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7030A0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style:vertical-align="to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49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Excel_32_Built-in_32_Normal" style:data-style-name="N3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5" style:family="table-cell" style:parent-style-name="Excel_32_Built-in_32_Normal" style:data-style-name="N36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/>
    </style:style>
    <style:style style:name="ce57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2F2F2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2F2F2"/>
    </style:style>
    <style:style style:name="ce7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7030A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33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114.75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127.5pt" style:use-optimal-row-height="true" fo:break-before="auto"/>
    </style:style>
    <style:style style:name="ro15" style:family="table-row">
      <style:table-row-properties style:row-height="125.1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40.25pt" style:use-optimal-row-height="true" fo:break-before="auto"/>
    </style:style>
    <style:style style:name="ro18" style:family="table-row">
      <style:table-row-properties style:row-height="191.25pt" style:use-optimal-row-height="true" fo:break-before="auto"/>
    </style:style>
    <style:style style:name="ro19" style:family="table-row">
      <style:table-row-properties style:row-height="178.5pt" style:use-optimal-row-height="true" fo:break-before="auto"/>
    </style:style>
    <style:style style:name="ro20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ć_1-2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6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ZPZ/333/3UEPN/2018</text:p>
          </table:table-cell>
          <table:table-cell office:value-type="string" table:style-name="ce1">
            <text:p>Załącznik nr 6 do SIWZ</text:p>
          </table:table-cell>
          <table:table-cell table:style-name="ce66"/>
          <table:table-cell table:number-columns-repeated="16380"/>
        </table:table-row>
        <table:table-row table:style-name="ro2">
          <table:table-cell table:style-name="ce1"/>
          <table:table-cell office:value-type="string" table:number-columns-spanned="2" table:number-rows-spanned="1" table:style-name="ce38">
            <text:p>FORMULARZ OCENY</text:p>
          </table:table-cell>
          <table:covered-table-cell/>
          <table:table-cell table:style-name="ce66"/>
          <table:table-cell table:number-columns-repeated="16380"/>
        </table:table-row>
        <table:table-row table:style-name="ro3">
          <table:table-cell table:style-name="ce1"/>
          <table:table-cell table:number-columns-repeated="2" table:style-name="ce2"/>
          <table:table-cell table:style-name="ce6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71">
            <text:p>Część nr 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39">
            <text:p>Parametry podlegające ocenie</text:p>
          </table:table-cell>
          <table:table-cell office:value-type="string" table:style-name="ce67">
            <text:p>Maxymalna ilość punktów</text:p>
          </table:table-cell>
          <table:table-cell table:number-columns-repeated="16380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Gaza bawełniana wyjałowiona <text:s/>13 lub 17 <text:s/>nitkowa 1 m² wymagana klasa IIa reguła <text:s/>7, nitka bielona wodą utlenioną,<text:span text:style-name="T3"><text:s/></text:span>wyrób spełniający wymogi normy EN 14 079, <text:s/>wyrób do celów inwazyjnych.</text:p>
          </table:table-cell>
          <table:table-cell office:value-type="string" table:style-name="ce40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4">
          <table:table-cell office:value-type="float" office:value="2" table:formula="of:=SUM([.A8]+1)" table:style-name="ce4">
            <text:p>2</text:p>
          </table:table-cell>
          <table:table-cell office:value-type="string" table:style-name="ce5">
            <text:p>Gaza bawełniana wyjałowiona 13 lub 17 nitkowa <text:s/>½ <text:s/>m² <text:s/>wymagana klasa IIa reguła <text:s/>7, nitka bielona wodą utlenioną, wyrób spełniający wymogi normy EN <text:s/>14 079, <text:s/>wyrób do celów inwazyjnych.</text:p>
            <text:p/>
          </table:table-cell>
          <table:table-cell office:value-type="string" table:style-name="ce40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4">
          <table:table-cell office:value-type="float" office:value="4" table:formula="of:=SUM([.A58]+1)" table:style-name="ce4">
            <text:p>4</text:p>
          </table:table-cell>
          <table:table-cell office:value-type="string" table:style-name="ce5">
            <text:p>Kompresy włókninowe jałowe, 4 war. 5 cm x 5 cm x 2 szt. Miękkość, chłonność, pakowana po 2 szt., funkcjonalność opakowania, łatwe w użytkowaniu, wymagana min.klasa Is reguła 4, <text:s/>w opakowaniu<text:s/><text:span text:style-name="T4"><text:s/></text:span><text:span text:style-name="T5">25</text:span><text:s/>po 2 szt</text:p>
          </table:table-cell>
          <table:table-cell office:value-type="string" table:style-name="ce40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5">
          <table:table-cell office:value-type="float" office:value="5" table:formula="of:=SUM([.A10]+1)" table:style-name="ce4">
            <text:p>5</text:p>
          </table:table-cell>
          <table:table-cell office:value-type="string" table:style-name="ce5">
            <text:p>Kompresy włókninowe niejałowe, 4 war. 5 cm x 5 cm <text:s/>x <text:s/>100 szt. miękkie, chłonne, wymagana min. klasa I reguła 4.</text:p>
          </table:table-cell>
          <table:table-cell office:value-type="string" table:style-name="ce40">
            <text:p>bez oceny</text:p>
          </table:table-cell>
          <table:table-cell table:style-name="ce68"/>
          <table:table-cell table:number-columns-repeated="16380"/>
        </table:table-row>
        <table:table-row table:style-name="ro5">
          <table:table-cell office:value-type="float" office:value="6" table:formula="of:=SUM([.A11]+1)" table:style-name="ce4">
            <text:p>6</text:p>
          </table:table-cell>
          <table:table-cell office:value-type="string" table:style-name="ce5">
            <text:p>Opaska dziana dł. 4 m x 10 cm, brak pylenia, miękka, przepuszczalna dla powietrza, tkane brzegi, pojedynczo pakowane.</text:p>
          </table:table-cell>
          <table:table-cell office:value-type="string" table:style-name="ce40">
            <text:p>bez oceny</text:p>
          </table:table-cell>
          <table:table-cell table:style-name="ce68"/>
          <table:table-cell table:number-columns-repeated="16380"/>
        </table:table-row>
        <table:table-row table:style-name="ro5">
          <table:table-cell office:value-type="float" office:value="7" table:formula="of:=SUM([.A12]+1)" table:style-name="ce4">
            <text:p>7</text:p>
          </table:table-cell>
          <table:table-cell office:value-type="string" table:style-name="ce5">
            <text:p>Opaska dziana dł. 4 m x 15 cm, brak pylenia, miękka, przepuszczalna dla powietrza, tkane brzegi, pojedynczo pakowane.</text:p>
          </table:table-cell>
          <table:table-cell office:value-type="string" table:style-name="ce40">
            <text:p>bez oceny</text:p>
          </table:table-cell>
          <table:table-cell table:style-name="ce68"/>
          <table:table-cell table:number-columns-repeated="16380"/>
        </table:table-row>
        <table:table-row table:style-name="ro6">
          <table:table-cell office:value-type="float" office:value="8" table:formula="of:=SUM([.A13]+1)" table:style-name="ce4">
            <text:p>8</text:p>
          </table:table-cell>
          <table:table-cell office:value-type="string" table:style-name="ce5">
            <text:p>Siatka elastyczna na głowę dorosłego i tułów dziecka, duża rozciągliwość, powrót do stanu poprzedniego, łatwość nakładania i zdejmowania, stabilność ucisku, brak pylenia i strzępienia się, wykonana z 70-80% poliamidu i 20-30% elastodienu, w opakowaniach a’25m w stanie rozciągniętym<text:s/></text:p>
          </table:table-cell>
          <table:table-cell office:value-type="string" table:style-name="ce40">
            <text:p>Stan rozciągliwości - ocenie bęzie podlegał stopień powrotu do stanu poprzedniego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4">
          <table:table-cell office:value-type="float" office:value="9" table:formula="of:=SUM([.A14]+1)" table:style-name="ce4">
            <text:p>9</text:p>
          </table:table-cell>
          <table:table-cell office:value-type="string" table:style-name="ce6">
            <text:p><text:span text:style-name="T2">Siatka elastyczna na nogę dorosłego i głowę dziecka, duża rozciągliwość, powrót do stanu poprzedniego, łatwość nakładania i zdejmowania, stabilność ucisku, brak pylenia i strzępienia się,<text:s/></text:span><text:span text:style-name="T5">wykonana z 70-80% poliamidu i 20-30% elastodienu, w opakowaniach a’25m w stanie rozciągniętym<text:s/></text:span><text:span text:style-name="T7"/></text:p>
            <text:p/>
          </table:table-cell>
          <table:table-cell office:value-type="string" table:style-name="ce40">
            <text:p>Stan rozciągliwości - ocenie bęzie podlegał stopień powrotu do stanu poprzedniego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4">
          <table:table-cell office:value-type="float" office:value="10" table:formula="of:=SUM([.A15]+1)" table:style-name="ce4">
            <text:p>10</text:p>
          </table:table-cell>
          <table:table-cell office:value-type="string" table:style-name="ce5">
            <text:p>Siatka elastyczna na<text:s/><text:span text:style-name="T8">tułów, pachwiny</text:span>, duża rozciągliwość, powrót do stanu poprzedniego, łatwość nakładania i zdejmowania, stabilność ucisku, brak pylenia i strzępienia się,<text:s/><text:span text:style-name="T5">wykonana z 70-80% poliamidu i 20-30% elastodienu, w opakowaniach a’25m w stanie rozciągniętym<text:s/></text:span><text:span text:style-name="T7"/></text:p>
            <text:p/>
          </table:table-cell>
          <table:table-cell office:value-type="string" table:style-name="ce40">
            <text:p>Stan rozciągliwości - ocenie bęzie podlegał stopień powrotu do stanu poprzedniego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number-columns-spanned="2" table:number-rows-spanned="1" table:style-name="ce69">
            <text:p>RAZEM</text:p>
          </table:table-cell>
          <table:covered-table-cell/>
          <table:table-cell office:value-type="float" office:value="30" table:formula="of:=SUM([.D8:.D16])" table:style-name="ce68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*cena za mb w stanie rozciągniętym</text:p>
          </table:table-cell>
          <table:table-cell table:number-columns-repeated="2" table:style-name="ce1"/>
          <table:table-cell table:style-name="ce6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1">
            <text:p>Część nr 2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9">
            <text:p>L.p.</text:p>
          </table:table-cell>
          <table:table-cell office:value-type="string" table:style-name="ce9">
            <text:p>Szczegółowy opis Przedmiotu Zamówienia</text:p>
          </table:table-cell>
          <table:table-cell office:value-type="string" table:style-name="ce10">
            <text:p>Proponowane kryteria oceny ofert</text:p>
          </table:table-cell>
          <table:table-cell office:value-type="string" table:style-name="ce67">
            <text:p>Maxymalna ilość punktów</text:p>
          </table:table-cell>
          <table:table-cell table:number-columns-repeated="16380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string" table:style-name="ce12">
            <text:p>Gaza bawełniana szer. min. 90 cm <text:s/>13 lub 17 nitkowa <text:s/>w składach a’100 m lub 200. Wymagana klasa IIa reguła 7, nitka bielona wodą utlenioną, brak pylenia, chłonność potwierdzona oświadczeniami dotyczącymi: gramatury przędzy, skrętu nitki, czasu tonięcia i chłonności.</text:p>
            <text:p/>
          </table:table-cell>
          <table:table-cell office:value-type="string" table:style-name="ce49">
            <text:p>Chłonność - badanie próbki będzie polegało na nasączeniu gazy złozonej w 8 warstw, ułożonej na pergaminie, jednakową ilością płynu i ocenie stopnia wilgotności /ilości płynu na pergamini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0">
          <table:table-cell office:value-type="float" office:value="2" table:formula="of:=SUM([.A22]+1)" table:style-name="ce11">
            <text:p>2</text:p>
          </table:table-cell>
          <table:table-cell office:value-type="string" table:style-name="ce13">
            <text:p>Lignina arkusze 40 x 60 cm, bielona, brak pylenia, dobra chłonność, miękka.± 3 cm</text:p>
          </table:table-cell>
          <table:table-cell office:value-type="string" table:style-name="ce26">
            <text:p>Chłonność - badanie próbki będzie polegało na nasączeniu podkładu płynem w ilości 100 ml i ocenie stopnia przenikalności.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1">
          <table:table-cell office:value-type="float" office:value="3" table:formula="of:=SUM([.A23]+1)" table:style-name="ce11">
            <text:p>3</text:p>
          </table:table-cell>
          <table:table-cell office:value-type="string" table:style-name="ce13">
            <text:p>Okleina jałowa na włókninie do mocowania kaniul z zaokrąglonymi rogami, dodatkową poduszeczką wyściełającą, z nacięciem rozm. 6 cm x 8 cm ± 0,5 cm</text:p>
          </table:table-cell>
          <table:table-cell office:value-type="string" table:style-name="ce40">
            <text:p>bez oceny</text:p>
          </table:table-cell>
          <table:table-cell table:style-name="ce68"/>
          <table:table-cell table:number-columns-repeated="16380"/>
        </table:table-row>
        <table:table-row table:style-name="ro4">
          <table:table-cell office:value-type="float" office:value="4" table:formula="of:=SUM([.A24]+1)" table:style-name="ce4">
            <text:p>4</text:p>
          </table:table-cell>
          <table:table-cell office:value-type="string" table:style-name="ce13">
            <text:p>Opaska elastyczna tkana z zapinką <text:s/>znajdującą się w opakowaniu, opaska pakowana pojedynczo w kartoniku, dł. 5 m w stanie rozciągniętym, w stanie relaksacji 1, 5 m szer. 10 cm zachowująca stałą elastyczność, wielokrotnego użytku, pakowana pojedynczo, nie powodująca zwijania się brzegów.</text:p>
            <text:p/>
          </table:table-cell>
          <table:table-cell office:value-type="string" table:style-name="ce40">
            <text:p>bez oceny</text:p>
          </table:table-cell>
          <table:table-cell table:style-name="ce68"/>
          <table:table-cell table:number-columns-repeated="16380"/>
        </table:table-row>
        <table:table-row table:style-name="ro4">
          <table:table-cell office:value-type="float" office:value="5" table:formula="of:=SUM([.A25]+1)" table:style-name="ce4">
            <text:p>5</text:p>
          </table:table-cell>
          <table:table-cell office:value-type="string" table:style-name="ce13">
            <text:p>Opaska elastyczna tkana z zapinką znajdującą się w opakowaniu, opaska pakowana pojedynczo dł. 5 m w stanie rozciągniętym, w stanie relaksacji 1, 5 m szer. 12 cm zachowująca stałą elastyczność, wielokrotnego użytku, pakowana pojedynczo, nie powodująca zwijania się brzegów.</text:p>
            <text:p/>
          </table:table-cell>
          <table:table-cell office:value-type="string" table:style-name="ce40">
            <text:p>bez oceny</text:p>
          </table:table-cell>
          <table:table-cell table:style-name="ce68"/>
          <table:table-cell table:number-columns-repeated="16380"/>
        </table:table-row>
        <table:table-row table:style-name="ro4">
          <table:table-cell office:value-type="float" office:value="6" table:formula="of:=SUM([.A26]+1)" table:style-name="ce4">
            <text:p>6</text:p>
          </table:table-cell>
          <table:table-cell office:value-type="string" table:style-name="ce13">
            <text:p>Opaska elastyczna tkana z dwoma zapinkami znajdującymi się w opakowaniu, opaska pakowana pojedynczo dł. 5 m w stanie rozciągniętym, w stanie relaksacji 1, 5 m szer.15 cm zachowująca stałą elastyczność, wielokrotnego użytku, pakowana pojedynczo, nie powodująca zwijania się brzegów.</text:p>
            <text:p/>
          </table:table-cell>
          <table:table-cell office:value-type="string" table:style-name="ce40">
            <text:p>bez oceny</text:p>
          </table:table-cell>
          <table:table-cell table:style-name="ce68"/>
          <table:table-cell table:number-columns-repeated="16380"/>
        </table:table-row>
        <table:table-row table:style-name="ro10">
          <table:table-cell office:value-type="float" office:value="7" table:formula="of:=SUM([.A27]+1)" table:style-name="ce11">
            <text:p>7</text:p>
          </table:table-cell>
          <table:table-cell office:value-type="string" table:style-name="ce13">
            <text:p>Opaska gipsowa dł. 3 m szer. 12 cm , czas wiązania do 5 <text:s/>min. krótki czas zanurzenia do 15 s , nosnik obustronnie pokryty masą gipsową , czas modelowania do 3 minut, czas wiązania absolutnie zgodny z deklaracją, w opakowaniach min. a’ 2 szt.</text:p>
          </table:table-cell>
          <table:table-cell office:value-type="string" table:style-name="ce40">
            <text:p>bez oceny</text:p>
          </table:table-cell>
          <table:table-cell table:style-name="ce68"/>
          <table:table-cell table:number-columns-repeated="16380"/>
        </table:table-row>
        <table:table-row table:style-name="ro10">
          <table:table-cell office:value-type="float" office:value="8" table:formula="of:=SUM([.A28]+1)" table:style-name="ce11">
            <text:p>8</text:p>
          </table:table-cell>
          <table:table-cell office:value-type="string" table:style-name="ce13">
            <text:p>Opaska gipsowa dł. 3 m szer. 14 – 15 cm , czas wiązania <text:s/>do 5 min krótki czas zanurzenia do 15 s, nośnik obustronnie pokryty masą gipsową , czas modelowania do 3 minut, czas wiązania absolutnie zgodny z deklaracją, w opakowaniach min a’ 2 szt.</text:p>
          </table:table-cell>
          <table:table-cell office:value-type="string" table:style-name="ce40">
            <text:p>bez oceny</text:p>
          </table:table-cell>
          <table:table-cell table:style-name="ce68"/>
          <table:table-cell table:number-columns-repeated="16380"/>
        </table:table-row>
        <table:table-row table:style-name="ro11">
          <table:table-cell office:value-type="float" office:value="9" table:formula="of:=SUM([.A29]+1)" table:style-name="ce11">
            <text:p>9</text:p>
          </table:table-cell>
          <table:table-cell office:value-type="string" table:style-name="ce13">
            <text:p>Opaska z waty syntetycznej pod gips 10 cm x 3 m, dobra przepuszczalność powietrza, miękka, dobre właściwości wyściełające, chłonna, odprowadzająca wilgoć, podzielna ręcznie.</text:p>
          </table:table-cell>
          <table:table-cell office:value-type="string" table:style-name="ce40">
            <text:p>bez oceny</text:p>
          </table:table-cell>
          <table:table-cell table:style-name="ce68"/>
          <table:table-cell table:number-columns-repeated="16380"/>
        </table:table-row>
        <table:table-row table:style-name="ro11">
          <table:table-cell office:value-type="float" office:value="10" table:formula="of:=SUM([.A30]+1)" table:style-name="ce11">
            <text:p>10</text:p>
          </table:table-cell>
          <table:table-cell office:value-type="string" table:style-name="ce13">
            <text:p>Opaska z waty syntetycznej pod gips 15 cm x 3 m, dobra przepuszczalność powietrza, miękka, dobre właściwości wyściełające, chłonna, odprowadzająca wilgoć, podzielna ręcznie.</text:p>
          </table:table-cell>
          <table:table-cell office:value-type="string" table:style-name="ce40">
            <text:p>bez oceny</text:p>
          </table:table-cell>
          <table:table-cell table:style-name="ce68"/>
          <table:table-cell table:number-columns-repeated="16380"/>
        </table:table-row>
        <table:table-row table:style-name="ro9">
          <table:table-cell office:value-type="float" office:value="11" table:formula="of:=SUM([.A31]+1)" table:style-name="ce11">
            <text:p>11</text:p>
          </table:table-cell>
          <table:table-cell office:value-type="string" table:style-name="ce13">
            <text:p>Przylepiec hypoalergiczny z białego sztucznego jedwabiu z ząbkowanymi brzegami, dający się dzielić w poprzek bez użycia nożyczek, na szpulce szer. 1, 25 cm, przepuszczalny dla powietrza i pary wodnej, wodoodporny, nie absorbuje promieni Rtg, z hypoalergicznym <text:s/>klejem równomiernie naniesionym na całej powierzchni lepnej</text:p>
            <text:p/>
          </table:table-cell>
          <table:table-cell office:value-type="string" table:style-name="ce26">
            <text:p>Lepność - ocenie będzie polegał stopień lepności przylepca w warunkach skóry wilgotnej<text:s/>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9">
          <table:table-cell office:value-type="float" office:value="12" table:formula="of:=SUM([.A32]+1)" table:style-name="ce11">
            <text:p>12</text:p>
          </table:table-cell>
          <table:table-cell office:value-type="string" table:style-name="ce13">
            <text:p>Przylepiec hypoalergiczny z białego sztucznego jedwabiu z ząbkowanymi brzegami, dający się dzielić w poprzek bez użycia nożyczek, na szpulce szer. 2,5 cm, przepuszczalny dla powietrza i pary wodnej, wodoodporny, nie absorbuje promieni Rtg, z hypoalergicznym <text:s/>klejem równomiernie naniesionym na całej powierzchni lepnej<text:s/></text:p>
            <text:p/>
          </table:table-cell>
          <table:table-cell office:value-type="string" table:style-name="ce26">
            <text:p>Lepność - ocenie będzie polegał stopień lepności przylepca w warunkach skóry wilgotnej<text:s/>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2">
          <table:table-cell office:value-type="float" office:value="13" table:formula="of:=SUM([.A33]+1)" table:style-name="ce11">
            <text:p>13</text:p>
          </table:table-cell>
          <table:table-cell office:value-type="string" table:style-name="ce13">
            <text:p>Przylepiec na tkaninie wiskozowej lub bawełnianej z ząbkowanymi brzegami, dający się dzielić w poprzek bez użycia nożyczek, na szpulce szer. 2, 5 cm , z hypoalergicznym <text:s/>klejem równomiernie naniesionym na całej powierzchni lepnej , przepuszczalny dla powietrza i pary wodnej , nie absorbuje promieni RTG.</text:p>
            <text:p/>
          </table:table-cell>
          <table:table-cell office:value-type="string" table:style-name="ce26">
            <text:p>Lepność - ocenie będzie polegał stopień lepności przylepca w warunkach skóry wilgotnej. Dzielenie bez użycia nożyczek - ocenie będzie podlegać łatwość dzielenie bez użycia nożyczek: opór, stopień użycia siły do dzielenia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2">
          <table:table-cell office:value-type="float" office:value="14" table:formula="of:=SUM([.A34]+1)" table:style-name="ce11">
            <text:p>14</text:p>
          </table:table-cell>
          <table:table-cell office:value-type="string" table:style-name="ce13">
            <text:p>Przylepiec na tkaninie wiskozowej <text:s/>lub bawełnianej z ząbkowanymi brzegami, dający się dzielić w poprzek bez użycia nożyczek, na szpulce szer. <text:s/>5 cm , z hypoalergicznym klejem równomiernie naniesionym na całlej powierzchni lepnej, przepuszczalny dla powietrza i pary wodnej , nie absorbuje promieni RTG.</text:p>
            <text:p/>
          </table:table-cell>
          <table:table-cell office:value-type="string" table:style-name="ce26">
            <text:p>Lepność - ocenie będzie polegał stopień lepności przylepca w warunkach skóry wilgotnej. Dzielenie bez użycia nożyczek - ocenie będzie podlegać łatwość dzielenie bez użycia nożyczek: opór, stopień użycia siły do dzielenia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4">
          <table:table-cell office:value-type="float" office:value="15" table:formula="of:=SUM([.A35]+1)" table:style-name="ce11">
            <text:p>15</text:p>
          </table:table-cell>
          <table:table-cell office:value-type="string" table:style-name="ce13">
            <text:p>Przylepiec na porowatej przezroczystej folii szer. 1, 25 cm hipoalergiczny, pokryty klejem polakrylowym, przepuszczalny dla powietrza i pary wodnej, nie absorbuje promieni RTG , dający się dzielić wzdłuż i wszerz bez użycia nożyczek, na szpulce , pakowany pojedynczo w kartoniku .</text:p>
            <text:p/>
          </table:table-cell>
          <table:table-cell office:value-type="string" table:style-name="ce26">
            <text:p>Lepność - ocenie będzie polegał stopień lepności przylepca w warunkach skóry wilgotnej<text:s/>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0">
          <table:table-cell office:value-type="float" office:value="16" table:formula="of:=SUM([.A36]+1)" table:style-name="ce11">
            <text:p>16</text:p>
          </table:table-cell>
          <table:table-cell office:value-type="string" table:style-name="ce13">
            <text:p>Przylepiec na porowatej przezroczystej folii szer. 2,5 cm hipoalergiczny, pokryty klejem polakrylowym, przepuszczalny dla powietrza i pary wodnej, nie absorbuje promieni RTG, dający się dzielić wzdłuż i wszerz bez użycia nożyczek, na szpulce</text:p>
          </table:table-cell>
          <table:table-cell office:value-type="string" table:style-name="ce26">
            <text:p>Lepność - ocenie będzie polegał stopień lepności przylepca w warunkach skóry wilgotnej<text:s/>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0">
          <table:table-cell office:value-type="float" office:value="17" table:formula="of:=SUM([.A37]+1)" table:style-name="ce11">
            <text:p>17</text:p>
          </table:table-cell>
          <table:table-cell office:value-type="string" table:style-name="ce13">
            <text:p>Przylepiec z opatrunkiem na tkaninie szer. 8 cm wykonany z tkaniny wiskozowej, pokryty klejem z syntetycznego kauczuku, przepuszczalny dla powietrza, chłonny opatrunek pakowany w dozowniku z kartonu a’ 5 m.</text:p>
          </table:table-cell>
          <table:table-cell office:value-type="string" table:style-name="ce26">
            <text:p>bez oceny</text:p>
          </table:table-cell>
          <table:table-cell table:style-name="ce68"/>
          <table:table-cell table:number-columns-repeated="16380"/>
        </table:table-row>
        <table:table-row table:style-name="ro9">
          <table:table-cell office:value-type="float" office:value="18" table:formula="of:=SUM([.A38]+1)" table:style-name="ce11">
            <text:p>18</text:p>
          </table:table-cell>
          <table:table-cell office:value-type="string" table:style-name="ce13">
            <text:p>Przylepiec z opatrunkiem wyjałowiony <text:s/>10 cm x 6-8 cm bezbolesna zmiana opatrunku – lepkość, dobre właściwości absorpcyjne, miękki, prosta aplikacja, przepuszczalny dla powietrza i pary wodnej, hypoalergiczny, <text:s/>z zaokrąglonymi rogami, wkład chłonny zabezpieczony mikrosiatką, z zaokrąglonymi rogami .</text:p>
            <text:p/>
          </table:table-cell>
          <table:table-cell office:value-type="string" table:style-name="ce26">
            <text:p>Lepność - ocenie będzie polegał stopień lepności przylepca w warunkach skóry wilgotnej<text:s/>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9">
          <table:table-cell office:value-type="float" office:value="19" table:formula="of:=SUM([.A39]+1)" table:style-name="ce11">
            <text:p>19</text:p>
          </table:table-cell>
          <table:table-cell office:value-type="string" table:style-name="ce13">
            <text:p>Przylepiec z opatrunkiem wyjałowiony <text:s/>15 cm x 6-8 cm bezbolesna zmiana opatrunku – lepkość, dobre właściwości absorpcyjne, miękki, prosta aplikacja, przepuszczalny dla powietrza i pary wodnej, hypoalergiczny, <text:s/>z zaokrąglonymi rogami, wkład chłonny zabezpieczony mikrosiatką, z zaokrąglonymi rogami</text:p>
            <text:p/>
          </table:table-cell>
          <table:table-cell office:value-type="string" table:style-name="ce26">
            <text:p>Lepność - ocenie będzie polegał stopień lepności przylepca w warunkach skóry wilgotnej<text:s/>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9">
          <table:table-cell office:value-type="float" office:value="20" table:formula="of:=SUM([.A40]+1)" table:style-name="ce11">
            <text:p>20</text:p>
          </table:table-cell>
          <table:table-cell office:value-type="string" table:style-name="ce13">
            <text:p>Przylepiec z opatrunkiem wyjałowiony <text:s/>20 cm x 8-10 cm bezbolesna zmiana opatrunku – lepkość, dobre właściwości absorpcyjne, miękki, prosta aplikacja, przepuszczalny dla powietrza i pary wodnej, hypoalergiczny, <text:s text:c="2"/>z zaokrąglonymi rogami, wkład chłonny zabezpieczony mikrosiatką, z zaokrąglonymi rogami .</text:p>
            <text:p/>
          </table:table-cell>
          <table:table-cell office:value-type="string" table:style-name="ce26">
            <text:p>Lepność - ocenie będzie polegał stopień lepności przylepca w warunkach skóry wilgotnej<text:s/>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9">
          <table:table-cell office:value-type="float" office:value="21" table:formula="of:=SUM([.A41]+1)" table:style-name="ce11">
            <text:p>21</text:p>
          </table:table-cell>
          <table:table-cell office:value-type="string" table:style-name="ce13">
            <text:p>Przylepiec z opatrunkiem wyjałowiony <text:s/>35 cm x 10 cm bezbolesna zmiana opatrunku – lepkość, dobre właściwości absorpcyjne, miękki, prosta aplikacja, przepuszczalny dla powietrza i pary wodnej, hypoalergiczny, <text:s/>z zaokrąglonymi rogami, wkład chłonny zabezpieczony mikrosiatką, z zaokrąglonymi rogami .</text:p>
            <text:p/>
          </table:table-cell>
          <table:table-cell office:value-type="string" table:style-name="ce26">
            <text:p>Lepność - ocenie będzie polegał stopień lepności przylepca w warunkach skóry wilgotnej<text:s/>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4">
          <table:table-cell office:value-type="float" office:value="22" table:formula="of:=SUM([.A42]+1)" table:style-name="ce11">
            <text:p>22</text:p>
          </table:table-cell>
          <table:table-cell office:value-type="string" table:style-name="ce13">
            <text:p>Przylepiec z opatrunkiem wyjałowiony <text:s/>7, 2 cm x 5 cm <text:s/>Bezbolesna zmiana opatrunku – lepkość, dobre właściwości absorpcyjne, miękki, prosta aplikacja, przepuszczalny dla powietrza i pary wodnej, hypoalergiczny, <text:s/>z zaokrąglonymi rogami, wkład chłonny zabezpieczony mikrosiatką .</text:p>
            <text:p/>
          </table:table-cell>
          <table:table-cell office:value-type="string" table:style-name="ce26">
            <text:p>Lepność - ocenie będzie polegał stopień lepności przylepca w warunkach skóry wilgotnej<text:s/>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1">
          <table:table-cell office:value-type="float" office:value="23" table:formula="of:=SUM([.A43]+1)" table:style-name="ce11">
            <text:p>23</text:p>
          </table:table-cell>
          <table:table-cell office:value-type="string" table:style-name="ce13">
            <text:p>Wata opatrunkowa <text:s/>500g <text:s/>bawełniano – wiskozowa, 70% bawełny i 30 % wiskozy lub 50 % bawełny i 50 % wiskozy brak pylenia, właściwości absorpcyjne, dobre właściwości wyściełające.</text:p>
          </table:table-cell>
          <table:table-cell office:value-type="string" table:style-name="ce26">
            <text:p>bez oceny</text:p>
          </table:table-cell>
          <table:table-cell table:style-name="ce68"/>
          <table:table-cell table:number-columns-repeated="16380"/>
        </table:table-row>
        <table:table-row table:style-name="ro10">
          <table:table-cell office:value-type="float" office:value="24" table:formula="of:=SUM([.A44]+1)" table:style-name="ce11">
            <text:p>24</text:p>
          </table:table-cell>
          <table:table-cell office:value-type="string" table:style-name="ce13">
            <text:p>Włókninowy przylepiec chirurgiczny 10 m x 10 cm, hypoalergiczny, przepuszczający powietrze i parę wodną, łatwy w użyciu , dobra lepkość, wodoodporny nie powodujący odklejanie się pod wpływem płynów ustrojowych.</text:p>
          </table:table-cell>
          <table:table-cell office:value-type="string" table:style-name="ce26">
            <text:p>bez oceny</text:p>
          </table:table-cell>
          <table:table-cell table:style-name="ce68"/>
          <table:table-cell table:number-columns-repeated="16380"/>
        </table:table-row>
        <table:table-row table:style-name="ro10">
          <table:table-cell office:value-type="float" office:value="25" table:formula="of:=SUM([.A45]+1)" table:style-name="ce11">
            <text:p>25</text:p>
          </table:table-cell>
          <table:table-cell office:value-type="string" table:style-name="ce13">
            <text:p>Włókninowy przylepiec chirurgiczny 10 m x 15 cm, hypoalergiczny, przepuszczający powietrze i parę wodną, łatwy w użyciu , dobra lepkość, wodoodporny nie powodujący odklejanie się pod wpływem płynów ustrojowych.</text:p>
          </table:table-cell>
          <table:table-cell office:value-type="string" table:style-name="ce26">
            <text:p>bez oceny</text:p>
          </table:table-cell>
          <table:table-cell table:style-name="ce68"/>
          <table:table-cell table:number-columns-repeated="16380"/>
        </table:table-row>
        <table:table-row table:style-name="ro10">
          <table:table-cell office:value-type="float" office:value="26" table:formula="of:=SUM([.A46]+1)" table:style-name="ce11">
            <text:p>26</text:p>
          </table:table-cell>
          <table:table-cell office:value-type="string" table:style-name="ce13">
            <text:p>Włókninowy przylepiec chirurgiczny 10 m x 20 cm, <text:s/>hypoalergiczny, przepuszczający powietrze i parę wodną, łatwy w użyciu , dobra lepkość, wodoodporny nie powodujący odklejania się pod wpływem płynów ustrojowych.</text:p>
          </table:table-cell>
          <table:table-cell office:value-type="string" table:style-name="ce26">
            <text:p>bez oceny</text:p>
          </table:table-cell>
          <table:table-cell table:style-name="ce68"/>
          <table:table-cell table:number-columns-repeated="16380"/>
        </table:table-row>
        <table:table-row table:style-name="ro10">
          <table:table-cell office:value-type="float" office:value="27" table:formula="of:=SUM([.A47]+1)" table:style-name="ce11">
            <text:p>27</text:p>
          </table:table-cell>
          <table:table-cell office:value-type="string" table:style-name="ce13">
            <text:p>Włókninowy przylepiec chirurgiczny 10 m x 5 cm, hypoalergiczny, przepuszczający powietrze i parę wodną, łatwy w użyciu , dobra lepkość, wodoodporny nie powodujący odklejanie się pod wpływem płynów ustrojowych.</text:p>
          </table:table-cell>
          <table:table-cell office:value-type="string" table:style-name="ce26">
            <text:p>bez oceny</text:p>
          </table:table-cell>
          <table:table-cell table:style-name="ce68"/>
          <table:table-cell table:number-columns-repeated="16380"/>
        </table:table-row>
        <table:table-row table:style-name="ro1">
          <table:table-cell office:value-type="float" office:value="28" table:formula="of:=SUM([.A48]+1)" table:style-name="ce11">
            <text:p>28</text:p>
          </table:table-cell>
          <table:table-cell office:value-type="string" table:style-name="ce13">
            <text:p>Paski do zamykani ran 3 mm x 76 mm a 5 szt. x 50</text:p>
          </table:table-cell>
          <table:table-cell office:value-type="string" table:style-name="ce26">
            <text:p>bez oceny</text:p>
          </table:table-cell>
          <table:table-cell table:style-name="ce68"/>
          <table:table-cell table:number-columns-repeated="16380"/>
        </table:table-row>
        <table:table-row table:style-name="ro1">
          <table:table-cell table:style-name="ce7"/>
          <table:table-cell office:value-type="string" table:number-columns-spanned="2" table:number-rows-spanned="1" table:style-name="ce69">
            <text:p>RAZEM</text:p>
          </table:table-cell>
          <table:covered-table-cell/>
          <table:table-cell office:value-type="float" office:value="65" table:formula="of:=SUM([.D22:.D49])" table:style-name="ce68">
            <text:p>65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41">
            <text:p>Część nr 3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9">
            <text:p>L.p.</text:p>
          </table:table-cell>
          <table:table-cell office:value-type="string" table:style-name="ce9">
            <text:p>Szczegółowy opis Przedmiotu Zamówienia</text:p>
          </table:table-cell>
          <table:table-cell office:value-type="string" table:style-name="ce9">
            <text:p>Proponowane kryteria oceny ofert</text:p>
          </table:table-cell>
          <table:table-cell office:value-type="string" table:style-name="ce67">
            <text:p>Maxymalna ilość punktów</text:p>
          </table:table-cell>
          <table:table-cell table:number-columns-repeated="16380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14">
            <text:p>Kompresy bawełniane gazowe niejał. z podwijanymi brzegami 10 cm x 10 cm a 100 szt.<text:s/><text:span text:style-name="T1">17 nit.</text:span><text:s/>8 war. wymagana klasa IIa reguła 7. Nitka bielona wodą utlenioną,<text:span text:style-name="T3"><text:s/></text:span>wyrób spełniający wymogi normy EN 14 079</text:p>
            <text:p/>
          </table:table-cell>
          <table:table-cell office:value-type="string" table:style-name="ce26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4">
            <text:p>Kompresy bawełniane gazowe niejał. z podwijanymi brzegami 7,5 cm x 7,5 cm a100 szt.<text:s/><text:span text:style-name="T1">17 nit</text:span>.8war., wymagana klasa IIa reguła 7. Nitka bielona wodą utlenioną, wyrób spełniający wymogi normy EN <text:s/>14 079, wyrób do celów inwazyjnych.</text:p>
            <text:p/>
          </table:table-cell>
          <table:table-cell office:value-type="string" table:style-name="ce26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4">
          <table:table-cell office:value-type="float" office:value="3" table:formula="of:=SUM([.A57]+1)" table:style-name="ce4">
            <text:p>3</text:p>
          </table:table-cell>
          <table:table-cell office:value-type="string" table:style-name="ce14">
            <text:p>Kompresy gazowe niejałowe z podwijanymi brzegami <text:s text:c="2"/>5 cm x 5 cm a 100 szt.<text:s/><text:span text:style-name="T1">17 nit.</text:span><text:s/>8 warst., wymagana klasa IIa reguła 7. Nitka bielona wodą utlenioną, wyrób spełniający wymogi normy EN <text:s/>14 079, wyrób do celów inwazyjnych.</text:p>
            <text:p/>
          </table:table-cell>
          <table:table-cell office:value-type="string" table:style-name="ce26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number-columns-spanned="2" table:number-rows-spanned="1" table:style-name="ce69">
            <text:p>RAZEM</text:p>
          </table:table-cell>
          <table:covered-table-cell/>
          <table:table-cell office:value-type="float" office:value="15" table:style-name="ce68">
            <text:p>1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1">
            <text:p>Część nr 4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9">
            <text:p>L.p.</text:p>
          </table:table-cell>
          <table:table-cell office:value-type="string" table:style-name="ce9">
            <text:p>Szczegółowy opis Przedmiotu Zamówienia</text:p>
          </table:table-cell>
          <table:table-cell office:value-type="string" table:style-name="ce10">
            <text:p>Proponowane kryteria oceny ofert</text:p>
          </table:table-cell>
          <table:table-cell office:value-type="string" table:style-name="ce67">
            <text:p>Maxymalna ilość punktów</text:p>
          </table:table-cell>
          <table:table-cell table:number-columns-repeated="16380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table:style-name="ce12">
            <text:p>Opatrunek gazowy lub wiskozowy nasączony substancjami tłuszczowymi i chlorheksydyną 10 cm x 10 cm x 1 szt. Tkanina o dużych oczkach, intensywność nasączenia, przepuszczalność wydzieliny z rany, brak przylegania do rany przy zmianie.</text:p>
          </table:table-cell>
          <table:table-cell office:value-type="string" table:style-name="ce49">
            <text:p>Intensywność nasączenia, brak przylegania przy zmianie - podane parametry poddane zostaną ocenie <text:s/>podczas zastosowaniu w procedurz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3">
          <table:table-cell office:value-type="float" office:value="2" table:formula="of:=SUM([.A63]+1)" table:style-name="ce11">
            <text:p>2</text:p>
          </table:table-cell>
          <table:table-cell office:value-type="string" table:style-name="ce13">
            <text:p>Opatrunek gazowy lub wiskozowy nasączony substancjami tłuszczowymi i chlorheksydyną 5 cm x 5 cm x 1 szt. Tkanina o dużych oczkach, intensywność nasączenia, przepuszczalność wydzieliny z rany, brak przylegania do rany przy zmianie.</text:p>
          </table:table-cell>
          <table:table-cell office:value-type="string" table:style-name="ce26">
            <text:p>Intensywność nasączenia, brak przylegania przy zmianie - podane parametry poddane zostaną ocenie <text:s/>podczas zastosowaniu w procedurz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3">
          <table:table-cell office:value-type="float" office:value="3" table:formula="of:=SUM([.A64]+1)" table:style-name="ce11">
            <text:p>3</text:p>
          </table:table-cell>
          <table:table-cell office:value-type="string" table:style-name="ce13">
            <text:p>Opatrunek gazowy lub wiskozowy nasączony substancjami tłuszczowymi i chlorheksydyną 10-15 cm x 20 cm x 1 szt. Tkanina o dużych oczkach, intensywność nasączenia, przepuszczalność wydzieliny z rany, brak przylegania do rany przy zmianie.</text:p>
          </table:table-cell>
          <table:table-cell office:value-type="string" table:style-name="ce26">
            <text:p>Intensywność nasączenia, brak przylegania przy zmianie - podane parametry poddane zostaną ocenie <text:s/>podczas zastosowaniu w procedurz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spanned="2" table:number-rows-spanned="1" table:style-name="ce69"/>
          <table:covered-table-cell/>
          <table:table-cell office:value-type="float" office:value="15" table:style-name="ce68">
            <text:p>1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41">
            <text:p>Część nr 5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9">
            <text:p>L.p.</text:p>
          </table:table-cell>
          <table:table-cell office:value-type="string" table:style-name="ce9">
            <text:p>Szczegółowy opis Przedmiotu Zamówienia</text:p>
          </table:table-cell>
          <table:table-cell office:value-type="string" table:style-name="ce10">
            <text:p>Proponowane kryteria oceny ofert</text:p>
          </table:table-cell>
          <table:table-cell office:value-type="string" table:style-name="ce67">
            <text:p>Maxymalna ilość punktów</text:p>
          </table:table-cell>
          <table:table-cell table:number-columns-repeated="16380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12">
            <text:p>Setony z gazy 17 nitk. 2 m x 2 cm x 1 szt. sterylne, z nitką radiacyjną, brak pylenia, chłonne, sterylizowane patrą wodną w nadciśnieniu</text:p>
            <text:p/>
          </table:table-cell>
          <table:table-cell office:value-type="string" table:style-name="ce49">
            <text:p>bez oceny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1">
          <table:table-cell office:value-type="float" office:value="2" table:formula="of:=SUM([.A70]+1)" table:style-name="ce11">
            <text:p>2</text:p>
          </table:table-cell>
          <table:table-cell office:value-type="string" table:style-name="ce13">
            <text:p>Setony z gazy 17 nitk. 2 m x 5 cm x 1 szt. <text:s/>sterylne, z nitką radiacyjną, brak pylenia, chłonne, sterylizowane patrą wodną w nadciśnieniu</text:p>
            <text:p/>
          </table:table-cell>
          <table:table-cell office:value-type="string" table:style-name="ce49">
            <text:p>bez oceny</text:p>
          </table:table-cell>
          <table:table-cell table:style-name="ce68"/>
          <table:table-cell table:number-columns-repeated="16380"/>
        </table:table-row>
        <table:table-row table:style-name="ro11">
          <table:table-cell office:value-type="float" office:value="3" table:formula="of:=SUM([.A71]+1)" table:style-name="ce11">
            <text:p>3</text:p>
          </table:table-cell>
          <table:table-cell office:value-type="string" table:style-name="ce13">
            <text:p>Setony z gazy 17 nit. 4 war. 2m x 1 cm x 1 szt.sterylne, z nitką radiacyjną, brak pylenia, chłonne, sterylizowane patrą wodną w nadciśnieniu</text:p>
            <text:p/>
          </table:table-cell>
          <table:table-cell office:value-type="string" table:style-name="ce49">
            <text:p>bez oceny</text:p>
          </table:table-cell>
          <table:table-cell table:style-name="ce68"/>
          <table:table-cell table:number-columns-repeated="16380"/>
        </table:table-row>
        <table:table-row table:style-name="ro11">
          <table:table-cell office:value-type="float" office:value="4" table:formula="of:=SUM([.A72]+1)" table:style-name="ce11">
            <text:p>4</text:p>
          </table:table-cell>
          <table:table-cell office:value-type="string" table:style-name="ce13">
            <text:p>Tupfery z gazy 17 nitk. <text:s/>12 cm x 12 cm x 200 szt. z nitką radiacyjną, rożek, brak pylenia, chłonne, sterylizowane patrą wodną w nadciśnieniu</text:p>
            <text:p/>
          </table:table-cell>
          <table:table-cell office:value-type="string" table:style-name="ce49">
            <text:p>bez oceny</text:p>
          </table:table-cell>
          <table:table-cell table:style-name="ce68"/>
          <table:table-cell table:number-columns-repeated="16380"/>
        </table:table-row>
        <table:table-row table:style-name="ro11">
          <table:table-cell office:value-type="float" office:value="5" table:formula="of:=SUM([.A73]+1)" table:style-name="ce4">
            <text:p>5</text:p>
          </table:table-cell>
          <table:table-cell office:value-type="string" table:style-name="ce13">
            <text:p>Tupfery z gazy 17 nitk. 15 cm x 15 cm x 500 szt.z nitką radiacyjną, fasolki, brak pylenia, chłonne, sterylizowane patrą wodną w nadciśnieniu</text:p>
            <text:p/>
          </table:table-cell>
          <table:table-cell office:value-type="string" table:style-name="ce49">
            <text:p>bez oceny</text:p>
          </table:table-cell>
          <table:table-cell table:style-name="ce68"/>
          <table:table-cell table:number-columns-repeated="16380"/>
        </table:table-row>
        <table:table-row table:style-name="ro11">
          <table:table-cell office:value-type="float" office:value="6" table:formula="of:=SUM([.A74]+1)" table:style-name="ce4">
            <text:p>6</text:p>
          </table:table-cell>
          <table:table-cell office:value-type="string" table:style-name="ce13">
            <text:p>Tupfery z gazy 17 nitk. 50 cm x 50 cm x 10 szt. z nitką radiacyjną, kule, jałowe, brak pylenia, chłonne, sterylizowane patrą wodną w nadciśnieniu</text:p>
            <text:p/>
          </table:table-cell>
          <table:table-cell office:value-type="string" table:style-name="ce49">
            <text:p>bez oceny</text:p>
          </table:table-cell>
          <table:table-cell table:style-name="ce68"/>
          <table:table-cell table:number-columns-repeated="16380"/>
        </table:table-row>
        <table:table-row table:style-name="ro14">
          <table:table-cell office:value-type="float" office:value="7" table:formula="of:=SUM([.A75]+1)" table:style-name="ce11">
            <text:p>7</text:p>
          </table:table-cell>
          <table:table-cell office:value-type="string" table:style-name="ce13">
            <text:p>Kompresy gazowe 17 nitk. 16 warstwowe z nitką radiacyjną 10 cm x 10 cm 4 x 10 szt. sterylne, opakowanie foliowo-papierowe z widoczną zawartością, zgodnie z normą PN-EN 868-5. Kompresy w pakiecie muszą być związane wzdłuż <text:s/>bawełnianą nitką – po 10 sztuk ułożone grzbietem w jedną stronę, wymagana klasa II a reguła 7, wyrób do celów inwazyjnych, sterylizowane patrą wodną w nadciśnieniu</text:p>
            <text:p/>
          </table:table-cell>
          <table:table-cell office:value-type="string" table:style-name="ce26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5">
          <table:table-cell office:value-type="float" office:value="8" table:formula="of:=SUM([.A76]+1)" table:style-name="ce11">
            <text:p>8</text:p>
          </table:table-cell>
          <table:table-cell office:value-type="string" table:style-name="ce13">
            <text:p>Kompresy gazowe 17 nitk. 12 warstwowe z nitką radiacyjną 10 cm x 20 cm 4 x 10 szt. sterylne, opakowanie foliowo-papierowe z widoczną zawartością, zgodnie z normą PN-EN 868-5. Kompresy w pakiecie muszą być związane wzdłuż <text:s/>bawełnianą nitką – po 10 sztuk ułożone grzbietem w jedną stronę, wymagana klasa II a reguła 7, wyrób do celów inwazyjnych. sterylizowane patrą wodną w nadciśnieniu</text:p>
            <text:p/>
            <text:p/>
          </table:table-cell>
          <table:table-cell office:value-type="string" table:style-name="ce26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5">
          <table:table-cell office:value-type="float" office:value="9" table:formula="of:=SUM([.A77]+1)" table:style-name="ce11">
            <text:p>9</text:p>
          </table:table-cell>
          <table:table-cell office:value-type="string" table:style-name="ce13">
            <text:p>Kompresy gazowe 17 nitk. 16 warstwowe z nitką radiacyjną 10 cm x 10 cm 2 x 10 szt. sterylne, opakowanie foliowo-papierowe z widoczną zawartością, zgodnie z normą PN-EN 868-5. Kompresy w pakiecie muszą być związane wzdłuż <text:s/>bawełnianą nitką – po 10 sztuk ułożone grzbietem w jedną stronę, wymagana klasa II a reguła 7, wyrób do celów inwazyjnych, sterylizowane patrą wodną w nadciśnieniu</text:p>
            <text:p/>
            <text:p/>
          </table:table-cell>
          <table:table-cell office:value-type="string" table:style-name="ce26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5">
          <table:table-cell office:value-type="float" office:value="10" table:formula="of:=SUM([.A78]+1)" table:style-name="ce11">
            <text:p>10</text:p>
          </table:table-cell>
          <table:table-cell office:value-type="string" table:style-name="ce13">
            <text:p>Kompresy gazowe 17 nitk. 12 warstwowe z nitką radiacyjną 10 cm x 20 cm 2 x 10 szt. sterylne, opakowanie foliowo-papierowe z widoczną zawartością, zgodnie z normą PN-EN 868-5. Kompresy w pakiecie muszą być związane wzdłuż <text:s/>bawełnianą nitką – po 10 sztuk ułożone grzbietem w jedną stronę, wymagana klasa II a reguła 7, wyrób do celów inwazyjnych. sterylizowane patrą wodną w nadciśnieniu</text:p>
            <text:p/>
            <text:p/>
          </table:table-cell>
          <table:table-cell office:value-type="string" table:style-name="ce26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2">
          <table:table-cell office:value-type="float" office:value="11" table:formula="of:=SUM([.A79]+1)" table:style-name="ce11">
            <text:p>11</text:p>
          </table:table-cell>
          <table:table-cell office:value-type="string" table:style-name="ce13">
            <text:p>Kompresy gazowe 17 nitk. 16 warstwowe 7, 5 cm x 7, 5 cm z nitką radiacyjną, 5 x 10 szt. sterylne, opakowanie foliowo-papierowe z widoczną zawartością, zgodnie z normą PN-EN 868-5. Kompresy w pakiecie muszą być związane wzdłuż <text:s/>bawełnianą nitką – po 10 sztuk ułożone grzbietem w jedną stronę, wymagana klasa II a reguła 7, wyrób do celów inwazyjnych.</text:p>
            <text:p/>
          </table:table-cell>
          <table:table-cell office:value-type="string" table:style-name="ce26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2">
          <table:table-cell office:value-type="float" office:value="12" table:formula="of:=SUM([.A80]+1)" table:style-name="ce11">
            <text:p>12</text:p>
          </table:table-cell>
          <table:table-cell office:value-type="string" table:style-name="ce13">
            <text:p>Kompresy gazowe 17 nitk. 16 warstwowe 7, 5 cm x 7, 5 cm, z nitką radiacyjną, 2 x 10 szt. sterylne, <text:s/>opakowanie foliowo-papierowe z widoczną zawartością, zgodnie z normą PN-EN 868-5. Kompresy w pakiecie muszą być związane wzdłuż <text:s/>bawełnianą nitką – po 10 sztuk ułożone grzbietem w jedną stronę, wymagana klasa II a reguła 7, wyrób do celów inwazyjnych.</text:p>
            <text:p/>
          </table:table-cell>
          <table:table-cell office:value-type="string" table:style-name="ce26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0">
          <table:table-cell office:value-type="float" office:value="13" table:formula="of:=SUM([.A81]+1)" table:style-name="ce11">
            <text:p>13</text:p>
          </table:table-cell>
          <table:table-cell office:value-type="string" table:style-name="ce13">
            <text:p>Podkład ginekologiczny 34 x 9 cm lub 34 x 8 cm niejałowy z możliwością sterylizacji parą wodną w nadciśnieniu <text:s/>x 10 szt.</text:p>
          </table:table-cell>
          <table:table-cell office:value-type="string" table:style-name="ce26">
            <text:p>Chłonność - badanie próbki będzie polegało na nasączeniu podkładu płynem w ilości 100 ml i ocenie stopnia przenikalności.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0">
          <table:table-cell office:value-type="float" office:value="14" table:formula="of:=SUM([.A82]+1)" table:style-name="ce11">
            <text:p>14</text:p>
          </table:table-cell>
          <table:table-cell office:value-type="string" table:style-name="ce13">
            <text:p>Podkład ginekologiczny 27 x 7,5 cm niejałowy z możliwością sterylizacji parą wodną w nadciśnieniu <text:s/>x 10 szt</text:p>
          </table:table-cell>
          <table:table-cell office:value-type="string" table:style-name="ce26">
            <text:p>Chłonność - badanie próbki będzie polegało na nasączeniu podkładu płynem w ilości 100 ml i ocenie stopnia przenikalności.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0">
          <table:table-cell office:value-type="float" office:value="15" table:formula="of:=SUM([.A83]+1)" table:style-name="ce11">
            <text:p>15</text:p>
          </table:table-cell>
          <table:table-cell office:value-type="string" table:style-name="ce13">
            <text:p>Podkład ginekologiczny 34 x 9 cm jałowy <text:s/>sterylizowany parą wodną w nadciśnieniu <text:s/>x 10 szt.</text:p>
          </table:table-cell>
          <table:table-cell office:value-type="string" table:style-name="ce26">
            <text:p>Chłonność - badanie próbki będzie polegało na nasączeniu podkładu płynem w ilości 100 ml i ocenie stopnia przenikalności.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0">
          <table:table-cell office:value-type="float" office:value="16" table:formula="of:=SUM([.A84]+1)" table:style-name="ce11">
            <text:p>16</text:p>
          </table:table-cell>
          <table:table-cell office:value-type="string" table:style-name="ce13">
            <text:p>Podkład ginekologiczny 27 x 7,5 cm jałowy <text:s/>sterylizowany parą wodną w nadciśnieniu <text:s/>x 10 szt.</text:p>
          </table:table-cell>
          <table:table-cell office:value-type="string" table:style-name="ce26">
            <text:p>Chłonność - badanie próbki będzie polegało na nasączeniu podkładu płynem w ilości 100 ml i ocenie stopnia przenikalności.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number-columns-spanned="2" table:number-rows-spanned="1" table:style-name="ce69">
            <text:p>RAZEM</text:p>
          </table:table-cell>
          <table:covered-table-cell/>
          <table:table-cell office:value-type="float" office:value="55" table:formula="of:=SUM([.D70:.D85])" table:style-name="ce68">
            <text:p>5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1">
            <text:p>Część nr 6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9">
            <text:p>L.p.</text:p>
          </table:table-cell>
          <table:table-cell office:value-type="string" table:style-name="ce9">
            <text:p>Szczegółowy opis Przedmiotu Zamówienia</text:p>
          </table:table-cell>
          <table:table-cell office:value-type="string" table:style-name="ce10">
            <text:p>Proponowane kryteria oceny ofert</text:p>
          </table:table-cell>
          <table:table-cell office:value-type="string" table:style-name="ce67">
            <text:p>Maxymalna ilość punktów</text:p>
          </table:table-cell>
          <table:table-cell table:number-columns-repeated="16380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12">
            <text:p>Wchłanialny hemostatyczny opatrunek chirurgiczny gąbka kolagenowa pokryta klejem fibrynowym pochodzenia ludzkiego 3,0 cm x 2,5 cm x 0, 5 cm</text:p>
          </table:table-cell>
          <table:table-cell office:value-type="string" table:style-name="ce49">
            <text:p>Chłonność - podany parametr poddany zostanie ocenie <text:s/>podczas zastosowaniu w procedurz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1">
          <table:table-cell office:value-type="float" office:value="2" table:formula="of:=SUM([.A90]+1)" table:style-name="ce11">
            <text:p>2</text:p>
          </table:table-cell>
          <table:table-cell office:value-type="string" table:style-name="ce13">
            <text:p>Wchłanialny hemostatyczny opatrunek chirurgiczny gąbka kolagenowa pokryta klejem fibrynowym pochodzenia ludzkiego 9,5 cm x 4,8 cm x 0,5 cm</text:p>
          </table:table-cell>
          <table:table-cell office:value-type="string" table:style-name="ce26">
            <text:p>Chłonność - podany parametr poddany zostanie ocenie <text:s/>podczas zastosowaniu w procedurz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1">
          <table:table-cell office:value-type="float" office:value="3" table:formula="of:=SUM([.A91]+1)" table:style-name="ce11">
            <text:p>3</text:p>
          </table:table-cell>
          <table:table-cell office:value-type="string" table:style-name="ce13">
            <text:p>Wchłanialny hemostatyczny opatrunek chirurgiczny gąbka kolagenowa pokryta klejem fibrynowym pochodzenia ludzkiego 4,8 cm x 4,8 cm x 0,5 cm x 2 szt.</text:p>
          </table:table-cell>
          <table:table-cell office:value-type="string" table:style-name="ce26">
            <text:p>Chłonność - podany parametr poddany zostanie ocenie <text:s/>podczas zastosowaniu w procedurz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spanned="2" table:number-rows-spanned="1" table:style-name="ce69"/>
          <table:covered-table-cell/>
          <table:table-cell office:value-type="float" office:value="15" table:style-name="ce68">
            <text:p>15</text:p>
          </table:table-cell>
          <table:table-cell table:number-columns-repeated="16380"/>
        </table:table-row>
        <table:table-row table:style-name="ro1">
          <table:table-cell table:style-name="ce15"/>
          <table:table-cell table:number-columns-repeated="2" table:style-name="ce16"/>
          <table:table-cell table:style-name="ce66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1">
            <text:p>Część nr 7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17">
            <text:p>Proponowane kryteria oceny ofert</text:p>
          </table:table-cell>
          <table:table-cell office:value-type="string" table:style-name="ce67">
            <text:p>Maxymalna ilość punktów</text:p>
          </table:table-cell>
          <table:table-cell table:number-columns-repeated="16380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12">
            <text:p>Strzałka spongostanowa o długości 7 cm +/- 0,3 cm, w kolorze białym. Uchwyt plastikowy o długości 5 cm +/-0,5 cm. Końcówka o kształcie grotu wykonana z materiału pochłaniającego wilgoć</text:p>
          </table:table-cell>
          <table:table-cell office:value-type="string" table:style-name="ce49">
            <text:p>Chłonność strzałki - badanie próbki będzie polegać na wchłonieniu 1 kropli wody odmierzonej kroplomierzem<text:s/>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spanned="2" table:number-rows-spanned="1" table:style-name="ce69"/>
          <table:covered-table-cell/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1">
            <text:p>Część nr 8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9">
            <text:p>L.p.</text:p>
          </table:table-cell>
          <table:table-cell office:value-type="string" table:style-name="ce9">
            <text:p>Szczegółowy opis Przedmiotu Zamówienia</text:p>
          </table:table-cell>
          <table:table-cell office:value-type="string" table:style-name="ce10">
            <text:p>Proponowane kryteria oceny ofert</text:p>
          </table:table-cell>
          <table:table-cell office:value-type="string" table:style-name="ce67">
            <text:p>Maxymalna ilość punktów</text:p>
          </table:table-cell>
          <table:table-cell table:number-columns-repeated="16380"/>
        </table:table-row>
        <table:table-row table:style-name="ro11">
          <table:table-cell office:value-type="float" office:value="1" table:style-name="ce4">
            <text:p>1</text:p>
          </table:table-cell>
          <table:table-cell office:value-type="string" table:style-name="ce12">
            <text:p>Opatrunek hydrokoloidowy 10 cm x 10 cm, <text:s/>wysoki potencjał chłonności, szybka wchłanialność wydzieliny, utrzymanie wilgoci, wydłużony okres zmiany opatrunku do 5 – 7 dni.</text:p>
          </table:table-cell>
          <table:table-cell office:value-type="string" table:style-name="ce49">
            <text:p>Chłonność - podany parametr poddany zostanie ocenie <text:s/>podczas zastosowaniu w procedurz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1">
          <table:table-cell office:value-type="float" office:value="2" table:formula="of:=SUM([.A102]+1)" table:style-name="ce4">
            <text:p>2</text:p>
          </table:table-cell>
          <table:table-cell office:value-type="string" table:style-name="ce13">
            <text:p>Opatrunek hydrokoloidowy 15 cm x 15 cm, wysoki potencjał chłonności, szybka wchłanialność wydzieliny, utrzymanie wilgoci, wydłużony okres zmiany opatrunku do 5 – 7 dni.</text:p>
          </table:table-cell>
          <table:table-cell office:value-type="string" table:style-name="ce26">
            <text:p>Chłonność - podany parametr poddany zostanie ocenie <text:s/>podczas zastosowaniu w procedurz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1">
          <table:table-cell office:value-type="float" office:value="3" table:formula="of:=SUM([.A103]+1)" table:style-name="ce4">
            <text:p>3</text:p>
          </table:table-cell>
          <table:table-cell office:value-type="string" table:style-name="ce13">
            <text:p>Opatrunek hydrokoloidowy 20 cm x 20 cm, wysoki potencjał chłonności, szybka wchłanialność wydzieliny, utrzymanie wilgoci, wydłużony okres zmiany opatrunku do 5 – 7 dni.</text:p>
          </table:table-cell>
          <table:table-cell office:value-type="string" table:style-name="ce26">
            <text:p>Chłonność - podany parametr poddany zostanie ocenie <text:s/>podczas zastosowaniu w procedurz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1">
          <table:table-cell office:value-type="float" office:value="4" table:style-name="ce19">
            <text:p>4</text:p>
          </table:table-cell>
          <table:table-cell office:value-type="string" table:style-name="ce20">
            <text:p>Opatrunek z włókien alginianu wapnia 10 cm x 10 cm<text:span text:style-name="T6"><text:s/></text:span><text:span text:style-name="T3">lub<text:s/></text:span><text:span text:style-name="T5">alginianowo – hydrokoloidowy</text:span>, posiadający zastosowanie również do ran głębokich, nieprzywierający do powierzchni rany.</text:p>
          </table:table-cell>
          <table:table-cell office:value-type="string" table:style-name="ce50">
            <text:p>Chłonność - podany parametr poddany zostanie ocenie <text:s/>podczas zastosowaniu w procedurz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6">
          <table:table-cell office:value-type="float" office:value="5" table:style-name="ce4">
            <text:p>5</text:p>
          </table:table-cell>
          <table:table-cell office:value-type="string" table:style-name="ce12">
            <text:p>Opatrunek poliuretanowy na rany z dużym wysiękiem, nieprzylepny 15 cm x 15 cm</text:p>
          </table:table-cell>
          <table:table-cell office:value-type="string" table:style-name="ce49">
            <text:p>bez oceny</text:p>
          </table:table-cell>
          <table:table-cell table:style-name="ce68"/>
          <table:table-cell table:number-columns-repeated="16380"/>
        </table:table-row>
        <table:table-row table:style-name="ro16">
          <table:table-cell office:value-type="float" office:value="6" table:style-name="ce4">
            <text:p>6</text:p>
          </table:table-cell>
          <table:table-cell office:value-type="string" table:style-name="ce21">
            <text:p>Żel amorficzny do leczenia ran głebokich w strzykawce a'20g</text:p>
          </table:table-cell>
          <table:table-cell office:value-type="string" table:style-name="ce49">
            <text:p>bez oceny</text:p>
          </table:table-cell>
          <table:table-cell table:style-name="ce68"/>
          <table:table-cell table:number-columns-repeated="16380"/>
        </table:table-row>
        <table:table-row table:style-name="ro11">
          <table:table-cell office:value-type="float" office:value="7" table:style-name="ce22">
            <text:p>7</text:p>
          </table:table-cell>
          <table:table-cell office:value-type="string" table:style-name="ce23">
            <text:p>Jałowy opatrunek zbudowany z warstwy aluminium i włókniny o dużej chłonności z przeznaczeniem do zaopatrywania rurek tracheostymijnych w rozm. 8 x 9 cm z otworem o średnicy 12 mm x 19 mm</text:p>
          </table:table-cell>
          <table:table-cell office:value-type="string" table:style-name="ce49">
            <text:p>bez oceny</text:p>
          </table:table-cell>
          <table:table-cell table:style-name="ce68"/>
          <table:table-cell table:number-columns-repeated="16380"/>
        </table:table-row>
        <table:table-row table:style-name="ro16">
          <table:table-cell office:value-type="float" office:value="8" table:style-name="ce4">
            <text:p>8</text:p>
          </table:table-cell>
          <table:table-cell office:value-type="string" table:style-name="ce21">
            <text:p>Opatrunek zawierający czysty węgiel aktywowany impregnowany srebrem 10cm x 10 cm x 1 szt..</text:p>
          </table:table-cell>
          <table:table-cell office:value-type="string" table:style-name="ce49">
            <text:p>bez oceny</text:p>
          </table:table-cell>
          <table:table-cell table:style-name="ce68"/>
          <table:table-cell table:number-columns-repeated="16380"/>
        </table:table-row>
        <table:table-row table:style-name="ro10">
          <table:table-cell office:value-type="float" office:value="1" table:style-name="ce4">
            <text:p>1</text:p>
          </table:table-cell>
          <table:table-cell office:value-type="string" table:style-name="ce24">
            <text:p>Opatrunek hydrokoloidowy do opatrywania ran w okolicy krzyżowej 12-14cmx16-18cm, wysoki potencjał chłonności, szybka wchłanialność wydzieliny, utrzymanie wilgoci, wydłużony okres zmiany opatrunku do 5 – 7 dni.</text:p>
          </table:table-cell>
          <table:table-cell office:value-type="string" table:style-name="ce26">
            <text:p>Chłonność - podany parametr poddany zostanie ocenie <text:s/>podczas zastosowaniu w procedurz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number-columns-spanned="2" table:number-rows-spanned="1" table:style-name="ce69">
            <text:p>RAZEM</text:p>
          </table:table-cell>
          <table:covered-table-cell/>
          <table:table-cell office:value-type="float" office:value="25" table:formula="of:=SUM([.D102:.D110])" table:style-name="ce68">
            <text:p>2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1">
            <text:p>Część nr 9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9">
            <text:p>L.p.</text:p>
          </table:table-cell>
          <table:table-cell office:value-type="string" table:style-name="ce9">
            <text:p>Szczegółowy opis Przedmiotu Zamówienia</text:p>
          </table:table-cell>
          <table:table-cell office:value-type="string" table:style-name="ce10">
            <text:p>Proponowane kryteria oceny ofert</text:p>
          </table:table-cell>
          <table:table-cell office:value-type="string" table:style-name="ce67">
            <text:p>Maxymalna ilość punktów</text:p>
          </table:table-cell>
          <table:table-cell table:number-columns-repeated="16380"/>
        </table:table-row>
        <table:table-row table:style-name="ro11">
          <table:table-cell office:value-type="float" office:value="2" table:formula="of:=SUM([.A110]+1)" table:style-name="ce11">
            <text:p>2</text:p>
          </table:table-cell>
          <table:table-cell office:value-type="string" table:style-name="ce13">
            <text:p>Opatrunek hydrokoloidowy do opatrywania pięt, łokci ok.* 8 cm x 12 cm, wysoki potencjał chłonności, szybka wchłanialność wydzieliny, utrzymanie wilgoci, wydłużony okres zmiany opatrunku do 5 – 7 dni.</text:p>
          </table:table-cell>
          <table:table-cell office:value-type="string" table:style-name="ce26">
            <text:p>Chłonność - podany parametr poddany zostanie ocenie <text:s/>podczas zastosowaniu w procedurz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spanned="2" table:number-rows-spanned="1" table:style-name="ce69"/>
          <table:covered-table-cell/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1">
            <text:p>Część nr 10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9">
            <text:p>L.p.</text:p>
          </table:table-cell>
          <table:table-cell office:value-type="string" table:style-name="ce9">
            <text:p>Szczegółowy opis Przedmiotu Zamówienia</text:p>
          </table:table-cell>
          <table:table-cell office:value-type="string" table:style-name="ce10">
            <text:p>Proponowane kryteria oceny ofert</text:p>
          </table:table-cell>
          <table:table-cell office:value-type="string" table:style-name="ce67">
            <text:p>Maxymalna ilość punktów</text:p>
          </table:table-cell>
          <table:table-cell table:number-columns-repeated="16380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13">
            <text:p>Opatrunek zbudowany z siatki poliamidowej impregnowanej maścią neutralną z dodatkiem srebra metalicznego 10 cm x 10 cm 1 szt. w opakowaniach zgrzewanych po 1 sztuce.</text:p>
          </table:table-cell>
          <table:table-cell office:value-type="string" table:style-name="ce26">
            <text:p>bez oceny</text:p>
          </table:table-cell>
          <table:table-cell table:style-name="ce68"/>
          <table:table-cell table:number-columns-repeated="16380"/>
        </table:table-row>
        <table:table-row table:style-name="ro11">
          <table:table-cell office:value-type="float" office:value="2" table:formula="of:=SUM([.A120]+1)" table:style-name="ce11">
            <text:p>2</text:p>
          </table:table-cell>
          <table:table-cell office:value-type="string" table:style-name="ce13">
            <text:p>Opatrunek zbudowany z siatki poliamidowej impregnowanej maścią neutralną z dodatkiem srebra metalicznego 10 cm x 20 cm 1 szt. w opakowaniach zgrzewanych po 1 sztuce.</text:p>
          </table:table-cell>
          <table:table-cell office:value-type="string" table:style-name="ce26">
            <text:p>bez oceny</text:p>
          </table:table-cell>
          <table:table-cell table:style-name="ce68"/>
          <table:table-cell table:number-columns-repeated="16380"/>
        </table:table-row>
        <table:table-row table:style-name="ro11">
          <table:table-cell office:value-type="float" office:value="3" table:formula="of:=SUM([.A121]+1)" table:style-name="ce11">
            <text:p>3</text:p>
          </table:table-cell>
          <table:table-cell office:value-type="string" table:style-name="ce13">
            <text:p>Jałowy opatrunek <text:s/>hydroaktywny z mechanizmem płucząco – absorpcyjnym <text:s text:c="17"/>i substancją antybakteryjną o wymiarach 10x10 cm, pakowany po 1 szt.<text:s/></text:p>
          </table:table-cell>
          <table:table-cell office:value-type="string" table:style-name="ce26">
            <text:p>bez oceny</text:p>
          </table:table-cell>
          <table:table-cell table:style-name="ce68"/>
          <table:table-cell table:number-columns-repeated="16380"/>
        </table:table-row>
        <table:table-row table:style-name="ro11">
          <table:table-cell table:style-name="ce27"/>
          <table:table-cell office:value-type="string" table:style-name="ce14">
            <text:p>Jałowy opatrunek <text:s/>hydroaktywny z mechanizmem płucząco – absorpcyjnym i substancją antybakteryjną <text:s/>do opatrywania ran głębokich o wymiarach 7,5x7,5 cm, pakowany po 1 szt.<text:s/></text:p>
          </table:table-cell>
          <table:table-cell office:value-type="string" table:style-name="ce26">
            <text:p>bez oceny</text:p>
          </table:table-cell>
          <table:table-cell table:style-name="ce68"/>
          <table:table-cell table:number-columns-repeated="16380"/>
        </table:table-row>
        <table:table-row table:style-name="ro13">
          <table:table-cell table:style-name="ce27"/>
          <table:table-cell office:value-type="string" table:style-name="ce14">
            <text:p>Jałowy, antybakteryjny opatrunek <text:s/>z dodatkiem srebra bez warstwy tłuszczowej o wymiarach 10cmx10cm, w opakowaniach po 1 szt.<text:s/></text:p>
          </table:table-cell>
          <table:table-cell office:value-type="string" table:style-name="ce28">
            <text:p>Badanie próbki nastąpi po wykorzystaniu w procedurze medycznej poprzez ocenę stopnia pochłaniania, niwelowania zapachów z rany.<text:s/>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3">
          <table:table-cell table:style-name="ce27"/>
          <table:table-cell office:value-type="string" table:style-name="ce14">
            <text:p>Jałowy, antybakteryjny opatrunek <text:s/>z dodatkiem srebra bez warstwy tłuszczowej o wymiarach 10cmx20cm, w opakowaniach po 1 szt.<text:s/></text:p>
          </table:table-cell>
          <table:table-cell office:value-type="string" table:style-name="ce26">
            <text:p>Badanie próbki nastąpi po wykorzystaniu w procedurze medycznej poprzez ocenę stopnia pochłaniania, niwelowania zapachów z rany.<text:s/>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number-columns-spanned="2" table:number-rows-spanned="1" table:style-name="ce69">
            <text:p>RAZEM</text:p>
          </table:table-cell>
          <table:covered-table-cell/>
          <table:table-cell office:value-type="float" office:value="10" table:style-name="ce68">
            <text:p>1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1">
            <text:p>Część nr 11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9">
            <text:p>L.p.</text:p>
          </table:table-cell>
          <table:table-cell office:value-type="string" table:style-name="ce9">
            <text:p>Szczegółowy opis Przedmiotu Zamówienia</text:p>
          </table:table-cell>
          <table:table-cell office:value-type="string" table:style-name="ce10">
            <text:p>Proponowane kryteria oceny ofert</text:p>
          </table:table-cell>
          <table:table-cell office:value-type="string" table:style-name="ce67">
            <text:p>Maxymalna ilość punktów</text:p>
          </table:table-cell>
          <table:table-cell table:number-columns-repeated="16380"/>
        </table:table-row>
        <table:table-row table:style-name="ro17">
          <table:table-cell office:value-type="float" office:value="1" table:style-name="ce11">
            <text:p>1</text:p>
          </table:table-cell>
          <table:table-cell office:value-type="string" table:style-name="ce12">
            <text:p>Opatrunek o wymiarach 6,5 cm x 7 cm , wzmocniony z 4 stron włókniną , z podwójnym klejem akrylowym ( bez zawartości uczulającego i wysuszającego tlenku cynku , kauczuku i lateksu , co wpływa na redukcję podrażnień i uszkodzeń naskórka pacjentów ) na części włókninowej i foliowej , klej akrylowy naniesiony w sposób nierównomierny , w formie kratki oraz z jednym szerokim dodatkowympaskiem mocującym, łatwo odklejalnymod opatrunku i kaniuli z laminowanej mocnej rozciągliwej włókniny</text:p>
            <text:p/>
          </table:table-cell>
          <table:table-cell office:value-type="string" table:style-name="ce49">
            <text:p>Lepność - ocenie będzie polegał stopień lepności przylepca w warunkach skóry wilgotnej<text:s/>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7">
          <table:table-cell office:value-type="float" office:value="2" table:formula="of:=SUM([.A130]+1)" table:style-name="ce11">
            <text:p>2</text:p>
          </table:table-cell>
          <table:table-cell office:value-type="string" table:style-name="ce13">
            <text:p>Opatrunek o wymiarach 10 cm x 12 cm , wzmocniony z 4 stron włókniną , z podwójnym klejem akrylowym ( bez zawartości uczulającego i wysuszającego tlenku cynku , kauczuku i lateksu , co wpływa na redukcję podrażnień i uszkodzeń naskórka pacjentów ) na części włókninowej i foliowej , klej akrylowy naniesiony w sposób nierównomierny , w formie kratki oraz z jednym szerokim dodatkowympaskiem mocującym, łatwo odklejalnymod opatrunku i kaniuli z laminowanej mocnej rozciągliwej włókniny</text:p>
            <text:p/>
          </table:table-cell>
          <table:table-cell office:value-type="string" table:style-name="ce26">
            <text:p>Lepność - ocenie będzie polegał stopień lepności przylepca w warunkach skóry wilgotnej<text:s/>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4">
          <table:table-cell office:value-type="float" office:value="3" table:formula="of:=SUM([.A131]+1)" table:style-name="ce11">
            <text:p>3</text:p>
          </table:table-cell>
          <table:table-cell office:value-type="string" table:style-name="ce13">
            <text:p>Opatrunek pediatryczny o wymiarach 4,4 cm x 4,4 cm , <text:s/>klejem akrylowym ( bez zawartości uczulającego i wysuszającego tlenku cynku , kauczuku i lateksu , co wpływa na redukcję podrażnień i uszkodzeń naskórka pacjentow <text:s/>) naniesiony w sposób równomierny , bez metki do oznaczenia</text:p>
            <text:p/>
          </table:table-cell>
          <table:table-cell office:value-type="string" table:style-name="ce26">
            <text:p>bez oceny</text:p>
          </table:table-cell>
          <table:table-cell table:style-name="ce68"/>
          <table:table-cell table:number-columns-repeated="16380"/>
        </table:table-row>
        <table:table-row table:style-name="ro18">
          <table:table-cell office:value-type="float" office:value="4" table:formula="of:=SUM([.A132]+1)" table:style-name="ce11">
            <text:p>4</text:p>
          </table:table-cell>
          <table:table-cell office:value-type="string" table:style-name="ce13">
            <text:p>Bakteriobójczy opatrunek do mocowania cewników centralnych z hydrożelem zawierającym 2% gluconianu chlorheksydyny , sterylny wykonany z folii poliuretanowej ze wzmocnionym rozciągliwą wlókniną obrzeżem z wycięciem obejmującym cewnik.Hydrożel o rozmiarze 3 x 4 cm,przezierny , absorbujący krew i wydzielinę .Opatrunek powinien zawierać ramkę ułtwiającą aseptyczną aplikację , metkę do oznazczenia , 2 mocujace paski włókninowe . Rozmiar 10 x 12 cm z okienkiem wypełnionym folią . Oporny na środki dezynfekujące zawierające alkohol . Opatrunek winien byc pokryty hipoalergicznym klejem akrylowym bez zawartości uczulającego tlenku cynku i kauczuku , równomiernie naniesionym na całej powierzchni.</text:p>
            <text:p/>
          </table:table-cell>
          <table:table-cell office:value-type="string" table:style-name="ce26">
            <text:p>bez oceny</text:p>
          </table:table-cell>
          <table:table-cell table:style-name="ce68"/>
          <table:table-cell table:number-columns-repeated="16380"/>
        </table:table-row>
        <table:table-row table:style-name="ro10">
          <table:table-cell office:value-type="float" office:value="5" table:formula="of:=SUM([.A133]+1)" table:style-name="ce11">
            <text:p>5</text:p>
          </table:table-cell>
          <table:table-cell office:value-type="string" table:style-name="ce13">
            <text:p>Przylepiec chirurgiczny, hypoalergiczny, z mikroporowatej włókniny, <text:s/>z wodoodpornym równomiernie naniesionym na całej powierzchni <text:s/>klejem akrylowym, bez lateksu, kauczu i tlenku cynku, wybitnie delikatny dla skóry</text:p>
          </table:table-cell>
          <table:table-cell office:value-type="string" table:style-name="ce26">
            <text:p>bez oceny</text:p>
          </table:table-cell>
          <table:table-cell table:style-name="ce68"/>
          <table:table-cell table:number-columns-repeated="16380"/>
        </table:table-row>
        <table:table-row table:style-name="ro1">
          <table:table-cell table:style-name="ce7"/>
          <table:table-cell office:value-type="string" table:number-columns-spanned="2" table:number-rows-spanned="1" table:style-name="ce69">
            <text:p>RAZEM</text:p>
          </table:table-cell>
          <table:covered-table-cell/>
          <table:table-cell office:value-type="float" office:value="10" table:style-name="ce68">
            <text:p>1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41">
            <text:p>Część nr 12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9">
            <text:p>L.p.</text:p>
          </table:table-cell>
          <table:table-cell office:value-type="string" table:style-name="ce9">
            <text:p>Szczegółowy opis Przedmiotu Zamówienia</text:p>
          </table:table-cell>
          <table:table-cell office:value-type="string" table:style-name="ce10">
            <text:p>Proponowane kryteria oceny ofert</text:p>
          </table:table-cell>
          <table:table-cell office:value-type="string" table:style-name="ce67">
            <text:p>Maxymalna ilość punktów</text:p>
          </table:table-cell>
          <table:table-cell table:number-columns-repeated="16380"/>
        </table:table-row>
        <table:table-row table:style-name="ro18">
          <table:table-cell office:value-type="float" office:value="1" table:style-name="ce11">
            <text:p>1</text:p>
          </table:table-cell>
          <table:table-cell office:value-type="string" table:style-name="ce12">
            <text:p>Wchłaniany jałowy hemostatyk powierzchniowy ze 100% regenerowanej, oksydowanej celulozy w formie gazy (pochodzenia roślinnego) o działaniu bakteriobójczym, potwierdzonym badaniami klinicznymi i przedklinicznymi in vivo i in vitro. Niskie pH 2,5-3,5 w kontakcie z krwią hamujące rozwój szczepów MRSA, MRSE, PRSP, VRE, E. Coli. Okres wchłaniania 7-14 dni. Czas umozliwiający hemostazę: 2-8 minut. Rozmiar 5 cm x 7,5 cm.W każdym opakowaniu <text:s/>samoprzylepne naklejki (metryczki)x3 do każdej sztuki hemostatyku, z możliwością wklejenia do karty pacjenta i innych dokumentów. <text:s/>Na metryczce nazwa produktu, skład, dystrybutor, wytwórca, LOT i nr Ref.</text:p>
            <text:p/>
          </table:table-cell>
          <table:table-cell office:value-type="string" table:style-name="ce49">
            <text:p>Chłonność - badanie próbki nastąpi po wykorzystaniu w procedurze medycznej poprzez ocenę ilości wchłoniętego wysieku z rany.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8">
          <table:table-cell office:value-type="float" office:value="2" table:formula="of:=SUM([.A139]+1)" table:style-name="ce11">
            <text:p>2</text:p>
          </table:table-cell>
          <table:table-cell office:value-type="string" table:style-name="ce13">
            <text:p>Wchłaniany jałowy hemostatyk powierzchniowy ze 100% regenerowanej, oksydowanej celulozy w formie gazy (pochodzenia roślinnego) o działaniu bakteriobójczym, potwierdzonym badaniami klinicznymi i przedklinicznymi in vivo i in vitro. Niskie pH 2,5-3,5 w kontakcie z krwią hamujące rozwój szczepów MRSA, MRSE, PRSP, VRE, E. Coli. Okres wchłaniania 7-14 dni. Czas umozliwiający hemostazę: 2-8 minut. Rozmiar 10 cm x 20 cm. W każdym opakowaniu <text:s/>samoprzylepne naklejki (metryczki)x3 do każdej sztuki hemostatyku, z możliwością wklejenia do karty pacjenta i innych dokumentów. <text:s/>Na metryczce nazwa produktu, skład, dystrybutor, wytwórca, LOT i nr Ref.</text:p>
            <text:p/>
          </table:table-cell>
          <table:table-cell office:value-type="string" table:style-name="ce26">
            <text:p>Chłonność - badanie próbki nastąpi po wykorzystaniu w procedurze medycznej poprzez ocenę ilości wchłoniętego wysieku z rany.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9">
          <table:table-cell office:value-type="float" office:value="3" table:formula="of:=SUM([.A140]+1)" table:style-name="ce11">
            <text:p>3</text:p>
          </table:table-cell>
          <table:table-cell office:value-type="string" table:style-name="ce13">
            <text:p>Hemostatyk powierzchniowy wykonany z 100% regenerowanej, oksydowanej celulozy (pochodzenia roślinnego). Postać wielowarstwowej włókniny. Czas umożliwiający hemostazę 2-8 min. Okres wchłaniania 7-14 dni. Niskie pH 2,5-3,5 w kontakcie z krwią hamujące rozwój szczepów MRSA, MRSE, PRSP, VRE, E.Coli <text:s/>potwierdzone badaniami klinicznymi i przedklinicznymi in vivo i in vitro. Rozmiar 2,5 cm x 5,1 cm. W każdym opakowaniu <text:s/>samoprzylepne naklejki (metryczki)x3 do każdej sztuki hemostatyku , z możliwością wklejenia do karty pacjenta i innych dokumentów. <text:s/>Na metryczce nazwa produktu, skład, dystrybutor, wytwórca, LOT i nr Ref, rozm. 2,5 x 5 cm</text:p>
            <text:p/>
          </table:table-cell>
          <table:table-cell office:value-type="string" table:style-name="ce26">
            <text:p>Chłonność - badanie próbki nastąpi po wykorzystaniu w procedurze medycznej poprzez ocenę ilości wchłoniętego wysieku z rany.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9">
          <table:table-cell office:value-type="float" office:value="4" table:formula="of:=SUM([.A141]+1)" table:style-name="ce11">
            <text:p>4</text:p>
          </table:table-cell>
          <table:table-cell office:value-type="string" table:style-name="ce13">
            <text:p>Hemostatyk powierzchniowy wykonany z 100% regenerowanej, oksydowanej celulozy (pochodzenia roślinnego). Postać wielowarstwowej włókniny. Czas umożliwiający hemostazę 2-8 min. Okres wchłaniania 7-14 dni. Niskie pH 2,5-3,5 w kontakcie z krwią hamujące rozwój szczepów MRSA, MRSE, PRSP, VRE, E.Coli <text:s/>potwierdzone badaniami klinicznymi i przedklinicznymi in vivo i in vitro. Rozmiar 5,1 cm x 10,2 cm. W każdym opakowaniu <text:s/>samoprzylepne naklejki (metryczki)x3 do każdej sztuki hemostatyku , z możliwością wklejenia do karty pacjenta i innych dokumentów. <text:s/>Na metryczce nazwa produktu, skład, dystrybutor, wytwórca, LOT i nr Ref., rozm. 5 x 10 cm</text:p>
            <text:p/>
          </table:table-cell>
          <table:table-cell office:value-type="string" table:style-name="ce26">
            <text:p>Chłonność - badanie próbki nastąpi po wykorzystaniu w procedurze medycznej poprzez ocenę ilości wchłoniętego wysieku z rany.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number-columns-spanned="2" table:number-rows-spanned="1" table:style-name="ce69">
            <text:p>RAZEM</text:p>
          </table:table-cell>
          <table:covered-table-cell/>
          <table:table-cell office:value-type="float" office:value="20" table:style-name="ce68">
            <text:p>2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1">
            <text:p>Część nr 13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9">
            <text:p>L.p.</text:p>
          </table:table-cell>
          <table:table-cell office:value-type="string" table:style-name="ce18">
            <text:p>Szczegółowy opis Przedmiotu Zamówienia</text:p>
          </table:table-cell>
          <table:table-cell office:value-type="string" table:style-name="ce10">
            <text:p>Proponowane kryteria oceny ofert</text:p>
          </table:table-cell>
          <table:table-cell office:value-type="string" table:style-name="ce67">
            <text:p>Maxymalna ilość punktów</text:p>
          </table:table-cell>
          <table:table-cell table:number-columns-repeated="16380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table:style-name="ce29">
            <text:p>Opatrunek p/bakteryjny zawierający jony srebra 1,2%, zbudowany z pochłaniających duże ilości wysięku przeszyty wzmocnionymi włóknami. Charakteryzujący się szerokim spektrum zastosowań oraz wysoką skutecznościa antybakteryjną ( łącznie z MRSA, VRE i E. Coli). Rozmiar 15cm x 15cm</text:p>
          </table:table-cell>
          <table:table-cell office:value-type="string" table:style-name="ce51">
            <text:p>Chłonność - podany parametr poddany zostanie ocenie <text:s/>podczas zastosowaniu w procedurz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29">
            <text:p>Opatrunek hydrowłóknisty w postaci płytek produkowany technologią Hydrofiber składający się w 100% z Karboksymetylocelulozy sodowej o wysokich właściwościach absorpcyjnych i sekwestracji bakterii, w swojej strukturze posiada jony srebra (srebro jonowe) o szerokim spektrum działania anty-drobnoustrojowego. Rozmiar 15 x 15 cm.</text:p>
          </table:table-cell>
          <table:table-cell office:value-type="string" table:style-name="ce51">
            <text:p>Chłonność - podany parametr poddany zostanie ocenie <text:s/>podczas zastosowaniu w procedurz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29">
            <text:p>Opatrunek hydrowłóknisty w postaci płytek produkowany technologią Hydrofiber składający się w 100% z Karboksymetylocelulozy sodowej o wysokich właściwościach absorpcyjnych i sekwestracji bakterii, w swojej strukturze posiada jony srebra (srebro jonowe) o szerokim spektrum działania anty-drobnoustrojowego. Rozmiar 20 x 30 cm.</text:p>
          </table:table-cell>
          <table:table-cell office:value-type="string" table:style-name="ce52">
            <text:p>Chłonność - podany parametr poddany zostanie ocenie <text:s/>podczas zastosowaniu w procedurz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4">
          <table:table-cell office:value-type="float" office:value="4" table:formula="of:=SUM([.A149]+1)" table:style-name="ce11">
            <text:p>4</text:p>
          </table:table-cell>
          <table:table-cell office:value-type="string" table:style-name="ce13">
            <text:p>Sterylny opatrunek zawierajacy w części centralnej materiał chłonny wykonany w technologii Hydrofiber ze srebrem jonowym . Płytka chłonna składa się z karboksymetylocelulozy sodowej stabilizowanej poprzez przeszycie włóknami nylonu i elastenu <text:s/>9 cm x <text:s/>35 cm</text:p>
            <text:p/>
          </table:table-cell>
          <table:table-cell office:value-type="string" table:style-name="ce52">
            <text:p>bez oceny</text:p>
          </table:table-cell>
          <table:table-cell table:style-name="ce68"/>
          <table:table-cell table:number-columns-repeated="16380"/>
        </table:table-row>
        <table:table-row table:style-name="ro4">
          <table:table-cell office:value-type="float" office:value="5" table:formula="of:=SUM([.A150]+1)" table:style-name="ce11">
            <text:p>5</text:p>
          </table:table-cell>
          <table:table-cell office:value-type="string" table:style-name="ce13">
            <text:p>Sterylny opatrunek zawierajacy w części centralnej materiał chłonny wykonany w technologii Hydrofiber ze srebrem jonowym . Płytka chłonna składa się z karboksymetylocelulozy sodowej stabilizowanej poprzez przeszycie włóknami nylonu i elastenu <text:s/>9 cm x <text:s/>25 cm</text:p>
            <text:p/>
          </table:table-cell>
          <table:table-cell office:value-type="string" table:style-name="ce52">
            <text:p>bez oceny</text:p>
          </table:table-cell>
          <table:table-cell table:style-name="ce68"/>
          <table:table-cell table:number-columns-repeated="16380"/>
        </table:table-row>
        <table:table-row table:style-name="ro10">
          <table:table-cell office:value-type="float" office:value="6" table:formula="of:=SUM([.A151]+1)" table:style-name="ce11">
            <text:p>6</text:p>
          </table:table-cell>
          <table:table-cell office:value-type="string" table:style-name="ce13">
            <text:p>Sterylny opatrunek zawierajacy w części centralnej materiał chłonny wykonany w technologii Hydrofiber . Płytka chłonna składa się z karboksymetylocelulozy sodowej stabilizowanej poprzez przeszycie włóknami nylonu i elastenu <text:s/>9cm x <text:s/>35 cm</text:p>
          </table:table-cell>
          <table:table-cell office:value-type="string" table:style-name="ce52">
            <text:p>bez oceny</text:p>
          </table:table-cell>
          <table:table-cell table:style-name="ce68"/>
          <table:table-cell table:number-columns-repeated="16380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3">
            <text:p>Pasta uszczelniająco – gojąca nadająca się do stosowania na skórę wokół kolo -, ileo -, i urostomii a 60 g x 1 szt.</text:p>
          </table:table-cell>
          <table:table-cell office:value-type="string" table:style-name="ce52">
            <text:p>bez oceny</text:p>
          </table:table-cell>
          <table:table-cell table:style-name="ce68"/>
          <table:table-cell table:number-columns-repeated="16380"/>
        </table:table-row>
        <table:table-row table:style-name="ro1">
          <table:table-cell table:style-name="ce7"/>
          <table:table-cell office:value-type="string" table:number-columns-spanned="2" table:number-rows-spanned="1" table:style-name="ce69">
            <text:p>RAZEM</text:p>
          </table:table-cell>
          <table:covered-table-cell/>
          <table:table-cell office:value-type="float" office:value="15" table:style-name="ce68">
            <text:p>1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1">
            <text:p>Część nr 14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9">
            <text:p>L.p.</text:p>
          </table:table-cell>
          <table:table-cell office:value-type="string" table:style-name="ce9">
            <text:p>Szczegółowy opis Przedmiotu Zamówienia</text:p>
          </table:table-cell>
          <table:table-cell office:value-type="string" table:style-name="ce10">
            <text:p>Proponowane kryteria oceny ofert</text:p>
          </table:table-cell>
          <table:table-cell office:value-type="string" table:style-name="ce67">
            <text:p>Maxymalna ilość punktów</text:p>
          </table:table-cell>
          <table:table-cell table:number-columns-repeated="16380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12">
            <text:p>Opatrunek hydrokoloidowy z alginianem wapnia 20 cm x 20 cm</text:p>
          </table:table-cell>
          <table:table-cell office:value-type="string" table:style-name="ce49">
            <text:p>Chłonność - podany parametr poddany zostanie ocenie <text:s/>podczas zastosowania w procedurz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number-columns-spanned="2" table:number-rows-spanned="1" table:style-name="ce69">
            <text:p>RAZEM</text:p>
          </table:table-cell>
          <table:covered-table-cell/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4">
            <text:p>Część nr 15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9">
            <text:p>L.p.</text:p>
          </table:table-cell>
          <table:table-cell office:value-type="string" table:style-name="ce9">
            <text:p>Szczegółowy opis Przedmiotu Zamówienia</text:p>
          </table:table-cell>
          <table:table-cell office:value-type="string" table:style-name="ce10">
            <text:p>Proponowane kryteria oceny ofert</text:p>
          </table:table-cell>
          <table:table-cell office:value-type="string" table:style-name="ce67">
            <text:p>Maxymalna ilość punktów</text:p>
          </table:table-cell>
          <table:table-cell table:number-columns-repeated="16380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12">
            <text:p>Taśma samoprzylepna z bawełny o szerokości 5 cm <text:s/>porowata przepuszczająca powietrze</text:p>
          </table:table-cell>
          <table:table-cell office:value-type="string" table:style-name="ce49">
            <text:p>Lepność - ocenie będzie polegał stopień lepności taśmy w warunkach skóry wilgotnej<text:s/>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number-columns-spanned="2" table:number-rows-spanned="1" table:style-name="ce69">
            <text:p>RAZEM</text:p>
          </table:table-cell>
          <table:covered-table-cell/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table:style-name="ce30"/>
          <table:table-cell table:number-columns-repeated="2" table:style-name="ce31"/>
          <table:table-cell table:style-name="ce6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1">
            <text:p>Część nr 16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9">
            <text:p>L.p.</text:p>
          </table:table-cell>
          <table:table-cell office:value-type="string" table:style-name="ce9">
            <text:p>Szczegółowy opis Przedmiotu Zamówienia</text:p>
          </table:table-cell>
          <table:table-cell office:value-type="string" table:style-name="ce10">
            <text:p>Proponowane kryteria oceny ofert</text:p>
          </table:table-cell>
          <table:table-cell office:value-type="string" table:style-name="ce67">
            <text:p>Maxymalna ilość punktów</text:p>
          </table:table-cell>
          <table:table-cell table:number-columns-repeated="16380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table:style-name="ce12">
            <text:p>Podkłady higieniczne nieprzemakalne. z wkładem chłonnym ok. 60 cm x 60 cm,miękka rozdrobniona celuloza z warstwą rozprowadzającą wilgoć, chłonność około 540 ml.</text:p>
          </table:table-cell>
          <table:table-cell office:value-type="string" table:style-name="ce49">
            <text:p>Chłonność - badanie próbki będzie polegało na nasączeniu podkładu wodą o pojemności 540 ml i ocenie stopnia przepuszczalności podkładu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number-columns-spanned="2" table:number-rows-spanned="1" table:style-name="ce69">
            <text:p>RAZEM</text:p>
          </table:table-cell>
          <table:covered-table-cell/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table:style-name="ce30"/>
          <table:table-cell table:number-columns-repeated="2" table:style-name="ce31"/>
          <table:table-cell table:style-name="ce66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1">
            <text:p>Część nr 17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9">
            <text:p>L.p.</text:p>
          </table:table-cell>
          <table:table-cell office:value-type="string" table:style-name="ce9">
            <text:p>Szczegółowy opis Przedmiotu Zamówienia</text:p>
          </table:table-cell>
          <table:table-cell office:value-type="string" table:style-name="ce10">
            <text:p>Proponowane kryteria oceny ofert</text:p>
          </table:table-cell>
          <table:table-cell office:value-type="string" table:style-name="ce67">
            <text:p>Maxymalna ilość punktów</text:p>
          </table:table-cell>
          <table:table-cell table:number-columns-repeated="16380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12">
            <text:p>Wchłanialna gąbka żelatynowa hemostatyczna specjal 7-8 cm x 5 cm x 1 mm, chłonna, wytrzymała na rozerwanie w postaci suchej i wilgotnej.</text:p>
          </table:table-cell>
          <table:table-cell office:value-type="string" table:style-name="ce49">
            <text:p>Chłonność - podany parametr poddany zostanie ocenie <text:s/>podczas zastosowaniu w procedurz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1">
          <table:table-cell office:value-type="float" office:value="2" table:formula="of:=SUM([.A172]+1)" table:style-name="ce11">
            <text:p>2</text:p>
          </table:table-cell>
          <table:table-cell office:value-type="string" table:style-name="ce13">
            <text:p>Wchłanialna gąbka żelatynowa hemostatyczna standard 7-8 cm x 5 cm x 10 mm, chłonna, wytrzymała na rozerwanie w postaci suchej i wilgotnej.</text:p>
          </table:table-cell>
          <table:table-cell office:value-type="string" table:style-name="ce26">
            <text:p>Chłonność - podany parametr poddany zostanie ocenie <text:s/>podczas zastosowaniu w procedurz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number-columns-spanned="2" table:number-rows-spanned="1" table:style-name="ce69">
            <text:p>RAZEM</text:p>
          </table:table-cell>
          <table:covered-table-cell/>
          <table:table-cell office:value-type="float" office:value="10" table:style-name="ce68">
            <text:p>10</text:p>
          </table:table-cell>
          <table:table-cell table:number-columns-repeated="16380"/>
        </table:table-row>
        <table:table-row table:style-name="ro1">
          <table:table-cell table:style-name="ce19"/>
          <table:table-cell table:number-columns-repeated="2" table:style-name="ce54"/>
          <table:table-cell table:style-name="ce6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5">
            <text:p>Część nr 18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7">
            <text:p>L.p.</text:p>
          </table:table-cell>
          <table:table-cell office:value-type="string" table:style-name="ce57">
            <text:p>Szczegółowy opis Przedmiotu Zamówienia</text:p>
          </table:table-cell>
          <table:table-cell office:value-type="string" table:style-name="ce57">
            <text:p>Proponowane kryteria oceny ofert</text:p>
          </table:table-cell>
          <table:table-cell office:value-type="string" table:style-name="ce67">
            <text:p>Maxymalna ilość punktów</text:p>
          </table:table-cell>
          <table:table-cell table:number-columns-repeated="16380"/>
        </table:table-row>
        <table:table-row table:style-name="ro11">
          <table:table-cell office:value-type="float" office:value="1" table:style-name="ce58">
            <text:p>1</text:p>
          </table:table-cell>
          <table:table-cell office:value-type="string" table:style-name="ce59">
            <text:p>Sterylna mieszanina wosku pszczelego <text:s/>( 70 % ) i wazeliny <text:s/>( 30 % ) do hamowania krwawień waga 2,5 g <text:s/>op. 24 listki</text:p>
          </table:table-cell>
          <table:table-cell office:value-type="string" table:style-name="ce60">
            <text:p>Chłonność - podany parametr poddany zostanie ocenie <text:s/>podczas zastosowaniu w procedurz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table:style-name="ce61"/>
          <table:table-cell office:value-type="string" table:number-columns-spanned="2" table:number-rows-spanned="1" table:style-name="ce70">
            <text:p>RAZEM</text:p>
          </table:table-cell>
          <table:covered-table-cell/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41">
            <text:p>Część nr 19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9">
            <text:p>L.p.</text:p>
          </table:table-cell>
          <table:table-cell office:value-type="string" table:style-name="ce9">
            <text:p>Szczegółowy opis Przedmiotu Zamówienia</text:p>
          </table:table-cell>
          <table:table-cell office:value-type="string" table:style-name="ce10">
            <text:p>Proponowane kryteria oceny ofert</text:p>
          </table:table-cell>
          <table:table-cell office:value-type="string" table:style-name="ce67">
            <text:p>Maxymalna ilość punktów</text:p>
          </table:table-cell>
          <table:table-cell table:number-columns-repeated="16380"/>
        </table:table-row>
        <table:table-row table:style-name="ro12">
          <table:table-cell office:value-type="float" office:value="1" table:style-name="ce4">
            <text:p>1</text:p>
          </table:table-cell>
          <table:table-cell office:value-type="string" table:style-name="ce20">
            <text:p>Serwety gazowe 20 nitk. 4 lub 6 warstwowe z chipem Rtg lub<text:s/><text:span text:style-name="T5">z nitką radiacyjną</text:span><text:s/>i taśmą , wstępnie prane 45cm x 45cm (+/- 5cm) x 2 szt.<text:s/><text:span text:style-name="T3"><text:s/></text:span>Wszystkie brzegi serwety podwinięte do wewnątrz, sterylne, opakowanie foliowo-papierowe , z umieszczonymi dwiema etykietami samoprzylepnymi do identyfikacji produktu, zgodnie z normą PN-EN 868-5, wymagana klasa II a reguła 7, wyrób do celów inwazyjnych.</text:p>
            <text:p/>
          </table:table-cell>
          <table:table-cell office:value-type="string" table:style-name="ce50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2">
          <table:table-cell office:value-type="float" office:value="2" table:formula="of:=SUM([.A183]+1)" table:style-name="ce4">
            <text:p>2</text:p>
          </table:table-cell>
          <table:table-cell office:value-type="string" table:style-name="ce32">
            <text:p>Serwety gazowe 20 nitk. 4 lub 6 warstwowe z chipem Rtg lub<text:s/><text:span text:style-name="T5">z nitką radiacyjną</text:span><text:s/>i taśmą, wstępnie prane 55cmx65cm <text:s text:c="3"/>(+/-5cm)x2 szt. Wszystkie brzegi serwety podwinięte do wewnątrz, <text:s/>sterylne, opakowanie foliowo-papierowe<text:span text:style-name="T3">,</text:span><text:s/>z umieszczonymi dwiema etykietami samoprzylepnymi do identyfikacji produktu, zgodnie z normą PN-EN 868-5, wymagana klasa II a reguła 7, wyrób do celów inwazyjnych.</text:p>
            <text:p/>
          </table:table-cell>
          <table:table-cell office:value-type="string" table:style-name="ce40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4">
          <table:table-cell office:value-type="float" office:value="3" table:formula="of:=SUM([.A184]+1)" table:style-name="ce4">
            <text:p>3</text:p>
          </table:table-cell>
          <table:table-cell office:value-type="string" table:style-name="ce32">
            <text:p>Kompresy gazowe 17 nitk. 12 warstwowe z nitką radiacyjną 10 cm x 10 cm 4 x 10 szt. sterylne, opakowanie foliowo-papierowe z widoczną zawartością,, zgodnie z normą PN-EN 868-5. Kompresy w pakiecie muszą być związane wzdłuż <text:s/>bawełnianą nitką <text:s/>dopuszczono taśmą papierową – po 10 sztuk ułożone grzbietem w jedną stronę, wymagana klasa II a reguła 7, wyrób do celów inwazyjnych.</text:p>
            <text:p/>
          </table:table-cell>
          <table:table-cell office:value-type="string" table:style-name="ce40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9">
          <table:table-cell office:value-type="float" office:value="4" table:formula="of:=SUM([.A185]+1)" table:style-name="ce4">
            <text:p>4</text:p>
          </table:table-cell>
          <table:table-cell office:value-type="string" table:style-name="ce32">
            <text:p>Kompresy gazowe 17 nitk. 12 warstwowe z nitką radiacyjną <text:s/>7, 5 cm x 7, 5 cm <text:s/>x 10 szt. sterylne, <text:s/>opakowanie foliowo-papierowe, <text:s/>z umieszczonymi dwiema etykietami samoprzylepnymi do identyfikacji produktu, zgodnie z normą PN-EN 868-5. ułożone grzbietem w jedną stronę, wymagana klasa II a reguła 7, wyrób do celów inwazyjnych.</text:p>
            <text:p/>
          </table:table-cell>
          <table:table-cell office:value-type="string" table:style-name="ce40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9">
          <table:table-cell office:value-type="float" office:value="5" table:formula="of:=SUM([.A186]+1)" table:style-name="ce4">
            <text:p>5</text:p>
          </table:table-cell>
          <table:table-cell office:value-type="string" table:style-name="ce32">
            <text:p>Kompresy gazowe 17 nitk. 12 warstwowe z nitką radiacyjną <text:s/>10 cm x 10 cm <text:s/>x 10 szt. sterylne, <text:s/>opakowanie foliowo-papierowe, <text:s/>z umieszczonymi dwiema etykietami samoprzylepnymi do identyfikacji produktu, zgodnie z normą PN-EN 868-5. ułożone grzbietem w jedną stronę, wymagana klasa II a reguła 7, wyrób do celów inwazyjnych.</text:p>
            <text:p/>
          </table:table-cell>
          <table:table-cell office:value-type="string" table:style-name="ce40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number-columns-spanned="2" table:number-rows-spanned="1" table:style-name="ce69">
            <text:p>RAZEM</text:p>
          </table:table-cell>
          <table:covered-table-cell/>
          <table:table-cell office:value-type="float" office:value="25" table:style-name="ce68">
            <text:p>2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1">
            <text:p>Część nr 20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9">
            <text:p>L.p.</text:p>
          </table:table-cell>
          <table:table-cell office:value-type="string" table:style-name="ce9">
            <text:p>Szczegółowy opis Przedmiotu Zamówienia</text:p>
          </table:table-cell>
          <table:table-cell office:value-type="string" table:style-name="ce10">
            <text:p>Proponowane kryteria oceny ofert</text:p>
          </table:table-cell>
          <table:table-cell office:value-type="string" table:style-name="ce67">
            <text:p>Maxymalna ilość punktów</text:p>
          </table:table-cell>
          <table:table-cell table:number-columns-repeated="16380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12">
            <text:p>Tampon uszny PVA 12x24 mm</text:p>
          </table:table-cell>
          <table:table-cell office:value-type="string" table:style-name="ce49">
            <text:p>Chłonność - podany parametr poddany zostanie ocenie <text:s/>podczas zastosowaniu w procedurz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1">
          <table:table-cell office:value-type="float" office:value="2" table:formula="of:=SUM([.A192]+1)" table:style-name="ce11">
            <text:p>2</text:p>
          </table:table-cell>
          <table:table-cell office:value-type="string" table:style-name="ce13">
            <text:p>Tampon uszny PVA 9x15 mm</text:p>
          </table:table-cell>
          <table:table-cell office:value-type="string" table:style-name="ce26">
            <text:p>Chłonność - podany parametr poddany zostanie ocenie <text:s/>podczas zastosowaniu w procedurz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office:value-type="float" office:value="3" table:formula="of:=SUM([.A193]+1)" table:style-name="ce11">
            <text:p>3</text:p>
          </table:table-cell>
          <table:table-cell office:value-type="string" table:style-name="ce13">
            <text:p>Stabilizator dwupłatowy do nosa, grubość 0,5 mm</text:p>
          </table:table-cell>
          <table:table-cell office:value-type="string" table:style-name="ce26">
            <text:p>bez oceny</text:p>
          </table:table-cell>
          <table:table-cell table:style-name="ce68"/>
          <table:table-cell table:number-columns-repeated="16380"/>
        </table:table-row>
        <table:table-row table:style-name="ro1">
          <table:table-cell office:value-type="float" office:value="4" table:formula="of:=SUM([.A194]+1)" table:style-name="ce11">
            <text:p>4</text:p>
          </table:table-cell>
          <table:table-cell office:value-type="string" table:style-name="ce13">
            <text:p>Stabilizator dwupłatowy do nosa, grubość 0,25 mm</text:p>
          </table:table-cell>
          <table:table-cell office:value-type="string" table:style-name="ce26">
            <text:p>bez oceny</text:p>
          </table:table-cell>
          <table:table-cell table:style-name="ce68"/>
          <table:table-cell table:number-columns-repeated="16380"/>
        </table:table-row>
        <table:table-row table:style-name="ro1">
          <table:table-cell office:value-type="float" office:value="5" table:formula="of:=SUM([.A195]+1)" table:style-name="ce11">
            <text:p>5</text:p>
          </table:table-cell>
          <table:table-cell office:value-type="string" table:style-name="ce13">
            <text:p>Tuba wentylacyjna silikonowa, średnica 1,5 mm</text:p>
          </table:table-cell>
          <table:table-cell office:value-type="string" table:style-name="ce26">
            <text:p>bez oceny</text:p>
          </table:table-cell>
          <table:table-cell table:style-name="ce68"/>
          <table:table-cell table:number-columns-repeated="16380"/>
        </table:table-row>
        <table:table-row table:style-name="ro1">
          <table:table-cell office:value-type="float" office:value="6" table:formula="of:=SUM([.A196]+1)" table:style-name="ce11">
            <text:p>6</text:p>
          </table:table-cell>
          <table:table-cell office:value-type="string" table:style-name="ce13">
            <text:p>Tuba wentylacyjna silikonowa, średnica 1,1 mm</text:p>
          </table:table-cell>
          <table:table-cell office:value-type="string" table:style-name="ce26">
            <text:p>bez oceny</text:p>
          </table:table-cell>
          <table:table-cell table:style-name="ce68"/>
          <table:table-cell table:number-columns-repeated="16380"/>
        </table:table-row>
        <table:table-row table:style-name="ro16">
          <table:table-cell office:value-type="float" office:value="7" table:formula="of:=SUM([.A197]+1)" table:style-name="ce11">
            <text:p>7</text:p>
          </table:table-cell>
          <table:table-cell office:value-type="string" table:style-name="ce13">
            <text:p>Płaty silikonowe do operacji mikrochirurgicznych ucha, grubość 0,13 mm, rozmiar 6x40 mm</text:p>
          </table:table-cell>
          <table:table-cell office:value-type="string" table:style-name="ce26">
            <text:p>bez oceny</text:p>
          </table:table-cell>
          <table:table-cell table:style-name="ce68"/>
          <table:table-cell table:number-columns-repeated="16380"/>
        </table:table-row>
        <table:table-row table:style-name="ro1">
          <table:table-cell office:value-type="float" office:value="8" table:formula="of:=SUM([.A198]+1)" table:style-name="ce11">
            <text:p>8</text:p>
          </table:table-cell>
          <table:table-cell office:value-type="string" table:style-name="ce13">
            <text:p>Bandaż uszny jednostronny, uniwersalny z zapięciem.</text:p>
          </table:table-cell>
          <table:table-cell office:value-type="string" table:style-name="ce26">
            <text:p>bez oceny</text:p>
          </table:table-cell>
          <table:table-cell table:style-name="ce68"/>
          <table:table-cell table:number-columns-repeated="16380"/>
        </table:table-row>
        <table:table-row table:style-name="ro1">
          <table:table-cell office:value-type="float" office:value="9" table:formula="of:=SUM([.A199]+1)" table:style-name="ce11">
            <text:p>9</text:p>
          </table:table-cell>
          <table:table-cell office:value-type="string" table:style-name="ce13">
            <text:p>Bandaż uszny jednostronny, duży.</text:p>
          </table:table-cell>
          <table:table-cell office:value-type="string" table:style-name="ce26">
            <text:p>bez oceny</text:p>
          </table:table-cell>
          <table:table-cell table:style-name="ce68"/>
          <table:table-cell table:number-columns-repeated="16380"/>
        </table:table-row>
        <table:table-row table:style-name="ro1">
          <table:table-cell office:value-type="float" office:value="10" table:formula="of:=SUM([.A200]+1)" table:style-name="ce11">
            <text:p>10</text:p>
          </table:table-cell>
          <table:table-cell office:value-type="string" table:style-name="ce13">
            <text:p>Bandaż uszny jednostronny, średni.</text:p>
          </table:table-cell>
          <table:table-cell office:value-type="string" table:style-name="ce26">
            <text:p>bez oceny</text:p>
          </table:table-cell>
          <table:table-cell table:style-name="ce68"/>
          <table:table-cell table:number-columns-repeated="16380"/>
        </table:table-row>
        <table:table-row table:style-name="ro1">
          <table:table-cell office:value-type="float" office:value="11" table:formula="of:=SUM([.A201]+1)" table:style-name="ce11">
            <text:p>11</text:p>
          </table:table-cell>
          <table:table-cell office:value-type="string" table:style-name="ce13">
            <text:p>Opatrunek donosowy z gąbki PVA, rozmiar: dł. 80mm.</text:p>
          </table:table-cell>
          <table:table-cell office:value-type="string" table:style-name="ce26">
            <text:p>bez oceny</text:p>
          </table:table-cell>
          <table:table-cell table:style-name="ce68"/>
          <table:table-cell table:number-columns-repeated="16380"/>
        </table:table-row>
        <table:table-row table:style-name="ro1">
          <table:table-cell table:style-name="ce7"/>
          <table:table-cell office:value-type="string" table:number-columns-spanned="2" table:number-rows-spanned="1" table:style-name="ce69">
            <text:p>RAZEM</text:p>
          </table:table-cell>
          <table:covered-table-cell/>
          <table:table-cell office:value-type="float" office:value="10" table:style-name="ce68">
            <text:p>10</text:p>
          </table:table-cell>
          <table:table-cell table:number-columns-repeated="16380"/>
        </table:table-row>
        <table:table-row table:style-name="ro1">
          <table:table-cell table:style-name="ce30"/>
          <table:table-cell table:number-columns-repeated="2" table:style-name="ce31"/>
          <table:table-cell table:style-name="ce6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1">
            <text:p>Część nr 21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9">
            <text:p>L.p.</text:p>
          </table:table-cell>
          <table:table-cell office:value-type="string" table:style-name="ce9">
            <text:p>Szczegółowy opis Przedmiotu Zamówienia</text:p>
          </table:table-cell>
          <table:table-cell office:value-type="string" table:style-name="ce10">
            <text:p>Proponowane kryteria oceny ofert</text:p>
          </table:table-cell>
          <table:table-cell office:value-type="string" table:style-name="ce67">
            <text:p>Maxymalna ilość punktów</text:p>
          </table:table-cell>
          <table:table-cell table:number-columns-repeated="16380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12">
            <text:p>Tamponada nosowa z balonem do tamowania krwawień, wykonana z hydrokoloidowej siateczki z CMC . Długość 75 mm . Pakowana sterylnie pojedyńczo .Jednorazowego użytku .</text:p>
          </table:table-cell>
          <table:table-cell office:value-type="string" table:style-name="ce49">
            <text:p>Chłonność - podany parametr poddany zostanie ocenie <text:s/>podczas zastosowaniu w procedurz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3">
          <table:table-cell office:value-type="float" office:value="2" table:formula="of:=SUM([.A207]+1)" table:style-name="ce11">
            <text:p>2</text:p>
          </table:table-cell>
          <table:table-cell office:value-type="string" table:style-name="ce13">
            <text:p>Opatrunek nosowy do zabiegów turbinektomii , septoplastyki i polypektomii, wykonany z hydrokoloidowej siateczki z CMC usztywnionej medyczną pianką poliuretanową . Długość 55 mm. Pakowany sterylnie pojedyńczo . Jednorazowego użytku .</text:p>
          </table:table-cell>
          <table:table-cell office:value-type="string" table:style-name="ce26">
            <text:p>bez oceny</text:p>
          </table:table-cell>
          <table:table-cell table:style-name="ce68"/>
          <table:table-cell table:number-columns-repeated="16380"/>
        </table:table-row>
        <table:table-row table:style-name="ro11">
          <table:table-cell office:value-type="float" office:value="3" table:formula="of:=SUM([.A208]+1)" table:style-name="ce11">
            <text:p>3</text:p>
          </table:table-cell>
          <table:table-cell office:value-type="string" table:style-name="ce13">
            <text:p>Krążek silikonowy / obturator / do zabiegów <text:s/>zamknięcia ubytków i perforacji w przegrodzie nosowej : grubość 0,50 mm , kołnierz dwustronny <text:s/>średnica 30 mm , pakowany pojedyńczo sterylnie .</text:p>
          </table:table-cell>
          <table:table-cell office:value-type="string" table:style-name="ce26">
            <text:p>bez oceny</text:p>
          </table:table-cell>
          <table:table-cell table:style-name="ce68"/>
          <table:table-cell table:number-columns-repeated="16380"/>
        </table:table-row>
        <table:table-row table:style-name="ro1">
          <table:table-cell table:style-name="ce7"/>
          <table:table-cell office:value-type="string" table:number-columns-spanned="2" table:number-rows-spanned="1" table:style-name="ce69">
            <text:p>RAZEM</text:p>
          </table:table-cell>
          <table:covered-table-cell/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table:style-name="ce19"/>
          <table:table-cell table:number-columns-repeated="2" table:style-name="ce54"/>
          <table:table-cell table:style-name="ce6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5">
            <text:p>Część nr 22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62">
            <text:p>L.p.</text:p>
          </table:table-cell>
          <table:table-cell office:value-type="string" table:style-name="ce62">
            <text:p>Szczegółowy opis Przedmiotu Zamówienia</text:p>
          </table:table-cell>
          <table:table-cell office:value-type="string" table:style-name="ce62">
            <text:p>Proponowane kryteria oceny ofert</text:p>
          </table:table-cell>
          <table:table-cell office:value-type="string" table:style-name="ce67">
            <text:p>Maxymalna ilość punktów</text:p>
          </table:table-cell>
          <table:table-cell table:number-columns-repeated="16380"/>
        </table:table-row>
        <table:table-row table:style-name="ro11">
          <table:table-cell office:value-type="float" office:value="1" table:style-name="ce58">
            <text:p>1</text:p>
          </table:table-cell>
          <table:table-cell office:value-type="string" table:style-name="ce59">
            <text:p>Bawełniana włóknina 6-warstwowa ze znacznikiem RTG. I wiązana nitką w rozmiarze 15x15 cm</text:p>
          </table:table-cell>
          <table:table-cell office:value-type="string" table:style-name="ce60">
            <text:p>Chłonność - podany parametr poddany zostanie ocenie <text:s/>podczas zastosowaniu w procedurz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1">
          <table:table-cell office:value-type="float" office:value="2" table:formula="of:=SUM([.A214]+1)" table:style-name="ce58">
            <text:p>2</text:p>
          </table:table-cell>
          <table:table-cell office:value-type="string" table:style-name="ce59">
            <text:p>Bawełniana włóknina 6-warstwowa ze znacznikiem RTG. I wiązana nitką w rozmiarze 20x60 cm</text:p>
          </table:table-cell>
          <table:table-cell office:value-type="string" table:style-name="ce60">
            <text:p>Chłonność - podany parametr poddany zostanie ocenie <text:s/>podczas zastosowaniu w procedurz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table:style-name="ce61"/>
          <table:table-cell office:value-type="string" table:number-columns-spanned="2" table:number-rows-spanned="1" table:style-name="ce70">
            <text:p>RAZEM</text:p>
          </table:table-cell>
          <table:covered-table-cell/>
          <table:table-cell office:value-type="float" office:value="10" table:style-name="ce68">
            <text:p>1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1">
            <text:p>Część nr 23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9">
            <text:p>L.p.</text:p>
          </table:table-cell>
          <table:table-cell office:value-type="string" table:style-name="ce9">
            <text:p>Szczegółowy opis Przedmiotu Zamówienia</text:p>
          </table:table-cell>
          <table:table-cell office:value-type="string" table:style-name="ce10">
            <text:p>Proponowane kryteria oceny ofert</text:p>
          </table:table-cell>
          <table:table-cell office:value-type="string" table:style-name="ce67">
            <text:p>Maxymalna ilość punktów</text:p>
          </table:table-cell>
          <table:table-cell table:number-columns-repeated="16380"/>
        </table:table-row>
        <table:table-row table:style-name="ro19">
          <table:table-cell office:value-type="float" office:value="1" table:style-name="ce11">
            <text:p>1</text:p>
          </table:table-cell>
          <table:table-cell office:value-type="string" table:style-name="ce12">
            <text:p>Zestaw do hemodializy o składzie: POCZĄTEK PROCEDURY: rękawice lateksowe bezpudrowe, diagnostyczne rozmiar M - 2 sztuki, Podkład pola operacyjnego 35x45cm (niebieski SMS) - 1 sztuka, Kompres wł.30g 4W 7,5x7,5 cm - 4 sztuki, Opatrunek mocowania kaniul jałowy, 6cm x 8 cm - 2 sztuki, Taśma opatrunkowa, włókninowa, samoprzylepna 2,5cm x 15 cm - 4 sztuki KONIEC PROCEDURY rękawice lateksowe bezpudrowe, diagnostyczne rozmiar M - 2 sztuki, rękawice lateksowe bezpudrowe, diagnostyczne rozmiar L - 1 sztuka, Kompres włókninowy 30g 4W 7,5x7,5 cm - 4 sztuki, opatrunek z wkładem chłonnym, włókninowy, samoprzylepny 5cm x 7,2 cm - 2 sztuki</text:p>
          </table:table-cell>
          <table:table-cell office:value-type="string" table:style-name="ce49">
            <text:p>Chłonność - badanie próbki kompresu gazowego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number-columns-spanned="2" table:number-rows-spanned="1" table:style-name="ce69">
            <text:p>RAZEM</text:p>
          </table:table-cell>
          <table:covered-table-cell/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table:style-name="ce19"/>
          <table:table-cell table:number-columns-repeated="2" table:style-name="ce54"/>
          <table:table-cell table:style-name="ce6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5">
            <text:p>Część nr 24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62">
            <text:p>L.p.</text:p>
          </table:table-cell>
          <table:table-cell office:value-type="string" table:style-name="ce62">
            <text:p>Szczegółowy opis Przedmiotu Zamówienia</text:p>
          </table:table-cell>
          <table:table-cell office:value-type="string" table:style-name="ce62">
            <text:p>Proponowane kryteria oceny ofert</text:p>
          </table:table-cell>
          <table:table-cell office:value-type="string" table:style-name="ce67">
            <text:p>Maxymalna ilość punktów</text:p>
          </table:table-cell>
          <table:table-cell table:number-columns-repeated="16380"/>
        </table:table-row>
        <table:table-row table:style-name="ro9">
          <table:table-cell office:value-type="float" office:value="1" table:style-name="ce58">
            <text:p>1</text:p>
          </table:table-cell>
          <table:table-cell office:value-type="string" table:style-name="ce59">
            <text:p>Zestaw do hemodializy, jałowy, dwuczęściowy:<text:s/><text:span text:style-name="T1">CZĘŚĆ (START)</text:span>: serweta podfoliowana, nieprzylepna o rozmiarze 38 cm x 45 cm - 1 sztuka, kompresy włókninowe4-warstwowe 30g <text:s/>o rozm. 7,5x7,5 cm - 2 sztuki, <text:s/>plaster włókninowy1,25 cm x 15 cm – 4 szt, plaster włókninowy 2,5 x 15 cm – 2 szt<text:s text:c="2"/><text:span text:style-name="T1"><text:s/>CZĘŚĆ (END)<text:s/></text:span>plaster z opatrunkiem 7 x 5 cm – 2 szt , tupfer włókninowy 15cmx15cm – 2 sztuki.</text:p>
          </table:table-cell>
          <table:table-cell office:value-type="string" table:style-name="ce60">
            <text:p>Chłonność - badanie próbki kompresu gazowego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3">
          <table:table-cell office:value-type="float" office:value="2" table:style-name="ce58">
            <text:p>2</text:p>
          </table:table-cell>
          <table:table-cell office:value-type="string" table:style-name="ce59">
            <text:p>Zestaw do hemodializy, jałowy, dwuczęściowy:<text:s/><text:span text:style-name="T1">CZĘŚĆ (START)</text:span>: serweta podfoliowana, nieprzylepna o rozmiarze 38 cm x 45 cm - 1 sztuka, <text:s/>kompresy włókninowe 4-warstwowe 30g <text:s/>o rozm. 7,5x7,5 cm - 4 sztuki<text:s text:c="2"/><text:span text:style-name="T1"><text:s/>CZĘŚĆ (END)<text:s/></text:span>kompresy włókninowe 30 g 7,5 x 7,5 <text:s/>- 5 szt.</text:p>
          </table:table-cell>
          <table:table-cell office:value-type="string" table:style-name="ce60">
            <text:p>bez oceny</text:p>
          </table:table-cell>
          <table:table-cell table:style-name="ce68"/>
          <table:table-cell table:number-columns-repeated="16380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59">
            <text:p>Serweta podfoliowana Hospidrape 38x 45 cm</text:p>
          </table:table-cell>
          <table:table-cell office:value-type="string" table:style-name="ce60">
            <text:p>bez oceny</text:p>
          </table:table-cell>
          <table:table-cell table:style-name="ce68"/>
          <table:table-cell table:number-columns-repeated="16380"/>
        </table:table-row>
        <table:table-row table:style-name="ro16">
          <table:table-cell office:value-type="float" office:value="4" table:style-name="ce58">
            <text:p>4</text:p>
          </table:table-cell>
          <table:table-cell office:value-type="string" table:style-name="ce59">
            <text:p>Kompresy włókninowe jałowe <text:s/>30 g 7,5x 7,5 cm x 5 szt.</text:p>
          </table:table-cell>
          <table:table-cell office:value-type="string" table:style-name="ce60">
            <text:p>bez oceny</text:p>
          </table:table-cell>
          <table:table-cell table:style-name="ce68"/>
          <table:table-cell table:number-columns-repeated="16380"/>
        </table:table-row>
        <table:table-row table:style-name="ro16">
          <table:table-cell office:value-type="float" office:value="5" table:style-name="ce58">
            <text:p>5</text:p>
          </table:table-cell>
          <table:table-cell office:value-type="string" table:style-name="ce59">
            <text:p>Siatka elastyczna opatrunkowa długość 20 mb w stanie rozciągniętym rozmiar 1- 2</text:p>
          </table:table-cell>
          <table:table-cell office:value-type="string" table:style-name="ce60">
            <text:p>bez oceny</text:p>
          </table:table-cell>
          <table:table-cell table:style-name="ce68"/>
          <table:table-cell table:number-columns-repeated="16380"/>
        </table:table-row>
        <table:table-row table:style-name="ro1">
          <table:table-cell table:style-name="ce61"/>
          <table:table-cell office:value-type="string" table:number-columns-spanned="2" table:number-rows-spanned="1" table:style-name="ce70">
            <text:p>RAZEM</text:p>
          </table:table-cell>
          <table:covered-table-cell/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table:style-name="ce63"/>
          <table:table-cell table:number-columns-repeated="2" table:style-name="ce64"/>
          <table:table-cell table:style-name="ce6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5">
            <text:p>Część nr 25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62">
            <text:p>L.p.</text:p>
          </table:table-cell>
          <table:table-cell office:value-type="string" table:style-name="ce62">
            <text:p>Szczegółowy opis Przedmiotu Zamówienia</text:p>
          </table:table-cell>
          <table:table-cell office:value-type="string" table:style-name="ce62">
            <text:p>Proponowane kryteria oceny ofert</text:p>
          </table:table-cell>
          <table:table-cell office:value-type="string" table:style-name="ce67">
            <text:p>Maxymalna ilość punktów</text:p>
          </table:table-cell>
          <table:table-cell table:number-columns-repeated="16380"/>
        </table:table-row>
        <table:table-row table:style-name="ro13">
          <table:table-cell office:value-type="float" office:value="1" table:style-name="ce58">
            <text:p>1</text:p>
          </table:table-cell>
          <table:table-cell office:value-type="string" table:style-name="ce65">
            <text:p>Jednorazowe myjki wykonane z miękkiej i chłonnej włókniny poliestrowo - wiskozowej przeznaczone do mycia i pielęgnacji ciała pacjenta. Zaprojektowana tak aby skóra dłoni nie miała kontaktu z nieczystościami. Wygodne w użyciu, jednorazowe. Rozmiar: szer. min. 155 mm, długość min. 220 mm.</text:p>
          </table:table-cell>
          <table:table-cell office:value-type="string" table:style-name="ce60">
            <text:p>Chłonność, kształt/przyleganie do dłoni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table:style-name="ce61"/>
          <table:table-cell office:value-type="string" table:number-columns-spanned="2" table:number-rows-spanned="1" table:style-name="ce70">
            <text:p>RAZEM</text:p>
          </table:table-cell>
          <table:covered-table-cell/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1">
            <text:p>Część nr 26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9">
            <text:p>L.p.</text:p>
          </table:table-cell>
          <table:table-cell office:value-type="string" table:style-name="ce9">
            <text:p>Szczegółowy opis Przedmiotu Zamówienia</text:p>
          </table:table-cell>
          <table:table-cell office:value-type="string" table:style-name="ce10">
            <text:p>Proponowane kryteria oceny ofert</text:p>
          </table:table-cell>
          <table:table-cell office:value-type="string" table:style-name="ce67">
            <text:p>Maxymalna ilość punktów</text:p>
          </table:table-cell>
          <table:table-cell table:number-columns-repeated="16380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12">
            <text:p>Opatrunek jałowy z pianki poliuretanowej, miękki, elastyczny, dobrze dopasowujący się do łożyska rany, o wysokich zdolnościach absorpcyjnych, nieprzylepny, o wymiarach 15cmx15cm, pakowany po 1 szt.</text:p>
          </table:table-cell>
          <table:table-cell office:value-type="string" table:style-name="ce49">
            <text:p>Chłonność, elastyczność - podany parametr poddany zostanie ocenie <text:s/>podczas zastosowaniu w procedurz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20">
          <table:table-cell office:value-type="float" office:value="2" table:formula="of:=SUM([.A239]+1)" table:style-name="ce11">
            <text:p>2</text:p>
          </table:table-cell>
          <table:table-cell office:value-type="string" table:style-name="ce34">
            <text:p>Opatrunek jałowy z pianki poliuretanowej, miękki, elastyczny, dobrze dopasowujący się do łożyska rany, o wysokich zdolnościach absorpcyjnych, wzbogacony jonami srebra, <text:s/>nieprzylepny, o wymiarach 15cmx15cm, pakowany po 1 szt.</text:p>
          </table:table-cell>
          <table:table-cell office:value-type="string" table:style-name="ce49">
            <text:p>Chłonność, elastyczność - podany parametr poddany zostanie ocenie <text:s/>podczas zastosowaniu w procedurz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number-columns-spanned="2" table:number-rows-spanned="1" table:style-name="ce69">
            <text:p>RAZEM</text:p>
          </table:table-cell>
          <table:covered-table-cell/>
          <table:table-cell office:value-type="float" office:value="10" table:style-name="ce68">
            <text:p>1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1">
            <text:p>Część nr 27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17">
            <text:p>Proponowane kryteria oceny ofert</text:p>
          </table:table-cell>
          <table:table-cell office:value-type="string" table:style-name="ce67">
            <text:p>Maxymalna ilość punktów</text:p>
          </table:table-cell>
          <table:table-cell table:number-columns-repeated="16380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35">
            <text:p>Opaska dziana dł. 4 m x 5 cm, brak pylenia, miękka, przepuszczalna dla powietrza, tkane brzegi, pojedynczo pakowane.</text:p>
          </table:table-cell>
          <table:table-cell office:value-type="string" table:style-name="ce49">
            <text:p>bez oceny</text:p>
          </table:table-cell>
          <table:table-cell table:style-name="ce68"/>
          <table:table-cell table:number-columns-repeated="16380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6">
            <text:p>Kompres celulozowy z perforacją niejałowy 4 cm x 5 cm- mogą być używane razem z dyspenserem, opakowanie 1 rolka x 500 szt.</text:p>
          </table:table-cell>
          <table:table-cell office:value-type="string" table:style-name="ce49">
            <text:p>bez oceny</text:p>
          </table:table-cell>
          <table:table-cell table:style-name="ce68"/>
          <table:table-cell table:number-columns-repeated="16380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36">
            <text:p>Dyspenser plastikowy wielorazowego użytku do kompresów celulozowych z perforacją ( do kompresów z poz. 1)</text:p>
          </table:table-cell>
          <table:table-cell office:value-type="string" table:style-name="ce49">
            <text:p>bez oceny</text:p>
          </table:table-cell>
          <table:table-cell table:style-name="ce68"/>
          <table:table-cell table:number-columns-repeated="16380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33">
            <text:p>Kompresy włókninowe jałowe, 4 war. 7,5 cm x 7,5 cm x 2 szt. Miękkość, chłonność, pakowana po 5 szt.,<text:s/><text:span text:style-name="T1">pakowane w kartoniku</text:span><text:s/>, łatwe w użytkowaniu, wyrób do celów inwazyjnych, wymagana klasa IIa reguła 7, sterylizacja parą wodną.w opakowaniu 25 po 2 szt.<text:s/></text:p>
          </table:table-cell>
          <table:table-cell office:value-type="string" table:style-name="ce49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33">
            <text:p>Kompresy włókninowe jałowe, 4 war. 10 cm x 10 cm x 2 szt. Miękkość, chłonność, pakowana po 5 szt.,<text:s/><text:span text:style-name="T1">pakowane w kartoniku</text:span>, łatwe w użytkowaniu, wyrób do celów inwazyjnych, wymagana klasa IIa reguła 7, sterylizacja parą wodną.w opakowaniu 25 po 2 szt.<text:s/></text:p>
          </table:table-cell>
          <table:table-cell office:value-type="string" table:style-name="ce26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number-columns-spanned="2" table:number-rows-spanned="1" table:style-name="ce69">
            <text:p>RAZEM</text:p>
          </table:table-cell>
          <table:covered-table-cell/>
          <table:table-cell office:value-type="float" office:value="10" table:style-name="ce68">
            <text:p>10</text:p>
          </table:table-cell>
          <table:table-cell table:number-columns-repeated="16380"/>
        </table:table-row>
        <table:table-row table:number-rows-repeated="10483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9" number:language="pl" number:country="PL">
      <number:number number:decimal-places="0" number:min-integer-digits="1"/>
      <number:text>%</number:text>
    </number:percentage-style>
    <number:number-style style:name="N40P0">
      <number:text> </number:text>
      <number:number number:decimal-places="2" number:min-integer-digits="1" number:grouping="true"/>
      <number:text>    </number:text>
    </number:number-style>
    <number:number-style style:name="N40P1">
      <number:text>-</number:text>
      <number:number number:decimal-places="2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cf1" style:family="table-cell" style:data-style-name="N0">
      <style:text-properties fo:color="#FF0000"/>
    </style:style>
    <style:style style:name="Dziesi_281_tny" style:display-name="Dziesiętny" style:family="table-cell" style:data-style-name="N40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oroszenko, Hanna</meta:initial-creator>
    <dc:creator>Stanisława Masłowska</dc:creator>
    <meta:creation-date>2018-01-22T12:08:31Z</meta:creation-date>
    <dc:date>2018-03-06T13:59:23Z</dc:date>
    <meta:print-date>2018-03-06T11:54:16Z</meta:print-date>
    <meta:editing-cycles>16</meta:editing-cycles>
    <meta:editing-duration>PT0S</meta:editing-duration>
  </office:meta>
</office:document-meta>
</file>