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/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/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Walutowy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9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5" style:family="table-cell" style:parent-style-name="Default" style:data-style-name="N37">
      <style:table-cell-properties fo:background-color="#FFFF00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104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3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25.1pt" style:use-optimal-row-height="false" fo:break-before="auto"/>
    </style:style>
    <style:style style:name="ro16" style:family="table-row">
      <style:table-row-properties style:row-height="114.75pt" style:use-optimal-row-height="true" fo:break-before="auto"/>
    </style:style>
    <style:style style:name="ro17" style:family="table-row">
      <style:table-row-properties style:row-height="140.25pt" style:use-optimal-row-height="true" fo:break-before="auto"/>
    </style:style>
    <style:style style:name="ro18" style:family="table-row">
      <style:table-row-properties style:row-height="191.25pt" style:use-optimal-row-height="true" fo:break-before="auto"/>
    </style:style>
    <style:style style:name="ro19" style:family="table-row">
      <style:table-row-properties style:row-height="344.25pt" style:use-optimal-row-height="true" fo:break-before="auto"/>
    </style:style>
    <style:style style:name="ro20" style:family="table-row">
      <style:table-row-properties style:row-height="357pt" style:use-optimal-row-height="true" fo:break-before="auto"/>
    </style:style>
    <style:style style:name="ro21" style:family="table-row">
      <style:table-row-properties style:row-height="178.5pt" style:use-optimal-row-height="true" fo:break-before="auto"/>
    </style:style>
    <style:style style:name="ro2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]=[.#REF!])" style:apply-style-name="cf1" style:base-cell-address="część_1-27.L9"/>
    </style:style>
    <style:style style:name="ce10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3]=[.#REF!])" style:apply-style-name="cf1" style:base-cell-address="część_1-27.L23"/>
    </style:style>
    <style:style style:name="ce110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57]=[.#REF!])" style:apply-style-name="cf1" style:base-cell-address="część_1-27.L57"/>
    </style:style>
    <style:style style:name="ce11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64]=[.#REF!])" style:apply-style-name="cf1" style:base-cell-address="część_1-27.L64"/>
    </style:style>
    <style:style style:name="ce11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59]=[.#REF!])" style:apply-style-name="cf1" style:base-cell-address="część_1-27.L159"/>
    </style:style>
    <style:style style:name="ce113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159]=[.#REF!])" style:apply-style-name="cf1" style:base-cell-address="część_1-27.L159"/>
    </style:style>
    <style:style style:name="ce11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63]=[.#REF!])" style:apply-style-name="cf1" style:base-cell-address="część_1-27.L163"/>
    </style:style>
    <style:style style:name="ce115" style:family="table-cell" style:parent-style-name="Walutowy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L163]=[.#REF!])" style:apply-style-name="cf1" style:base-cell-address="część_1-27.L163"/>
    </style:style>
    <style:style style:name="ce11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68]=[.#REF!])" style:apply-style-name="cf1" style:base-cell-address="część_1-27.L168"/>
    </style:style>
    <style:style style:name="ce11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73]=[.#REF!])" style:apply-style-name="cf1" style:base-cell-address="część_1-27.L173"/>
    </style:style>
    <style:style style:name="ce11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08]=[.#REF!])" style:apply-style-name="cf1" style:base-cell-address="część_1-27.L208"/>
    </style:style>
    <style:style style:name="ce11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15]=[.#REF!])" style:apply-style-name="cf1" style:base-cell-address="część_1-27.L215"/>
    </style:style>
    <style:style style:name="ce120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93]=[.#REF!])" style:apply-style-name="cf1" style:base-cell-address="część_1-27.L193"/>
    </style:style>
    <style:style style:name="ce12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21]=[.#REF!])" style:apply-style-name="cf1" style:base-cell-address="część_1-27.L221"/>
    </style:style>
    <style:style style:name="ce12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26]=[.#REF!])" style:apply-style-name="cf1" style:base-cell-address="część_1-27.L226"/>
    </style:style>
    <style:style style:name="ce123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84]=[.#REF!])" style:apply-style-name="cf1" style:base-cell-address="część_1-27.L184"/>
    </style:style>
    <style:style style:name="ce12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35]=[.#REF!])" style:apply-style-name="cf1" style:base-cell-address="część_1-27.L235"/>
    </style:style>
    <style:style style:name="ce125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79]=[.#REF!])" style:apply-style-name="cf1" style:base-cell-address="część_1-27.L179"/>
    </style:style>
    <style:style style:name="ce12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40]=[.#REF!])" style:apply-style-name="cf1" style:base-cell-address="część_1-27.L240"/>
    </style:style>
    <style:style style:name="ce12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46]=[.#REF!])" style:apply-style-name="cf1" style:base-cell-address="część_1-27.L246"/>
    </style:style>
    <style:style style:name="ce12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16]=[.#REF!])" style:apply-style-name="cf1" style:base-cell-address="część_1-27.L116"/>
    </style:style>
    <style:style style:name="ce12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21]=[.#REF!])" style:apply-style-name="cf1" style:base-cell-address="część_1-27.L121"/>
    </style:style>
    <style:style style:name="ce130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21]=[.#REF!])" style:apply-style-name="cf1" style:base-cell-address="część_1-27.L121"/>
    </style:style>
    <style:style style:name="ce13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31]=[.#REF!])" style:apply-style-name="cf1" style:base-cell-address="część_1-27.L131"/>
    </style:style>
    <style:style style:name="ce13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40]=[.#REF!])" style:apply-style-name="cf1" style:base-cell-address="część_1-27.L140"/>
    </style:style>
    <style:style style:name="ce133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48]=[.#REF!])" style:apply-style-name="cf1" style:base-cell-address="część_1-27.L148"/>
    </style:style>
    <style:style style:name="ce13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71]=[.#REF!])" style:apply-style-name="cf1" style:base-cell-address="część_1-27.L71"/>
    </style:style>
    <style:style style:name="ce135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1]=[.#REF!])" style:apply-style-name="cf1" style:base-cell-address="część_1-27.L91"/>
    </style:style>
    <style:style style:name="ce13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8]=[.#REF!])" style:apply-style-name="cf1" style:base-cell-address="część_1-27.L98"/>
    </style:style>
    <style:style style:name="ce13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03]=[.#REF!])" style:apply-style-name="cf1" style:base-cell-address="część_1-27.L103"/>
    </style:style>
    <style:style style:name="ce138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03]=[.#REF!])" style:apply-style-name="cf1" style:base-cell-address="część_1-27.L103"/>
    </style:style>
    <style:style style:name="ce139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98]=[.#REF!])" style:apply-style-name="cf1" style:base-cell-address="część_1-27.L9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ć_1-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3UEPN/2018</text:p>
          </table:table-cell>
          <table:table-cell table:number-columns-repeated="7" table:style-name="ce1"/>
          <table:table-cell office:value-type="string" table:style-name="ce1">
            <text:p>Załącznik nr 3 do SIWZ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0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01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2">
            <text:p>Część nr 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Gaza bawełniana wyjałowiona <text:s/>13 lub 17 <text:s/>nitkowa 1 m² wymagana klasa IIa reguła <text:s/>7, nitka bielona wodą utlenioną,<text:span text:style-name="T3"><text:s/></text:span>wyrób spełniający wymogi normy EN 14 079, <text:s/>wyrób do celów inwazyjnych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23760" table:style-name="ce9">
            <text:p>123760</text:p>
          </table:table-cell>
          <table:table-cell office:value-type="float" office:value="1700" table:style-name="ce9">
            <text:p>1700</text:p>
          </table:table-cell>
          <table:table-cell table:style-name="ce9"/>
          <table:table-cell office:value-type="float" office:value="125460" table:formula="of:=SUM([.E9:.G9])" table:style-name="ce10">
            <text:p>125460</text:p>
          </table:table-cell>
          <table:table-cell table:style-name="ce11"/>
          <table:table-cell office:value-type="float" office:value="0" table:formula="of:=ROUND([.H9]*[.I9];2)" table:style-name="ce12">
            <text:p>0,00 zł</text:p>
          </table:table-cell>
          <table:table-cell table:style-name="ce13"/>
          <table:table-cell office:value-type="currency" office:value="0" table:formula="of:=[.J9]*[.K9]" table:style-name="ce108">
            <text:p><text:s/>-00 zł<text:s/></text:p>
          </table:table-cell>
          <table:table-cell office:value-type="currency" office:value="0" table:formula="of:=[.I9]+([.I9]*[.K9])" table:style-name="ce108">
            <text:p><text:s/>-00 zł<text:s/></text:p>
          </table:table-cell>
          <table:table-cell office:value-type="currency" office:value="0" table:formula="of:=[.L9]+[.J9]" table:style-name="ce108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9]+1)" table:style-name="ce6">
            <text:p>2</text:p>
          </table:table-cell>
          <table:table-cell office:value-type="string" table:style-name="ce7">
            <text:p>Gaza bawełniana wyjałowiona 13 lub 17 nitkowa <text:s/>½ <text:s/>m² <text:s/>wymagana klasa IIa reguła <text:s/>7, nitka bielona wodą utlenioną, wyrób spełniający wymogi normy EN <text:s/>14 079, <text:s/>wyrób do celów inwazyjnych.</text:p>
            <text:p/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2230" table:style-name="ce9">
            <text:p>32230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33230" table:formula="of:=SUM([.E10:.G10])" table:style-name="ce10">
            <text:p>33230</text:p>
          </table:table-cell>
          <table:table-cell table:style-name="ce11"/>
          <table:table-cell office:value-type="float" office:value="0" table:formula="of:=ROUND([.H10]*[.I10];2)" table:style-name="ce12">
            <text:p>0,00 zł</text:p>
          </table:table-cell>
          <table:table-cell table:style-name="ce13"/>
          <table:table-cell office:value-type="currency" office:value="0" table:formula="of:=[.J10]*[.K10]" table:style-name="ce108">
            <text:p><text:s/>-00 zł<text:s/></text:p>
          </table:table-cell>
          <table:table-cell office:value-type="currency" office:value="0" table:formula="of:=[.I10]+([.I10]*[.K10])" table:style-name="ce108">
            <text:p><text:s/>-00 zł<text:s/></text:p>
          </table:table-cell>
          <table:table-cell office:value-type="currency" office:value="0" table:formula="of:=[.L10]+[.J10]" table:style-name="ce108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4" table:formula="of:=SUM([.A59]+1)" table:style-name="ce6">
            <text:p>4</text:p>
          </table:table-cell>
          <table:table-cell office:value-type="string" table:style-name="ce7">
            <text:p>Kompresy włókninowe jałowe, 4 war. 5 cm x 5 cm x 2 szt. Miękkość, chłonność, pakowana po 2 szt., funkcjonalność opakowania, łatwe w użytkowaniu, wymagana min.klasa Is reguła 4, <text:s/>w opakowaniu<text:s/><text:span text:style-name="T4"><text:s/></text:span><text:span text:style-name="T5">25</text:span><text:s/>po 2 szt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6600" table:style-name="ce9">
            <text:p>26600</text:p>
          </table:table-cell>
          <table:table-cell office:value-type="float" office:value="3000" table:style-name="ce9">
            <text:p>3000</text:p>
          </table:table-cell>
          <table:table-cell table:style-name="ce9"/>
          <table:table-cell office:value-type="float" office:value="29600" table:formula="of:=SUM([.E11:.G11])" table:style-name="ce10">
            <text:p>29600</text:p>
          </table:table-cell>
          <table:table-cell table:style-name="ce11"/>
          <table:table-cell office:value-type="float" office:value="0" table:formula="of:=ROUND([.H11]*[.I11];2)" table:style-name="ce12">
            <text:p>0,00 zł</text:p>
          </table:table-cell>
          <table:table-cell table:style-name="ce13"/>
          <table:table-cell office:value-type="currency" office:value="0" table:formula="of:=[.J11]*[.K11]" table:style-name="ce108">
            <text:p><text:s/>-00 zł<text:s/></text:p>
          </table:table-cell>
          <table:table-cell office:value-type="currency" office:value="0" table:formula="of:=[.I11]+([.I11]*[.K11])" table:style-name="ce108">
            <text:p><text:s/>-00 zł<text:s/></text:p>
          </table:table-cell>
          <table:table-cell office:value-type="currency" office:value="0" table:formula="of:=[.L11]+[.J11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5" table:formula="of:=SUM([.A11]+1)" table:style-name="ce6">
            <text:p>5</text:p>
          </table:table-cell>
          <table:table-cell office:value-type="string" table:style-name="ce7">
            <text:p>Kompresy włókninowe niejałowe, 4 war. 5 cm x 5 cm <text:s/>x <text:s/>100 szt. miękkie, chłonne, wymagana min. klasa I reguła 4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564" table:style-name="ce9">
            <text:p>564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office:value-type="float" office:value="814" table:formula="of:=SUM([.E12:.G12])" table:style-name="ce10">
            <text:p>814</text:p>
          </table:table-cell>
          <table:table-cell table:style-name="ce11"/>
          <table:table-cell office:value-type="float" office:value="0" table:formula="of:=ROUND([.H12]*[.I12];2)" table:style-name="ce12">
            <text:p>0,00 zł</text:p>
          </table:table-cell>
          <table:table-cell table:style-name="ce13"/>
          <table:table-cell office:value-type="currency" office:value="0" table:formula="of:=[.J12]*[.K12]" table:style-name="ce108">
            <text:p><text:s/>-00 zł<text:s/></text:p>
          </table:table-cell>
          <table:table-cell office:value-type="currency" office:value="0" table:formula="of:=[.I12]+([.I12]*[.K12])" table:style-name="ce108">
            <text:p><text:s/>-00 zł<text:s/></text:p>
          </table:table-cell>
          <table:table-cell office:value-type="currency" office:value="0" table:formula="of:=[.L12]+[.J12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6" table:formula="of:=SUM([.A12]+1)" table:style-name="ce6">
            <text:p>6</text:p>
          </table:table-cell>
          <table:table-cell office:value-type="string" table:style-name="ce7">
            <text:p>Opaska dziana dł. 4 m x 10 cm, brak pylenia, miękka, przepuszczalna dla powietrza, tkane brzegi, pojedynczo pakowane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4121" table:style-name="ce9">
            <text:p>14121</text:p>
          </table:table-cell>
          <table:table-cell office:value-type="float" office:value="6000" table:style-name="ce9">
            <text:p>6000</text:p>
          </table:table-cell>
          <table:table-cell office:value-type="float" office:value="3000" table:style-name="ce9">
            <text:p>3000</text:p>
          </table:table-cell>
          <table:table-cell office:value-type="float" office:value="23121" table:formula="of:=SUM([.E13:.G13])" table:style-name="ce10">
            <text:p>23121</text:p>
          </table:table-cell>
          <table:table-cell table:style-name="ce11"/>
          <table:table-cell office:value-type="float" office:value="0" table:formula="of:=ROUND([.H13]*[.I13];2)" table:style-name="ce12">
            <text:p>0,00 zł</text:p>
          </table:table-cell>
          <table:table-cell table:style-name="ce13"/>
          <table:table-cell office:value-type="currency" office:value="0" table:formula="of:=[.J13]*[.K13]" table:style-name="ce108">
            <text:p><text:s/>-00 zł<text:s/></text:p>
          </table:table-cell>
          <table:table-cell office:value-type="currency" office:value="0" table:formula="of:=[.I13]+([.I13]*[.K13])" table:style-name="ce108">
            <text:p><text:s/>-00 zł<text:s/></text:p>
          </table:table-cell>
          <table:table-cell office:value-type="currency" office:value="0" table:formula="of:=[.L13]+[.J13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7" table:formula="of:=SUM([.A13]+1)" table:style-name="ce6">
            <text:p>7</text:p>
          </table:table-cell>
          <table:table-cell office:value-type="string" table:style-name="ce7">
            <text:p>Opaska dziana dł. 4 m x 15 cm, brak pylenia, miękka, przepuszczalna dla powietrza, tkane brzegi, pojedynczo pakowane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4138" table:style-name="ce9">
            <text:p>14138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15138" table:formula="of:=SUM([.E14:.G14])" table:style-name="ce10">
            <text:p>15138</text:p>
          </table:table-cell>
          <table:table-cell table:style-name="ce11"/>
          <table:table-cell office:value-type="float" office:value="0" table:formula="of:=ROUND([.H14]*[.I14];2)" table:style-name="ce12">
            <text:p>0,00 zł</text:p>
          </table:table-cell>
          <table:table-cell table:style-name="ce13"/>
          <table:table-cell office:value-type="currency" office:value="0" table:formula="of:=[.J14]*[.K14]" table:style-name="ce108">
            <text:p><text:s/>-00 zł<text:s/></text:p>
          </table:table-cell>
          <table:table-cell office:value-type="currency" office:value="0" table:formula="of:=[.I14]+([.I14]*[.K14])" table:style-name="ce108">
            <text:p><text:s/>-00 zł<text:s/></text:p>
          </table:table-cell>
          <table:table-cell office:value-type="currency" office:value="0" table:formula="of:=[.L14]+[.J14]" table:style-name="ce108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8" table:formula="of:=SUM([.A14]+1)" table:style-name="ce6">
            <text:p>8</text:p>
          </table:table-cell>
          <table:table-cell office:value-type="string" table:style-name="ce7">
            <text:p>Siatka elastyczna na głowę dorosłego i tułów dziecka, duża rozciągliwość, powrót do stanu poprzedniego, łatwość nakładania i zdejmowania, stabilność ucisku, brak pylenia i strzępienia się, wykonana z 70-80% poliamidu i 20-30% elastodienu, w opakowaniach a’25m w stanie rozciągniętym<text:s/></text:p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3750" table:style-name="ce9">
            <text:p>375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3810" table:formula="of:=SUM([.E15:.G15])" table:style-name="ce10">
            <text:p>3810</text:p>
          </table:table-cell>
          <table:table-cell table:style-name="ce11"/>
          <table:table-cell office:value-type="float" office:value="0" table:formula="of:=ROUND([.H15]*[.I15];2)" table:style-name="ce12">
            <text:p>0,00 zł</text:p>
          </table:table-cell>
          <table:table-cell table:style-name="ce13"/>
          <table:table-cell office:value-type="currency" office:value="0" table:formula="of:=[.J15]*[.K15]" table:style-name="ce108">
            <text:p><text:s/>-00 zł<text:s/></text:p>
          </table:table-cell>
          <table:table-cell office:value-type="currency" office:value="0" table:formula="of:=[.I15]+([.I15]*[.K15])" table:style-name="ce108">
            <text:p><text:s/>-00 zł<text:s/></text:p>
          </table:table-cell>
          <table:table-cell office:value-type="currency" office:value="0" table:formula="of:=[.L15]+[.J15]" table:style-name="ce108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9" table:formula="of:=SUM([.A15]+1)" table:style-name="ce6">
            <text:p>9</text:p>
          </table:table-cell>
          <table:table-cell office:value-type="string" table:style-name="ce15">
            <text:p><text:span text:style-name="T2">Siatka elastyczna na nogę dorosłego i głowę dziecka, duża rozciągliwość, powrót do stanu poprzedniego, łatwość nakładania i zdejmowania, stabilność ucisku, brak pylenia i strzępienia się,<text:s/></text:span><text:span text:style-name="T5">wykonana z 70-80% poliamidu i 20-30% elastodienu, w opakowaniach a’25m w stanie rozciągniętym<text:s/></text:span><text:span text:style-name="T7"/></text:p>
            <text:p/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62200" table:style-name="ce9">
            <text:p>62200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62800" table:formula="of:=SUM([.E16:.G16])" table:style-name="ce10">
            <text:p>62800</text:p>
          </table:table-cell>
          <table:table-cell table:style-name="ce11"/>
          <table:table-cell office:value-type="float" office:value="0" table:formula="of:=ROUND([.H16]*[.I16];2)" table:style-name="ce12">
            <text:p>0,00 zł</text:p>
          </table:table-cell>
          <table:table-cell table:style-name="ce13"/>
          <table:table-cell office:value-type="currency" office:value="0" table:formula="of:=[.J16]*[.K16]" table:style-name="ce108">
            <text:p><text:s/>-00 zł<text:s/></text:p>
          </table:table-cell>
          <table:table-cell office:value-type="currency" office:value="0" table:formula="of:=[.I16]+([.I16]*[.K16])" table:style-name="ce108">
            <text:p><text:s/>-00 zł<text:s/></text:p>
          </table:table-cell>
          <table:table-cell office:value-type="currency" office:value="0" table:formula="of:=[.L16]+[.J16]" table:style-name="ce108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0" table:formula="of:=SUM([.A16]+1)" table:style-name="ce6">
            <text:p>10</text:p>
          </table:table-cell>
          <table:table-cell office:value-type="string" table:style-name="ce7">
            <text:p>Siatka elastyczna na<text:s/><text:span text:style-name="T8">tułów, pachwiny</text:span>, duża rozciągliwość, powrót do stanu poprzedniego, łatwość nakładania i zdejmowania, stabilność ucisku, brak pylenia i strzępienia się,<text:s/><text:span text:style-name="T5">wykonana z 70-80% poliamidu i 20-30% elastodienu, w opakowaniach a’25m w stanie rozciągniętym<text:s/></text:span><text:span text:style-name="T7"/></text:p>
            <text:p/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6000" table:style-name="ce9">
            <text:p>600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6060" table:formula="of:=SUM([.E17:.G17])" table:style-name="ce10">
            <text:p>6060</text:p>
          </table:table-cell>
          <table:table-cell table:style-name="ce11"/>
          <table:table-cell office:value-type="float" office:value="0" table:formula="of:=ROUND([.H17]*[.I17];2)" table:style-name="ce12">
            <text:p>0,00 zł</text:p>
          </table:table-cell>
          <table:table-cell table:style-name="ce13"/>
          <table:table-cell office:value-type="currency" office:value="0" table:formula="of:=[.J17]*[.K17]" table:style-name="ce108">
            <text:p><text:s/>-00 zł<text:s/></text:p>
          </table:table-cell>
          <table:table-cell office:value-type="currency" office:value="0" table:formula="of:=[.I17]+([.I17]*[.K17])" table:style-name="ce108">
            <text:p><text:s/>-00 zł<text:s/></text:p>
          </table:table-cell>
          <table:table-cell office:value-type="currency" office:value="0" table:formula="of:=[.L17]+[.J17]" table:style-name="ce10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9:.J17])" table:style-name="ce19">
            <text:p>0,00 zł</text:p>
          </table:table-cell>
          <table:table-cell table:number-columns-repeated="3" table:style-name="ce1"/>
          <table:table-cell office:value-type="currency" office:value="0" table:formula="of:=SUM([.N9:.N17])" table:style-name="ce2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string" table:style-name="ce21">
            <text:p>*cena za mb w stanie rozciągnięty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table:style-name="ce23"/>
          <table:table-cell office:value-type="string" table:style-name="ce22">
            <text:p>Ilość Olsztyn</text:p>
          </table:table-cell>
          <table:table-cell office:value-type="string" table:style-name="ce24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27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table:style-name="ce28"/>
          <table:table-cell office:value-type="string" table:style-name="ce29">
            <text:p>m.b.</text:p>
          </table:table-cell>
          <table:table-cell office:value-type="float" office:value="218900" table:style-name="ce29">
            <text:p>218900</text:p>
          </table:table-cell>
          <table:table-cell office:value-type="float" office:value="600" table:style-name="ce29">
            <text:p>600</text:p>
          </table:table-cell>
          <table:table-cell table:style-name="ce29"/>
          <table:table-cell office:value-type="float" office:value="219500" table:formula="of:=SUM([.E23:.G23])" table:style-name="ce10">
            <text:p>219500</text:p>
          </table:table-cell>
          <table:table-cell table:style-name="ce30"/>
          <table:table-cell table:style-name="ce31"/>
          <table:table-cell table:style-name="ce13"/>
          <table:table-cell office:value-type="currency" office:value="0" table:formula="of:=[.J23]*[.K23]" table:style-name="ce109">
            <text:p><text:s/>-00 zł<text:s/></text:p>
          </table:table-cell>
          <table:table-cell office:value-type="currency" office:value="0" table:formula="of:=[.I23]+([.I23]*[.K23])" table:style-name="ce109">
            <text:p><text:s/>-00 zł<text:s/></text:p>
          </table:table-cell>
          <table:table-cell office:value-type="currency" office:value="0" table:formula="of:=[.L23]+[.J23]" table:style-name="ce10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" table:formula="of:=SUM([.A23]+1)" table:style-name="ce26">
            <text:p>2</text:p>
          </table:table-cell>
          <table:table-cell office:value-type="string" table:style-name="ce32">
            <text:p>Lignina arkusze 40 x 60 cm, bielona, brak pylenia, dobra chłonność, miękka.± 3 cm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6030" table:style-name="ce34">
            <text:p>6030</text:p>
          </table:table-cell>
          <table:table-cell office:value-type="float" office:value="1000" table:style-name="ce34">
            <text:p>1000</text:p>
          </table:table-cell>
          <table:table-cell office:value-type="float" office:value="60" table:style-name="ce34">
            <text:p>60</text:p>
          </table:table-cell>
          <table:table-cell office:value-type="float" office:value="7090" table:formula="of:=SUM([.E24:.G24])" table:style-name="ce10">
            <text:p>7090</text:p>
          </table:table-cell>
          <table:table-cell table:style-name="ce35"/>
          <table:table-cell office:value-type="float" office:value="0" table:formula="of:=ROUND([.H24]*[.I24];2)" table:style-name="ce31">
            <text:p>0,00 zł</text:p>
          </table:table-cell>
          <table:table-cell table:style-name="ce13"/>
          <table:table-cell office:value-type="currency" office:value="0" table:formula="of:=[.J24]*[.K24]" table:style-name="ce109">
            <text:p><text:s/>-00 zł<text:s/></text:p>
          </table:table-cell>
          <table:table-cell office:value-type="currency" office:value="0" table:formula="of:=[.I24]+([.I24]*[.K24])" table:style-name="ce109">
            <text:p><text:s/>-00 zł<text:s/></text:p>
          </table:table-cell>
          <table:table-cell office:value-type="currency" office:value="0" table:formula="of:=[.L24]+[.J24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24]+1)" table:style-name="ce26">
            <text:p>3</text:p>
          </table:table-cell>
          <table:table-cell office:value-type="string" table:style-name="ce32">
            <text:p>Okleina jałowa na włókninie do mocowania kaniul z zaokrąglonymi rogami, dodatkową poduszeczką wyściełającą, z nacięciem rozm. 6 cm x 8 cm ± 0,5 c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0050" table:style-name="ce34">
            <text:p>150050</text:p>
          </table:table-cell>
          <table:table-cell office:value-type="float" office:value="12000" table:style-name="ce34">
            <text:p>12000</text:p>
          </table:table-cell>
          <table:table-cell office:value-type="float" office:value="600" table:style-name="ce34">
            <text:p>600</text:p>
          </table:table-cell>
          <table:table-cell office:value-type="float" office:value="162650" table:formula="of:=SUM([.E25:.G25])" table:style-name="ce10">
            <text:p>162650</text:p>
          </table:table-cell>
          <table:table-cell table:style-name="ce35"/>
          <table:table-cell office:value-type="float" office:value="0" table:formula="of:=ROUND([.H25]*[.I25];2)" table:style-name="ce31">
            <text:p>0,00 zł</text:p>
          </table:table-cell>
          <table:table-cell table:style-name="ce13"/>
          <table:table-cell office:value-type="currency" office:value="0" table:formula="of:=[.J25]*[.K25]" table:style-name="ce109">
            <text:p><text:s/>-00 zł<text:s/></text:p>
          </table:table-cell>
          <table:table-cell office:value-type="currency" office:value="0" table:formula="of:=[.I25]+([.I25]*[.K25])" table:style-name="ce109">
            <text:p><text:s/>-00 zł<text:s/></text:p>
          </table:table-cell>
          <table:table-cell office:value-type="currency" office:value="0" table:formula="of:=[.L25]+[.J25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25]+1)" table:style-name="ce6">
            <text:p>4</text:p>
          </table:table-cell>
          <table:table-cell office:value-type="string" table:style-name="ce32">
            <text:p>Opaska elastyczna tkana z zapinką <text:s/>znajdującą się w opakowaniu, opaska pakowana pojedynczo<text:s/><text:span text:style-name="T9">w kartoniku</text:span>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727" table:style-name="ce34">
            <text:p>1727</text:p>
          </table:table-cell>
          <table:table-cell office:value-type="float" office:value="270" table:style-name="ce34">
            <text:p>270</text:p>
          </table:table-cell>
          <table:table-cell table:style-name="ce34"/>
          <table:table-cell office:value-type="float" office:value="1997" table:formula="of:=SUM([.E26:.G26])" table:style-name="ce10">
            <text:p>1997</text:p>
          </table:table-cell>
          <table:table-cell table:style-name="ce35"/>
          <table:table-cell office:value-type="float" office:value="0" table:formula="of:=ROUND([.H26]*[.I26];2)" table:style-name="ce31">
            <text:p>0,00 zł</text:p>
          </table:table-cell>
          <table:table-cell table:style-name="ce13"/>
          <table:table-cell office:value-type="currency" office:value="0" table:formula="of:=[.J26]*[.K26]" table:style-name="ce109">
            <text:p><text:s/>-00 zł<text:s/></text:p>
          </table:table-cell>
          <table:table-cell office:value-type="currency" office:value="0" table:formula="of:=[.I26]+([.I26]*[.K26])" table:style-name="ce109">
            <text:p><text:s/>-00 zł<text:s/></text:p>
          </table:table-cell>
          <table:table-cell office:value-type="currency" office:value="0" table:formula="of:=[.L26]+[.J26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26]+1)" table:style-name="ce6">
            <text:p>5</text:p>
          </table:table-cell>
          <table:table-cell office:value-type="string" table:style-name="ce32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823" table:style-name="ce34">
            <text:p>2823</text:p>
          </table:table-cell>
          <table:table-cell office:value-type="float" office:value="170" table:style-name="ce34">
            <text:p>170</text:p>
          </table:table-cell>
          <table:table-cell table:style-name="ce34"/>
          <table:table-cell office:value-type="float" office:value="2993" table:formula="of:=SUM([.E27:.G27])" table:style-name="ce10">
            <text:p>2993</text:p>
          </table:table-cell>
          <table:table-cell table:style-name="ce35"/>
          <table:table-cell office:value-type="float" office:value="0" table:formula="of:=ROUND([.H27]*[.I27];2)" table:style-name="ce31">
            <text:p>0,00 zł</text:p>
          </table:table-cell>
          <table:table-cell table:style-name="ce13"/>
          <table:table-cell office:value-type="currency" office:value="0" table:formula="of:=[.J27]*[.K27]" table:style-name="ce109">
            <text:p><text:s/>-00 zł<text:s/></text:p>
          </table:table-cell>
          <table:table-cell office:value-type="currency" office:value="0" table:formula="of:=[.I27]+([.I27]*[.K27])" table:style-name="ce109">
            <text:p><text:s/>-00 zł<text:s/></text:p>
          </table:table-cell>
          <table:table-cell office:value-type="currency" office:value="0" table:formula="of:=[.L27]+[.J27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6" table:formula="of:=SUM([.A27]+1)" table:style-name="ce6">
            <text:p>6</text:p>
          </table:table-cell>
          <table:table-cell office:value-type="string" table:style-name="ce32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9002" table:style-name="ce34">
            <text:p>9002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9132" table:formula="of:=SUM([.E28:.G28])" table:style-name="ce10">
            <text:p>9132</text:p>
          </table:table-cell>
          <table:table-cell table:style-name="ce35"/>
          <table:table-cell office:value-type="float" office:value="0" table:formula="of:=ROUND([.H28]*[.I28];2)" table:style-name="ce31">
            <text:p>0,00 zł</text:p>
          </table:table-cell>
          <table:table-cell table:style-name="ce13"/>
          <table:table-cell office:value-type="currency" office:value="0" table:formula="of:=[.J28]*[.K28]" table:style-name="ce109">
            <text:p><text:s/>-00 zł<text:s/></text:p>
          </table:table-cell>
          <table:table-cell office:value-type="currency" office:value="0" table:formula="of:=[.I28]+([.I28]*[.K28])" table:style-name="ce109">
            <text:p><text:s/>-00 zł<text:s/></text:p>
          </table:table-cell>
          <table:table-cell office:value-type="currency" office:value="0" table:formula="of:=[.L28]+[.J28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7" table:formula="of:=SUM([.A28]+1)" table:style-name="ce26">
            <text:p>7</text:p>
          </table:table-cell>
          <table:table-cell office:value-type="string" table:style-name="ce32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811" table:style-name="ce34">
            <text:p>2811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2931" table:formula="of:=SUM([.E29:.G29])" table:style-name="ce10">
            <text:p>2931</text:p>
          </table:table-cell>
          <table:table-cell table:style-name="ce35"/>
          <table:table-cell office:value-type="float" office:value="0" table:formula="of:=ROUND([.H29]*[.I29];2)" table:style-name="ce31">
            <text:p>0,00 zł</text:p>
          </table:table-cell>
          <table:table-cell table:style-name="ce13"/>
          <table:table-cell office:value-type="currency" office:value="0" table:formula="of:=[.J29]*[.K29]" table:style-name="ce109">
            <text:p><text:s/>-00 zł<text:s/></text:p>
          </table:table-cell>
          <table:table-cell office:value-type="currency" office:value="0" table:formula="of:=[.I29]+([.I29]*[.K29])" table:style-name="ce109">
            <text:p><text:s/>-00 zł<text:s/></text:p>
          </table:table-cell>
          <table:table-cell office:value-type="currency" office:value="0" table:formula="of:=[.L29]+[.J29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8" table:formula="of:=SUM([.A29]+1)" table:style-name="ce26">
            <text:p>8</text:p>
          </table:table-cell>
          <table:table-cell office:value-type="string" table:style-name="ce32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625" table:style-name="ce34">
            <text:p>3625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office:value-type="float" office:value="3775" table:formula="of:=SUM([.E30:.G30])" table:style-name="ce10">
            <text:p>3775</text:p>
          </table:table-cell>
          <table:table-cell table:style-name="ce35"/>
          <table:table-cell office:value-type="float" office:value="0" table:formula="of:=ROUND([.H30]*[.I30];2)" table:style-name="ce31">
            <text:p>0,00 zł</text:p>
          </table:table-cell>
          <table:table-cell table:style-name="ce13"/>
          <table:table-cell office:value-type="currency" office:value="0" table:formula="of:=[.J30]*[.K30]" table:style-name="ce109">
            <text:p><text:s/>-00 zł<text:s/></text:p>
          </table:table-cell>
          <table:table-cell office:value-type="currency" office:value="0" table:formula="of:=[.I30]+([.I30]*[.K30])" table:style-name="ce109">
            <text:p><text:s/>-00 zł<text:s/></text:p>
          </table:table-cell>
          <table:table-cell office:value-type="currency" office:value="0" table:formula="of:=[.L30]+[.J30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9" table:formula="of:=SUM([.A30]+1)" table:style-name="ce26">
            <text:p>9</text:p>
          </table:table-cell>
          <table:table-cell office:value-type="string" table:style-name="ce32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650" table:style-name="ce34">
            <text:p>2650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office:value-type="float" office:value="3650" table:formula="of:=SUM([.E31:.G31])" table:style-name="ce10">
            <text:p>3650</text:p>
          </table:table-cell>
          <table:table-cell table:style-name="ce35"/>
          <table:table-cell office:value-type="float" office:value="0" table:formula="of:=ROUND([.H31]*[.I31];2)" table:style-name="ce31">
            <text:p>0,00 zł</text:p>
          </table:table-cell>
          <table:table-cell table:style-name="ce13"/>
          <table:table-cell office:value-type="currency" office:value="0" table:formula="of:=[.J31]*[.K31]" table:style-name="ce109">
            <text:p><text:s/>-00 zł<text:s/></text:p>
          </table:table-cell>
          <table:table-cell office:value-type="currency" office:value="0" table:formula="of:=[.I31]+([.I31]*[.K31])" table:style-name="ce109">
            <text:p><text:s/>-00 zł<text:s/></text:p>
          </table:table-cell>
          <table:table-cell office:value-type="currency" office:value="0" table:formula="of:=[.L31]+[.J31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10" table:formula="of:=SUM([.A31]+1)" table:style-name="ce26">
            <text:p>10</text:p>
          </table:table-cell>
          <table:table-cell office:value-type="string" table:style-name="ce32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110" table:style-name="ce34">
            <text:p>4110</text:p>
          </table:table-cell>
          <table:table-cell table:number-columns-repeated="2" table:style-name="ce34"/>
          <table:table-cell office:value-type="float" office:value="4110" table:formula="of:=SUM([.E32:.G32])" table:style-name="ce10">
            <text:p>4110</text:p>
          </table:table-cell>
          <table:table-cell table:style-name="ce35"/>
          <table:table-cell office:value-type="float" office:value="0" table:formula="of:=ROUND([.H32]*[.I32];2)" table:style-name="ce31">
            <text:p>0,00 zł</text:p>
          </table:table-cell>
          <table:table-cell table:style-name="ce13"/>
          <table:table-cell office:value-type="currency" office:value="0" table:formula="of:=[.J32]*[.K32]" table:style-name="ce109">
            <text:p><text:s/>-00 zł<text:s/></text:p>
          </table:table-cell>
          <table:table-cell office:value-type="currency" office:value="0" table:formula="of:=[.I32]+([.I32]*[.K32])" table:style-name="ce109">
            <text:p><text:s/>-00 zł<text:s/></text:p>
          </table:table-cell>
          <table:table-cell office:value-type="currency" office:value="0" table:formula="of:=[.L32]+[.J32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1" table:formula="of:=SUM([.A32]+1)" table:style-name="ce26">
            <text:p>11</text:p>
          </table:table-cell>
          <table:table-cell office:value-type="string" table:style-name="ce32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5466" table:style-name="ce34">
            <text:p>25466</text:p>
          </table:table-cell>
          <table:table-cell office:value-type="float" office:value="1840" table:style-name="ce34">
            <text:p>1840</text:p>
          </table:table-cell>
          <table:table-cell table:style-name="ce34"/>
          <table:table-cell office:value-type="float" office:value="27306" table:formula="of:=SUM([.E33:.G33])" table:style-name="ce10">
            <text:p>27306</text:p>
          </table:table-cell>
          <table:table-cell table:style-name="ce35"/>
          <table:table-cell office:value-type="float" office:value="0" table:formula="of:=ROUND([.H33]*[.I33];2)" table:style-name="ce31">
            <text:p>0,00 zł</text:p>
          </table:table-cell>
          <table:table-cell table:style-name="ce13"/>
          <table:table-cell office:value-type="currency" office:value="0" table:formula="of:=[.J33]*[.K33]" table:style-name="ce109">
            <text:p><text:s/>-00 zł<text:s/></text:p>
          </table:table-cell>
          <table:table-cell office:value-type="currency" office:value="0" table:formula="of:=[.I33]+([.I33]*[.K33])" table:style-name="ce109">
            <text:p><text:s/>-00 zł<text:s/></text:p>
          </table:table-cell>
          <table:table-cell office:value-type="currency" office:value="0" table:formula="of:=[.L33]+[.J33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2" table:formula="of:=SUM([.A33]+1)" table:style-name="ce26">
            <text:p>12</text:p>
          </table:table-cell>
          <table:table-cell office:value-type="string" table:style-name="ce32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2209" table:style-name="ce34">
            <text:p>22209</text:p>
          </table:table-cell>
          <table:table-cell office:value-type="float" office:value="1840" table:style-name="ce34">
            <text:p>1840</text:p>
          </table:table-cell>
          <table:table-cell table:style-name="ce34"/>
          <table:table-cell office:value-type="float" office:value="24049" table:formula="of:=SUM([.E34:.G34])" table:style-name="ce10">
            <text:p>24049</text:p>
          </table:table-cell>
          <table:table-cell table:style-name="ce35"/>
          <table:table-cell office:value-type="float" office:value="0" table:formula="of:=ROUND([.H34]*[.I34];2)" table:style-name="ce31">
            <text:p>0,00 zł</text:p>
          </table:table-cell>
          <table:table-cell table:style-name="ce13"/>
          <table:table-cell office:value-type="currency" office:value="0" table:formula="of:=[.J34]*[.K34]" table:style-name="ce109">
            <text:p><text:s/>-00 zł<text:s/></text:p>
          </table:table-cell>
          <table:table-cell office:value-type="currency" office:value="0" table:formula="of:=[.I34]+([.I34]*[.K34])" table:style-name="ce109">
            <text:p><text:s/>-00 zł<text:s/></text:p>
          </table:table-cell>
          <table:table-cell office:value-type="currency" office:value="0" table:formula="of:=[.L34]+[.J34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3" table:formula="of:=SUM([.A34]+1)" table:style-name="ce26">
            <text:p>13</text:p>
          </table:table-cell>
          <table:table-cell office:value-type="string" table:style-name="ce32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7216" table:style-name="ce34">
            <text:p>7216</text:p>
          </table:table-cell>
          <table:table-cell table:style-name="ce34"/>
          <table:table-cell office:value-type="float" office:value="1400" table:style-name="ce34">
            <text:p>1400</text:p>
          </table:table-cell>
          <table:table-cell office:value-type="float" office:value="8616" table:formula="of:=SUM([.E35:.G35])" table:style-name="ce10">
            <text:p>8616</text:p>
          </table:table-cell>
          <table:table-cell table:style-name="ce35"/>
          <table:table-cell office:value-type="float" office:value="0" table:formula="of:=ROUND([.H35]*[.I35];2)" table:style-name="ce31">
            <text:p>0,00 zł</text:p>
          </table:table-cell>
          <table:table-cell table:style-name="ce13"/>
          <table:table-cell office:value-type="currency" office:value="0" table:formula="of:=[.J35]*[.K35]" table:style-name="ce109">
            <text:p><text:s/>-00 zł<text:s/></text:p>
          </table:table-cell>
          <table:table-cell office:value-type="currency" office:value="0" table:formula="of:=[.I35]+([.I35]*[.K35])" table:style-name="ce109">
            <text:p><text:s/>-00 zł<text:s/></text:p>
          </table:table-cell>
          <table:table-cell office:value-type="currency" office:value="0" table:formula="of:=[.L35]+[.J35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4" table:formula="of:=SUM([.A35]+1)" table:style-name="ce26">
            <text:p>14</text:p>
          </table:table-cell>
          <table:table-cell office:value-type="string" table:style-name="ce32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8190" table:style-name="ce34">
            <text:p>8190</text:p>
          </table:table-cell>
          <table:table-cell table:number-columns-repeated="2" table:style-name="ce34"/>
          <table:table-cell office:value-type="float" office:value="8190" table:formula="of:=SUM([.E36:.G36])" table:style-name="ce10">
            <text:p>8190</text:p>
          </table:table-cell>
          <table:table-cell table:style-name="ce35"/>
          <table:table-cell office:value-type="float" office:value="0" table:formula="of:=ROUND([.H36]*[.I36];2)" table:style-name="ce31">
            <text:p>0,00 zł</text:p>
          </table:table-cell>
          <table:table-cell table:style-name="ce13"/>
          <table:table-cell office:value-type="currency" office:value="0" table:formula="of:=[.J36]*[.K36]" table:style-name="ce109">
            <text:p><text:s/>-00 zł<text:s/></text:p>
          </table:table-cell>
          <table:table-cell office:value-type="currency" office:value="0" table:formula="of:=[.I36]+([.I36]*[.K36])" table:style-name="ce109">
            <text:p><text:s/>-00 zł<text:s/></text:p>
          </table:table-cell>
          <table:table-cell office:value-type="currency" office:value="0" table:formula="of:=[.L36]+[.J36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5" table:formula="of:=SUM([.A36]+1)" table:style-name="ce26">
            <text:p>15</text:p>
          </table:table-cell>
          <table:table-cell office:value-type="string" table:style-name="ce32">
            <text:p>Przylepiec na porowatej przezroczystej folii szer. 1, 25 cm hipoalergiczny, pokryty klejem polakrylowym, przepuszczalny dla powietrza i pary wodnej, nie absorbuje promieni RTG , dający się dzielić wzdłuż i wszerz bez użycia nożyczek, na szpulce ,<text:s/><text:span text:style-name="T9">pakowany pojedynczo w kartoniku .</text:span><text:span text:style-name="T9"/>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5567" table:style-name="ce34">
            <text:p>25567</text:p>
          </table:table-cell>
          <table:table-cell office:value-type="float" office:value="2760" table:style-name="ce34">
            <text:p>2760</text:p>
          </table:table-cell>
          <table:table-cell table:style-name="ce34"/>
          <table:table-cell office:value-type="float" office:value="28327" table:formula="of:=SUM([.E37:.G37])" table:style-name="ce10">
            <text:p>28327</text:p>
          </table:table-cell>
          <table:table-cell table:style-name="ce35"/>
          <table:table-cell office:value-type="float" office:value="0" table:formula="of:=ROUND([.H37]*[.I37];2)" table:style-name="ce31">
            <text:p>0,00 zł</text:p>
          </table:table-cell>
          <table:table-cell table:style-name="ce13"/>
          <table:table-cell office:value-type="currency" office:value="0" table:formula="of:=[.J37]*[.K37]" table:style-name="ce109">
            <text:p><text:s/>-00 zł<text:s/></text:p>
          </table:table-cell>
          <table:table-cell office:value-type="currency" office:value="0" table:formula="of:=[.I37]+([.I37]*[.K37])" table:style-name="ce109">
            <text:p><text:s/>-00 zł<text:s/></text:p>
          </table:table-cell>
          <table:table-cell office:value-type="currency" office:value="0" table:formula="of:=[.L37]+[.J37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16" table:formula="of:=SUM([.A37]+1)" table:style-name="ce26">
            <text:p>16</text:p>
          </table:table-cell>
          <table:table-cell office:value-type="string" table:style-name="ce32">
            <text:p>Przylepiec na porowatej przezroczystej folii szer. 2,5 cm hipoalergiczny, pokryty klejem polakrylowym, przepuszczalny dla powietrza i pary wodnej, nie absorbuje promieni RTG, dający się dzielić wzdłuż i wszerz bez użycia nożyczek, na szpulce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31501" table:style-name="ce34">
            <text:p>31501</text:p>
          </table:table-cell>
          <table:table-cell office:value-type="float" office:value="2024" table:style-name="ce34">
            <text:p>2024</text:p>
          </table:table-cell>
          <table:table-cell table:style-name="ce34"/>
          <table:table-cell office:value-type="float" office:value="33525" table:formula="of:=SUM([.E38:.G38])" table:style-name="ce10">
            <text:p>33525</text:p>
          </table:table-cell>
          <table:table-cell table:style-name="ce35"/>
          <table:table-cell office:value-type="float" office:value="0" table:formula="of:=ROUND([.H38]*[.I38];2)" table:style-name="ce31">
            <text:p>0,00 zł</text:p>
          </table:table-cell>
          <table:table-cell table:style-name="ce13"/>
          <table:table-cell office:value-type="currency" office:value="0" table:formula="of:=[.J38]*[.K38]" table:style-name="ce109">
            <text:p><text:s/>-00 zł<text:s/></text:p>
          </table:table-cell>
          <table:table-cell office:value-type="currency" office:value="0" table:formula="of:=[.I38]+([.I38]*[.K38])" table:style-name="ce109">
            <text:p><text:s/>-00 zł<text:s/></text:p>
          </table:table-cell>
          <table:table-cell office:value-type="currency" office:value="0" table:formula="of:=[.L38]+[.J38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7" table:formula="of:=SUM([.A38]+1)" table:style-name="ce26">
            <text:p>17</text:p>
          </table:table-cell>
          <table:table-cell office:value-type="string" table:style-name="ce32">
            <text:p>Przylepiec z opatrunkiem na tkaninie szer. 8 cm wykonany z tkaniny wiskozowej, pokryty klejem z syntetycznego kauczuku, przepuszczalny dla powietrza, chłonny opatrunek pakowany w dozowniku z kartonu a’ 5 m.<text:s/><text:span text:style-name="T10">Dopuszcza się: przylepiec na tkaninie bawełnianej, pokrytej klejem akrylowym w opakowaniu 1mb z jednoczesnym przeliczeniem zamawianych ilości</text:span>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75" table:style-name="ce34">
            <text:p>75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office:value-type="float" office:value="225" table:formula="of:=SUM([.E39:.G39])" table:style-name="ce10">
            <text:p>225</text:p>
          </table:table-cell>
          <table:table-cell table:style-name="ce35"/>
          <table:table-cell office:value-type="float" office:value="0" table:formula="of:=ROUND([.H39]*[.I39];2)" table:style-name="ce31">
            <text:p>0,00 zł</text:p>
          </table:table-cell>
          <table:table-cell table:style-name="ce13"/>
          <table:table-cell office:value-type="currency" office:value="0" table:formula="of:=[.J39]*[.K39]" table:style-name="ce109">
            <text:p><text:s/>-00 zł<text:s/></text:p>
          </table:table-cell>
          <table:table-cell office:value-type="currency" office:value="0" table:formula="of:=[.I39]+([.I39]*[.K39])" table:style-name="ce109">
            <text:p><text:s/>-00 zł<text:s/></text:p>
          </table:table-cell>
          <table:table-cell office:value-type="currency" office:value="0" table:formula="of:=[.L39]+[.J39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8" table:formula="of:=SUM([.A39]+1)" table:style-name="ce26">
            <text:p>18</text:p>
          </table:table-cell>
          <table:table-cell office:value-type="string" table:style-name="ce32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9405" table:style-name="ce34">
            <text:p>49405</text:p>
          </table:table-cell>
          <table:table-cell table:number-columns-repeated="2" table:style-name="ce34"/>
          <table:table-cell office:value-type="float" office:value="49405" table:formula="of:=SUM([.E40:.G40])" table:style-name="ce10">
            <text:p>49405</text:p>
          </table:table-cell>
          <table:table-cell table:style-name="ce35"/>
          <table:table-cell office:value-type="float" office:value="0" table:formula="of:=ROUND([.H40]*[.I40];2)" table:style-name="ce31">
            <text:p>0,00 zł</text:p>
          </table:table-cell>
          <table:table-cell table:style-name="ce13"/>
          <table:table-cell office:value-type="currency" office:value="0" table:formula="of:=[.J40]*[.K40]" table:style-name="ce109">
            <text:p><text:s/>-00 zł<text:s/></text:p>
          </table:table-cell>
          <table:table-cell office:value-type="currency" office:value="0" table:formula="of:=[.I40]+([.I40]*[.K40])" table:style-name="ce109">
            <text:p><text:s/>-00 zł<text:s/></text:p>
          </table:table-cell>
          <table:table-cell office:value-type="currency" office:value="0" table:formula="of:=[.L40]+[.J40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9" table:formula="of:=SUM([.A40]+1)" table:style-name="ce26">
            <text:p>19</text:p>
          </table:table-cell>
          <table:table-cell office:value-type="string" table:style-name="ce32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2695" table:style-name="ce34">
            <text:p>42695</text:p>
          </table:table-cell>
          <table:table-cell table:number-columns-repeated="2" table:style-name="ce34"/>
          <table:table-cell office:value-type="float" office:value="42695" table:formula="of:=SUM([.E41:.G41])" table:style-name="ce10">
            <text:p>42695</text:p>
          </table:table-cell>
          <table:table-cell table:style-name="ce35"/>
          <table:table-cell office:value-type="float" office:value="0" table:formula="of:=ROUND([.H41]*[.I41];2)" table:style-name="ce31">
            <text:p>0,00 zł</text:p>
          </table:table-cell>
          <table:table-cell table:style-name="ce13"/>
          <table:table-cell office:value-type="currency" office:value="0" table:formula="of:=[.J41]*[.K41]" table:style-name="ce109">
            <text:p><text:s/>-00 zł<text:s/></text:p>
          </table:table-cell>
          <table:table-cell office:value-type="currency" office:value="0" table:formula="of:=[.I41]+([.I41]*[.K41])" table:style-name="ce109">
            <text:p><text:s/>-00 zł<text:s/></text:p>
          </table:table-cell>
          <table:table-cell office:value-type="currency" office:value="0" table:formula="of:=[.L41]+[.J41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0" table:formula="of:=SUM([.A41]+1)" table:style-name="ce26">
            <text:p>20</text:p>
          </table:table-cell>
          <table:table-cell office:value-type="string" table:style-name="ce32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3750" table:style-name="ce34">
            <text:p>43750</text:p>
          </table:table-cell>
          <table:table-cell table:number-columns-repeated="2" table:style-name="ce34"/>
          <table:table-cell office:value-type="float" office:value="43750" table:formula="of:=SUM([.E42:.G42])" table:style-name="ce10">
            <text:p>43750</text:p>
          </table:table-cell>
          <table:table-cell table:style-name="ce35"/>
          <table:table-cell office:value-type="float" office:value="0" table:formula="of:=ROUND([.H42]*[.I42];2)" table:style-name="ce31">
            <text:p>0,00 zł</text:p>
          </table:table-cell>
          <table:table-cell table:style-name="ce13"/>
          <table:table-cell office:value-type="currency" office:value="0" table:formula="of:=[.J42]*[.K42]" table:style-name="ce109">
            <text:p><text:s/>-00 zł<text:s/></text:p>
          </table:table-cell>
          <table:table-cell office:value-type="currency" office:value="0" table:formula="of:=[.I42]+([.I42]*[.K42])" table:style-name="ce109">
            <text:p><text:s/>-00 zł<text:s/></text:p>
          </table:table-cell>
          <table:table-cell office:value-type="currency" office:value="0" table:formula="of:=[.L42]+[.J42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1" table:formula="of:=SUM([.A42]+1)" table:style-name="ce26">
            <text:p>21</text:p>
          </table:table-cell>
          <table:table-cell office:value-type="string" table:style-name="ce32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3075" table:style-name="ce34">
            <text:p>23075</text:p>
          </table:table-cell>
          <table:table-cell table:number-columns-repeated="2" table:style-name="ce34"/>
          <table:table-cell office:value-type="float" office:value="23075" table:formula="of:=SUM([.E43:.G43])" table:style-name="ce10">
            <text:p>23075</text:p>
          </table:table-cell>
          <table:table-cell table:style-name="ce35"/>
          <table:table-cell office:value-type="float" office:value="0" table:formula="of:=ROUND([.H43]*[.I43];2)" table:style-name="ce31">
            <text:p>0,00 zł</text:p>
          </table:table-cell>
          <table:table-cell table:style-name="ce13"/>
          <table:table-cell office:value-type="currency" office:value="0" table:formula="of:=[.J43]*[.K43]" table:style-name="ce109">
            <text:p><text:s/>-00 zł<text:s/></text:p>
          </table:table-cell>
          <table:table-cell office:value-type="currency" office:value="0" table:formula="of:=[.I43]+([.I43]*[.K43])" table:style-name="ce109">
            <text:p><text:s/>-00 zł<text:s/></text:p>
          </table:table-cell>
          <table:table-cell office:value-type="currency" office:value="0" table:formula="of:=[.L43]+[.J43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2" table:formula="of:=SUM([.A43]+1)" table:style-name="ce26">
            <text:p>22</text:p>
          </table:table-cell>
          <table:table-cell office:value-type="string" table:style-name="ce32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7210" table:style-name="ce34">
            <text:p>107210</text:p>
          </table:table-cell>
          <table:table-cell table:number-columns-repeated="2" table:style-name="ce34"/>
          <table:table-cell office:value-type="float" office:value="107210" table:formula="of:=SUM([.E44:.G44])" table:style-name="ce10">
            <text:p>107210</text:p>
          </table:table-cell>
          <table:table-cell table:style-name="ce35"/>
          <table:table-cell office:value-type="float" office:value="0" table:formula="of:=ROUND([.H44]*[.I44];2)" table:style-name="ce31">
            <text:p>0,00 zł</text:p>
          </table:table-cell>
          <table:table-cell table:style-name="ce13"/>
          <table:table-cell office:value-type="currency" office:value="0" table:formula="of:=[.J44]*[.K44]" table:style-name="ce109">
            <text:p><text:s/>-00 zł<text:s/></text:p>
          </table:table-cell>
          <table:table-cell office:value-type="currency" office:value="0" table:formula="of:=[.I44]+([.I44]*[.K44])" table:style-name="ce109">
            <text:p><text:s/>-00 zł<text:s/></text:p>
          </table:table-cell>
          <table:table-cell office:value-type="currency" office:value="0" table:formula="of:=[.L44]+[.J44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3" table:formula="of:=SUM([.A44]+1)" table:style-name="ce26">
            <text:p>23</text:p>
          </table:table-cell>
          <table:table-cell office:value-type="string" table:style-name="ce32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0" table:style-name="ce34">
            <text:p>5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120" table:formula="of:=SUM([.E45:.G45])" table:style-name="ce10">
            <text:p>120</text:p>
          </table:table-cell>
          <table:table-cell table:style-name="ce35"/>
          <table:table-cell office:value-type="float" office:value="0" table:formula="of:=ROUND([.H45]*[.I45];2)" table:style-name="ce31">
            <text:p>0,00 zł</text:p>
          </table:table-cell>
          <table:table-cell table:style-name="ce13"/>
          <table:table-cell office:value-type="currency" office:value="0" table:formula="of:=[.J45]*[.K45]" table:style-name="ce109">
            <text:p><text:s/>-00 zł<text:s/></text:p>
          </table:table-cell>
          <table:table-cell office:value-type="currency" office:value="0" table:formula="of:=[.I45]+([.I45]*[.K45])" table:style-name="ce109">
            <text:p><text:s/>-00 zł<text:s/></text:p>
          </table:table-cell>
          <table:table-cell office:value-type="currency" office:value="0" table:formula="of:=[.L45]+[.J45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4" table:formula="of:=SUM([.A45]+1)" table:style-name="ce26">
            <text:p>24</text:p>
          </table:table-cell>
          <table:table-cell office:value-type="string" table:style-name="ce32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88" table:style-name="ce34">
            <text:p>288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488" table:formula="of:=SUM([.E46:.G46])" table:style-name="ce10">
            <text:p>488</text:p>
          </table:table-cell>
          <table:table-cell table:style-name="ce35"/>
          <table:table-cell office:value-type="float" office:value="0" table:formula="of:=ROUND([.H46]*[.I46];2)" table:style-name="ce31">
            <text:p>0,00 zł</text:p>
          </table:table-cell>
          <table:table-cell table:style-name="ce13"/>
          <table:table-cell office:value-type="currency" office:value="0" table:formula="of:=[.J46]*[.K46]" table:style-name="ce109">
            <text:p><text:s/>-00 zł<text:s/></text:p>
          </table:table-cell>
          <table:table-cell office:value-type="currency" office:value="0" table:formula="of:=[.I46]+([.I46]*[.K46])" table:style-name="ce109">
            <text:p><text:s/>-00 zł<text:s/></text:p>
          </table:table-cell>
          <table:table-cell office:value-type="currency" office:value="0" table:formula="of:=[.L46]+[.J46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5" table:formula="of:=SUM([.A46]+1)" table:style-name="ce26">
            <text:p>25</text:p>
          </table:table-cell>
          <table:table-cell office:value-type="string" table:style-name="ce32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43" table:style-name="ce34">
            <text:p>243</text:p>
          </table:table-cell>
          <table:table-cell table:number-columns-repeated="2" table:style-name="ce34"/>
          <table:table-cell office:value-type="float" office:value="243" table:formula="of:=SUM([.E47:.G47])" table:style-name="ce10">
            <text:p>243</text:p>
          </table:table-cell>
          <table:table-cell table:style-name="ce35"/>
          <table:table-cell office:value-type="float" office:value="0" table:formula="of:=ROUND([.H47]*[.I47];2)" table:style-name="ce31">
            <text:p>0,00 zł</text:p>
          </table:table-cell>
          <table:table-cell table:style-name="ce13"/>
          <table:table-cell office:value-type="currency" office:value="0" table:formula="of:=[.J47]*[.K47]" table:style-name="ce109">
            <text:p><text:s/>-00 zł<text:s/></text:p>
          </table:table-cell>
          <table:table-cell office:value-type="currency" office:value="0" table:formula="of:=[.I47]+([.I47]*[.K47])" table:style-name="ce109">
            <text:p><text:s/>-00 zł<text:s/></text:p>
          </table:table-cell>
          <table:table-cell office:value-type="currency" office:value="0" table:formula="of:=[.L47]+[.J47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6" table:formula="of:=SUM([.A47]+1)" table:style-name="ce26">
            <text:p>26</text:p>
          </table:table-cell>
          <table:table-cell office:value-type="string" table:style-name="ce32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48" table:style-name="ce34">
            <text:p>148</text:p>
          </table:table-cell>
          <table:table-cell table:number-columns-repeated="2" table:style-name="ce34"/>
          <table:table-cell office:value-type="float" office:value="148" table:formula="of:=SUM([.E48:.G48])" table:style-name="ce10">
            <text:p>148</text:p>
          </table:table-cell>
          <table:table-cell table:style-name="ce35"/>
          <table:table-cell office:value-type="float" office:value="0" table:formula="of:=ROUND([.H48]*[.I48];2)" table:style-name="ce31">
            <text:p>0,00 zł</text:p>
          </table:table-cell>
          <table:table-cell table:style-name="ce13"/>
          <table:table-cell office:value-type="currency" office:value="0" table:formula="of:=[.J48]*[.K48]" table:style-name="ce109">
            <text:p><text:s/>-00 zł<text:s/></text:p>
          </table:table-cell>
          <table:table-cell office:value-type="currency" office:value="0" table:formula="of:=[.I48]+([.I48]*[.K48])" table:style-name="ce109">
            <text:p><text:s/>-00 zł<text:s/></text:p>
          </table:table-cell>
          <table:table-cell office:value-type="currency" office:value="0" table:formula="of:=[.L48]+[.J48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7" table:formula="of:=SUM([.A48]+1)" table:style-name="ce26">
            <text:p>27</text:p>
          </table:table-cell>
          <table:table-cell office:value-type="string" table:style-name="ce32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5" table:style-name="ce34">
            <text:p>155</text:p>
          </table:table-cell>
          <table:table-cell table:number-columns-repeated="2" table:style-name="ce34"/>
          <table:table-cell office:value-type="float" office:value="155" table:formula="of:=SUM([.E49:.G49])" table:style-name="ce10">
            <text:p>155</text:p>
          </table:table-cell>
          <table:table-cell table:style-name="ce35"/>
          <table:table-cell office:value-type="float" office:value="0" table:formula="of:=ROUND([.H49]*[.I49];2)" table:style-name="ce31">
            <text:p>0,00 zł</text:p>
          </table:table-cell>
          <table:table-cell table:style-name="ce13"/>
          <table:table-cell office:value-type="currency" office:value="0" table:formula="of:=[.J49]*[.K49]" table:style-name="ce109">
            <text:p><text:s/>-00 zł<text:s/></text:p>
          </table:table-cell>
          <table:table-cell office:value-type="currency" office:value="0" table:formula="of:=[.I49]+([.I49]*[.K49])" table:style-name="ce109">
            <text:p><text:s/>-00 zł<text:s/></text:p>
          </table:table-cell>
          <table:table-cell office:value-type="currency" office:value="0" table:formula="of:=[.L49]+[.J49]" table:style-name="ce10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8" table:formula="of:=SUM([.A49]+1)" table:style-name="ce26">
            <text:p>28</text:p>
          </table:table-cell>
          <table:table-cell office:value-type="string" table:style-name="ce32">
            <text:p>Paski do zamykani ran 3 mm x<text:s/><text:span text:style-name="T10">75-</text:span>76 mm a 5 szt. x 50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9" table:formula="of:=SUM([.E50:.G50])" table:style-name="ce10">
            <text:p>39</text:p>
          </table:table-cell>
          <table:table-cell table:style-name="ce35"/>
          <table:table-cell office:value-type="float" office:value="0" table:formula="of:=ROUND([.H50]*[.I50];2)" table:style-name="ce31">
            <text:p>0,00 zł</text:p>
          </table:table-cell>
          <table:table-cell table:style-name="ce13"/>
          <table:table-cell office:value-type="currency" office:value="0" table:formula="of:=[.J50]*[.K50]" table:style-name="ce109">
            <text:p><text:s/>-00 zł<text:s/></text:p>
          </table:table-cell>
          <table:table-cell office:value-type="currency" office:value="0" table:formula="of:=[.I50]+([.I50]*[.K50])" table:style-name="ce109">
            <text:p><text:s/>-00 zł<text:s/></text:p>
          </table:table-cell>
          <table:table-cell office:value-type="currency" office:value="0" table:formula="of:=[.L50]+[.J50]" table:style-name="ce10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3:.J50])" table:style-name="ce19">
            <text:p>0,00 zł</text:p>
          </table:table-cell>
          <table:table-cell table:style-name="ce1"/>
          <table:table-cell table:style-name="ce36"/>
          <table:table-cell table:style-name="ce1"/>
          <table:table-cell office:value-type="currency" office:value="0" table:formula="of:=SUM([.N23:.N50])" table:style-name="ce20">
            <text:p><text:s/>-00 zł<text:s/>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table:style-name="ce4"/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37">
            <text:p>Kompresy bawełniane gazowe niejał. z podwijanymi brzegami 10 cm x 10 cm a 100 szt.<text:s/><text:span text:style-name="T1">17 nit.</text:span><text:s/>8 war. wymagana klasa IIa reguła 7. Nitka bielona wodą utlenioną,<text:span text:style-name="T3"><text:s/></text:span>wyrób spełniający wymogi normy EN 14 079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4268" table:style-name="ce34">
            <text:p>24268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24338" table:formula="of:=SUM([.E57:.G57])" table:style-name="ce10">
            <text:p>24338</text:p>
          </table:table-cell>
          <table:table-cell table:style-name="ce35"/>
          <table:table-cell office:value-type="float" office:value="0" table:formula="of:=ROUND([.H57]*[.I57];2)" table:style-name="ce38">
            <text:p>0,00 zł</text:p>
          </table:table-cell>
          <table:table-cell table:style-name="ce13"/>
          <table:table-cell office:value-type="currency" office:value="0" table:formula="of:=[.J57]*[.K57]" table:style-name="ce110">
            <text:p><text:s/>-00 zł<text:s/></text:p>
          </table:table-cell>
          <table:table-cell office:value-type="currency" office:value="0" table:formula="of:=[.I57]+([.I57]*[.K57])" table:style-name="ce110">
            <text:p><text:s/>-00 zł<text:s/></text:p>
          </table:table-cell>
          <table:table-cell office:value-type="currency" office:value="0" table:formula="of:=[.L57]+[.J57]" table:style-name="ce110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37">
            <text:p>Kompresy bawełniane gazowe niejał. z podwijanymi brzegami 7,5 cm x 7,5 cm a100 szt.<text:s/><text:span text:style-name="T1">17 nit</text:span>.8war., wymagana klasa IIa reguła 7. Nitka bielona wodą utlenioną, wyrób spełniający wymogi normy EN <text:s/>14 079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1101" table:style-name="ce34">
            <text:p>2110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21231" table:formula="of:=SUM([.E58:.G58])" table:style-name="ce10">
            <text:p>21231</text:p>
          </table:table-cell>
          <table:table-cell table:style-name="ce35"/>
          <table:table-cell office:value-type="float" office:value="0" table:formula="of:=ROUND([.H58]*[.I58];2)" table:style-name="ce38">
            <text:p>0,00 zł</text:p>
          </table:table-cell>
          <table:table-cell table:style-name="ce13"/>
          <table:table-cell office:value-type="currency" office:value="0" table:formula="of:=[.J58]*[.K58]" table:style-name="ce110">
            <text:p><text:s/>-00 zł<text:s/></text:p>
          </table:table-cell>
          <table:table-cell office:value-type="currency" office:value="0" table:formula="of:=[.I58]+([.I58]*[.K58])" table:style-name="ce110">
            <text:p><text:s/>-00 zł<text:s/></text:p>
          </table:table-cell>
          <table:table-cell office:value-type="currency" office:value="0" table:formula="of:=[.L58]+[.J58]" table:style-name="ce110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3" table:formula="of:=SUM([.A58]+1)" table:style-name="ce6">
            <text:p>3</text:p>
          </table:table-cell>
          <table:table-cell office:value-type="string" table:style-name="ce37">
            <text:p>Kompresy gazowe niejałowe z podwijanymi brzegami <text:s text:c="2"/>5 cm x 5 cm a 100 szt.<text:s/><text:span text:style-name="T1">17 nit.</text:span><text:s/>8 warst., wymagana klasa IIa reguła 7. Nitka bielona wodą utlenioną, wyrób spełniający wymogi normy EN <text:s/>14 079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620" table:style-name="ce34">
            <text:p>3620</text:p>
          </table:table-cell>
          <table:table-cell office:value-type="float" office:value="600" table:style-name="ce34">
            <text:p>600</text:p>
          </table:table-cell>
          <table:table-cell table:style-name="ce34"/>
          <table:table-cell office:value-type="float" office:value="4220" table:formula="of:=SUM([.E59:.G59])" table:style-name="ce10">
            <text:p>4220</text:p>
          </table:table-cell>
          <table:table-cell table:style-name="ce35"/>
          <table:table-cell office:value-type="float" office:value="0" table:formula="of:=ROUND([.H59]*[.I59];2)" table:style-name="ce38">
            <text:p>0,00 zł</text:p>
          </table:table-cell>
          <table:table-cell table:style-name="ce13"/>
          <table:table-cell office:value-type="currency" office:value="0" table:formula="of:=[.J59]*[.K59]" table:style-name="ce110">
            <text:p><text:s/>-00 zł<text:s/></text:p>
          </table:table-cell>
          <table:table-cell office:value-type="currency" office:value="0" table:formula="of:=[.I59]+([.I59]*[.K59])" table:style-name="ce110">
            <text:p><text:s/>-00 zł<text:s/></text:p>
          </table:table-cell>
          <table:table-cell office:value-type="currency" office:value="0" table:formula="of:=[.L59]+[.J59]" table:style-name="ce11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57:.J59])" table:style-name="ce19">
            <text:p>0,00 zł</text:p>
          </table:table-cell>
          <table:table-cell table:style-name="ce1"/>
          <table:table-cell office:value-type="currency" office:value="0" table:formula="of:=SUM([.L57:.L59])" table:style-name="ce39">
            <text:p><text:s/>-00 zł<text:s/></text:p>
          </table:table-cell>
          <table:table-cell table:style-name="ce1"/>
          <table:table-cell office:value-type="currency" office:value="0" table:formula="of:=SUM([.N57:.N59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table:style-name="ce23"/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148" table:style-name="ce34">
            <text:p>2148</text:p>
          </table:table-cell>
          <table:table-cell table:number-columns-repeated="2" table:style-name="ce34"/>
          <table:table-cell office:value-type="float" office:value="2148" table:formula="of:=SUM([.E64:.G64])" table:style-name="ce41">
            <text:p>2148</text:p>
          </table:table-cell>
          <table:table-cell table:style-name="ce30"/>
          <table:table-cell office:value-type="float" office:value="0" table:formula="of:=ROUND([.H64]*[.I64];2)" table:style-name="ce31">
            <text:p>0,00 zł</text:p>
          </table:table-cell>
          <table:table-cell table:style-name="ce13"/>
          <table:table-cell office:value-type="currency" office:value="0" table:formula="of:=[.J64]*[.K64]" table:style-name="ce111">
            <text:p><text:s/>-00 zł<text:s/></text:p>
          </table:table-cell>
          <table:table-cell office:value-type="currency" office:value="0" table:formula="of:=[.I64]+([.I64]*[.K64])" table:style-name="ce111">
            <text:p><text:s/>-00 zł<text:s/></text:p>
          </table:table-cell>
          <table:table-cell office:value-type="currency" office:value="0" table:formula="of:=[.L64]+[.J64]" table:style-name="ce11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64]+1)" table:style-name="ce26">
            <text:p>2</text:p>
          </table:table-cell>
          <table:table-cell office:value-type="string" table:style-name="ce32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1485" table:style-name="ce29">
            <text:p>1485</text:p>
          </table:table-cell>
          <table:table-cell table:number-columns-repeated="2" table:style-name="ce29"/>
          <table:table-cell office:value-type="float" office:value="1485" table:formula="of:=SUM([.E65:.G65])" table:style-name="ce41">
            <text:p>1485</text:p>
          </table:table-cell>
          <table:table-cell table:style-name="ce35"/>
          <table:table-cell office:value-type="float" office:value="0" table:formula="of:=ROUND([.H65]*[.I65];2)" table:style-name="ce31">
            <text:p>0,00 zł</text:p>
          </table:table-cell>
          <table:table-cell table:style-name="ce13"/>
          <table:table-cell office:value-type="currency" office:value="0" table:formula="of:=[.J65]*[.K65]" table:style-name="ce111">
            <text:p><text:s/>-00 zł<text:s/></text:p>
          </table:table-cell>
          <table:table-cell table:style-name="ce13"/>
          <table:table-cell office:value-type="currency" office:value="0" table:formula="of:=[.L65]+[.J65]" table:style-name="ce111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3" table:formula="of:=SUM([.A65]+1)" table:style-name="ce26">
            <text:p>3</text:p>
          </table:table-cell>
          <table:table-cell office:value-type="string" table:style-name="ce32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290" table:style-name="ce34">
            <text:p>1290</text:p>
          </table:table-cell>
          <table:table-cell table:number-columns-repeated="2" table:style-name="ce34"/>
          <table:table-cell office:value-type="float" office:value="1290" table:formula="of:=SUM([.E66:.G66])" table:style-name="ce41">
            <text:p>1290</text:p>
          </table:table-cell>
          <table:table-cell table:style-name="ce35"/>
          <table:table-cell office:value-type="float" office:value="0" table:formula="of:=ROUND([.H66]*[.I66];2)" table:style-name="ce31">
            <text:p>0,00 zł</text:p>
          </table:table-cell>
          <table:table-cell table:style-name="ce13"/>
          <table:table-cell office:value-type="currency" office:value="0" table:formula="of:=[.J66]*[.K66]" table:style-name="ce111">
            <text:p><text:s/>-00 zł<text:s/></text:p>
          </table:table-cell>
          <table:table-cell table:style-name="ce13"/>
          <table:table-cell office:value-type="currency" office:value="0" table:formula="of:=[.L66]+[.J66]" table:style-name="ce11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64:.J66])" table:style-name="ce19">
            <text:p>0,00 zł</text:p>
          </table:table-cell>
          <table:table-cell table:style-name="ce1"/>
          <table:table-cell office:value-type="currency" office:value="0" table:formula="of:=SUM([.L64:.L66])" table:style-name="ce39">
            <text:p><text:s/>-00 zł<text:s/></text:p>
          </table:table-cell>
          <table:table-cell table:style-name="ce1"/>
          <table:table-cell office:value-type="currency" office:value="0" table:formula="of:=SUM([.N64:.N6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Setony z gazy 17 nitk. 2 m x 2 cm x 1 szt. sterylne, z nitką radiacyjną, brak pylenia, chłonne, sterylizowane patrą wodną w nadciśnieniu</text:p>
            <text:p/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980" table:style-name="ce34">
            <text:p>980</text:p>
          </table:table-cell>
          <table:table-cell table:number-columns-repeated="2" table:style-name="ce34"/>
          <table:table-cell office:value-type="float" office:value="980" table:formula="of:=SUM([.E71:.G71])" table:style-name="ce41">
            <text:p>980</text:p>
          </table:table-cell>
          <table:table-cell table:style-name="ce30"/>
          <table:table-cell office:value-type="float" office:value="0" table:formula="of:=ROUND([.H71]*[.I71];2)" table:style-name="ce31">
            <text:p>0,00 zł</text:p>
          </table:table-cell>
          <table:table-cell table:style-name="ce13"/>
          <table:table-cell office:value-type="currency" office:value="0" table:formula="of:=[.J71]*[.K71]" table:style-name="ce134">
            <text:p><text:s/>-00 zł<text:s/></text:p>
          </table:table-cell>
          <table:table-cell office:value-type="currency" office:value="0" table:formula="of:=[.I71]+([.I71]*[.K71])" table:style-name="ce134">
            <text:p><text:s/>-00 zł<text:s/></text:p>
          </table:table-cell>
          <table:table-cell office:value-type="currency" office:value="0" table:formula="of:=[.L71]+[.J71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71]+1)" table:style-name="ce26">
            <text:p>2</text:p>
          </table:table-cell>
          <table:table-cell office:value-type="string" table:style-name="ce32">
            <text:p>Setony z gazy 17 nitk. 2 m x 5 cm x 1 szt. <text:s/>sterylne, z nitką radiacyjną, brak pylenia, chłonne, sterylizowane patrą wodną w nadciśnieniu</text:p>
            <text:p/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30" table:style-name="ce29">
            <text:p>330</text:p>
          </table:table-cell>
          <table:table-cell table:number-columns-repeated="2" table:style-name="ce29"/>
          <table:table-cell office:value-type="float" office:value="330" table:formula="of:=SUM([.E72:.G72])" table:style-name="ce41">
            <text:p>330</text:p>
          </table:table-cell>
          <table:table-cell table:style-name="ce35"/>
          <table:table-cell office:value-type="float" office:value="0" table:formula="of:=ROUND([.H72]*[.I72];2)" table:style-name="ce31">
            <text:p>0,00 zł</text:p>
          </table:table-cell>
          <table:table-cell table:style-name="ce13"/>
          <table:table-cell office:value-type="currency" office:value="0" table:formula="of:=[.J72]*[.K72]" table:style-name="ce134">
            <text:p><text:s/>-00 zł<text:s/></text:p>
          </table:table-cell>
          <table:table-cell office:value-type="currency" office:value="0" table:formula="of:=[.I72]+([.I72]*[.K72])" table:style-name="ce134">
            <text:p><text:s/>-00 zł<text:s/></text:p>
          </table:table-cell>
          <table:table-cell office:value-type="currency" office:value="0" table:formula="of:=[.L72]+[.J72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72]+1)" table:style-name="ce26">
            <text:p>3</text:p>
          </table:table-cell>
          <table:table-cell office:value-type="string" table:style-name="ce32">
            <text:p>Setony z gazy 17 nit. 4 war. 2m x 1 cm x 1 szt.sterylne, z nitką radiacyjną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20" table:style-name="ce34">
            <text:p>120</text:p>
          </table:table-cell>
          <table:table-cell table:number-columns-repeated="2" table:style-name="ce34"/>
          <table:table-cell office:value-type="float" office:value="120" table:formula="of:=SUM([.E73:.G73])" table:style-name="ce41">
            <text:p>120</text:p>
          </table:table-cell>
          <table:table-cell table:style-name="ce35"/>
          <table:table-cell office:value-type="float" office:value="0" table:formula="of:=ROUND([.H73]*[.I73];2)" table:style-name="ce31">
            <text:p>0,00 zł</text:p>
          </table:table-cell>
          <table:table-cell table:style-name="ce13"/>
          <table:table-cell office:value-type="currency" office:value="0" table:formula="of:=[.J73]*[.K73]" table:style-name="ce134">
            <text:p><text:s/>-00 zł<text:s/></text:p>
          </table:table-cell>
          <table:table-cell office:value-type="currency" office:value="0" table:formula="of:=[.I73]+([.I73]*[.K73])" table:style-name="ce134">
            <text:p><text:s/>-00 zł<text:s/></text:p>
          </table:table-cell>
          <table:table-cell office:value-type="currency" office:value="0" table:formula="of:=[.L73]+[.J73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formula="of:=SUM([.A73]+1)" table:style-name="ce26">
            <text:p>4</text:p>
          </table:table-cell>
          <table:table-cell office:value-type="string" table:style-name="ce32">
            <text:p>Tupfery z gazy 17 nitk. <text:s/>12 cm x 12 cm x 200 szt. z nitką radiacyjną, rożek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55" table:style-name="ce34">
            <text:p>355</text:p>
          </table:table-cell>
          <table:table-cell table:number-columns-repeated="2" table:style-name="ce34"/>
          <table:table-cell office:value-type="float" office:value="355" table:formula="of:=SUM([.E74:.G74])" table:style-name="ce41">
            <text:p>355</text:p>
          </table:table-cell>
          <table:table-cell table:style-name="ce35"/>
          <table:table-cell office:value-type="float" office:value="0" table:formula="of:=ROUND([.H74]*[.I74];2)" table:style-name="ce31">
            <text:p>0,00 zł</text:p>
          </table:table-cell>
          <table:table-cell table:style-name="ce13"/>
          <table:table-cell office:value-type="currency" office:value="0" table:formula="of:=[.J74]*[.K74]" table:style-name="ce134">
            <text:p><text:s/>-00 zł<text:s/></text:p>
          </table:table-cell>
          <table:table-cell office:value-type="currency" office:value="0" table:formula="of:=[.I74]+([.I74]*[.K74])" table:style-name="ce134">
            <text:p><text:s/>-00 zł<text:s/></text:p>
          </table:table-cell>
          <table:table-cell office:value-type="currency" office:value="0" table:formula="of:=[.L74]+[.J74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5" table:formula="of:=SUM([.A74]+1)" table:style-name="ce6">
            <text:p>5</text:p>
          </table:table-cell>
          <table:table-cell office:value-type="string" table:style-name="ce32">
            <text:p>Tupfery z gazy 17 nitk. 15 cm x 15 cm x 500 szt.z nitką radiacyjną, fasolki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1" table:style-name="ce34">
            <text:p>51</text:p>
          </table:table-cell>
          <table:table-cell table:number-columns-repeated="2" table:style-name="ce34"/>
          <table:table-cell office:value-type="float" office:value="51" table:formula="of:=SUM([.E75:.G75])" table:style-name="ce41">
            <text:p>51</text:p>
          </table:table-cell>
          <table:table-cell table:style-name="ce35"/>
          <table:table-cell office:value-type="float" office:value="0" table:formula="of:=ROUND([.H75]*[.I75];2)" table:style-name="ce31">
            <text:p>0,00 zł</text:p>
          </table:table-cell>
          <table:table-cell table:style-name="ce13"/>
          <table:table-cell office:value-type="currency" office:value="0" table:formula="of:=[.J75]*[.K75]" table:style-name="ce134">
            <text:p><text:s/>-00 zł<text:s/></text:p>
          </table:table-cell>
          <table:table-cell office:value-type="currency" office:value="0" table:formula="of:=[.I75]+([.I75]*[.K75])" table:style-name="ce134">
            <text:p><text:s/>-00 zł<text:s/></text:p>
          </table:table-cell>
          <table:table-cell office:value-type="currency" office:value="0" table:formula="of:=[.L75]+[.J75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6" table:formula="of:=SUM([.A75]+1)" table:style-name="ce6">
            <text:p>6</text:p>
          </table:table-cell>
          <table:table-cell office:value-type="string" table:style-name="ce32">
            <text:p>Tupfery z gazy 17 nitk. 50 cm x 50 cm x 10 szt. z nitką radiacyjną, kule, jałowe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1585" table:style-name="ce34">
            <text:p>1585</text:p>
          </table:table-cell>
          <table:table-cell table:number-columns-repeated="2" table:style-name="ce34"/>
          <table:table-cell office:value-type="float" office:value="1585" table:formula="of:=SUM([.E76:.G76])" table:style-name="ce41">
            <text:p>1585</text:p>
          </table:table-cell>
          <table:table-cell table:style-name="ce35"/>
          <table:table-cell office:value-type="float" office:value="0" table:formula="of:=ROUND([.H76]*[.I76];2)" table:style-name="ce31">
            <text:p>0,00 zł</text:p>
          </table:table-cell>
          <table:table-cell table:style-name="ce13"/>
          <table:table-cell office:value-type="currency" office:value="0" table:formula="of:=[.J76]*[.K76]" table:style-name="ce134">
            <text:p><text:s/>-00 zł<text:s/></text:p>
          </table:table-cell>
          <table:table-cell office:value-type="currency" office:value="0" table:formula="of:=[.I76]+([.I76]*[.K76])" table:style-name="ce134">
            <text:p><text:s/>-00 zł<text:s/></text:p>
          </table:table-cell>
          <table:table-cell office:value-type="currency" office:value="0" table:formula="of:=[.L76]+[.J76]" table:style-name="ce134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7" table:formula="of:=SUM([.A76]+1)" table:style-name="ce26">
            <text:p>7</text:p>
          </table:table-cell>
          <table:table-cell office:value-type="string" table:style-name="ce32">
            <text:p>Kompresy gazowe 17 nitk. 16 warstwowe z nitką radiacyjną 10 cm x 1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990" table:style-name="ce34">
            <text:p>5990</text:p>
          </table:table-cell>
          <table:table-cell table:number-columns-repeated="2" table:style-name="ce34"/>
          <table:table-cell office:value-type="float" office:value="5990" table:formula="of:=SUM([.E77:.G77])" table:style-name="ce41">
            <text:p>5990</text:p>
          </table:table-cell>
          <table:table-cell table:style-name="ce35"/>
          <table:table-cell office:value-type="float" office:value="0" table:formula="of:=ROUND([.H77]*[.I77];2)" table:style-name="ce31">
            <text:p>0,00 zł</text:p>
          </table:table-cell>
          <table:table-cell table:style-name="ce13"/>
          <table:table-cell office:value-type="currency" office:value="0" table:formula="of:=[.J77]*[.K77]" table:style-name="ce134">
            <text:p><text:s/>-00 zł<text:s/></text:p>
          </table:table-cell>
          <table:table-cell office:value-type="currency" office:value="0" table:formula="of:=[.I77]+([.I77]*[.K77])" table:style-name="ce134">
            <text:p><text:s/>-00 zł<text:s/></text:p>
          </table:table-cell>
          <table:table-cell office:value-type="currency" office:value="0" table:formula="of:=[.L77]+[.J77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8" table:formula="of:=SUM([.A77]+1)" table:style-name="ce26">
            <text:p>8</text:p>
          </table:table-cell>
          <table:table-cell office:value-type="string" table:style-name="ce32">
            <text:p>Kompresy gazowe 17 nitk. 12 warstwowe z nitką radiacyjną 10 cm x 2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05" table:style-name="ce34">
            <text:p>305</text:p>
          </table:table-cell>
          <table:table-cell table:number-columns-repeated="2" table:style-name="ce34"/>
          <table:table-cell office:value-type="float" office:value="305" table:formula="of:=SUM([.E78:.G78])" table:style-name="ce41">
            <text:p>305</text:p>
          </table:table-cell>
          <table:table-cell table:style-name="ce35"/>
          <table:table-cell office:value-type="float" office:value="0" table:formula="of:=ROUND([.H78]*[.I78];2)" table:style-name="ce31">
            <text:p>0,00 zł</text:p>
          </table:table-cell>
          <table:table-cell table:style-name="ce13"/>
          <table:table-cell office:value-type="currency" office:value="0" table:formula="of:=[.J78]*[.K78]" table:style-name="ce134">
            <text:p><text:s/>-00 zł<text:s/></text:p>
          </table:table-cell>
          <table:table-cell office:value-type="currency" office:value="0" table:formula="of:=[.I78]+([.I78]*[.K78])" table:style-name="ce134">
            <text:p><text:s/>-00 zł<text:s/></text:p>
          </table:table-cell>
          <table:table-cell office:value-type="currency" office:value="0" table:formula="of:=[.L78]+[.J78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9" table:formula="of:=SUM([.A78]+1)" table:style-name="ce26">
            <text:p>9</text:p>
          </table:table-cell>
          <table:table-cell office:value-type="string" table:style-name="ce32">
            <text:p>Kompresy gazowe 17 nitk. 16 warstwowe z nitką radiacyjną 10 cm x 1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6240" table:style-name="ce34">
            <text:p>6240</text:p>
          </table:table-cell>
          <table:table-cell table:number-columns-repeated="2" table:style-name="ce34"/>
          <table:table-cell office:value-type="float" office:value="6240" table:formula="of:=SUM([.E79:.G79])" table:style-name="ce41">
            <text:p>6240</text:p>
          </table:table-cell>
          <table:table-cell table:style-name="ce35"/>
          <table:table-cell office:value-type="float" office:value="0" table:formula="of:=ROUND([.H79]*[.I79];2)" table:style-name="ce31">
            <text:p>0,00 zł</text:p>
          </table:table-cell>
          <table:table-cell table:style-name="ce13"/>
          <table:table-cell office:value-type="currency" office:value="0" table:formula="of:=[.J79]*[.K79]" table:style-name="ce134">
            <text:p><text:s/>-00 zł<text:s/></text:p>
          </table:table-cell>
          <table:table-cell office:value-type="currency" office:value="0" table:formula="of:=[.I79]+([.I79]*[.K79])" table:style-name="ce134">
            <text:p><text:s/>-00 zł<text:s/></text:p>
          </table:table-cell>
          <table:table-cell office:value-type="currency" office:value="0" table:formula="of:=[.L79]+[.J79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10" table:formula="of:=SUM([.A79]+1)" table:style-name="ce26">
            <text:p>10</text:p>
          </table:table-cell>
          <table:table-cell office:value-type="string" table:style-name="ce32">
            <text:p>Kompresy gazowe 17 nitk. 12 warstwowe z nitką radiacyjną 10 cm x 2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1300" table:style-name="ce34">
            <text:p>1300</text:p>
          </table:table-cell>
          <table:table-cell table:number-columns-repeated="2" table:style-name="ce34"/>
          <table:table-cell office:value-type="float" office:value="1300" table:formula="of:=SUM([.E80:.G80])" table:style-name="ce41">
            <text:p>1300</text:p>
          </table:table-cell>
          <table:table-cell table:style-name="ce35"/>
          <table:table-cell office:value-type="float" office:value="0" table:formula="of:=ROUND([.H80]*[.I80];2)" table:style-name="ce31">
            <text:p>0,00 zł</text:p>
          </table:table-cell>
          <table:table-cell table:style-name="ce13"/>
          <table:table-cell office:value-type="currency" office:value="0" table:formula="of:=[.J80]*[.K80]" table:style-name="ce134">
            <text:p><text:s/>-00 zł<text:s/></text:p>
          </table:table-cell>
          <table:table-cell office:value-type="currency" office:value="0" table:formula="of:=[.I80]+([.I80]*[.K80])" table:style-name="ce134">
            <text:p><text:s/>-00 zł<text:s/></text:p>
          </table:table-cell>
          <table:table-cell office:value-type="currency" office:value="0" table:formula="of:=[.L80]+[.J80]" table:style-name="ce134">
            <text:p><text:s/>-00 zł<text:s/></text:p>
          </table:table-cell>
          <table:table-cell table:number-columns-repeated="16370"/>
        </table:table-row>
        <table:table-row table:style-name="ro16">
          <table:table-cell office:value-type="float" office:value="11" table:formula="of:=SUM([.A80]+1)" table:style-name="ce26">
            <text:p>11</text:p>
          </table:table-cell>
          <table:table-cell office:value-type="string" table:style-name="ce32">
            <text:p>Kompresy gazowe 17 nitk. 16 warstwowe 7, 5 cm x 7, 5 cm z nitką radiacyjną, 5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190" table:style-name="ce34">
            <text:p>2190</text:p>
          </table:table-cell>
          <table:table-cell table:number-columns-repeated="2" table:style-name="ce34"/>
          <table:table-cell office:value-type="float" office:value="2190" table:formula="of:=SUM([.E81:.G81])" table:style-name="ce41">
            <text:p>2190</text:p>
          </table:table-cell>
          <table:table-cell table:style-name="ce35"/>
          <table:table-cell office:value-type="float" office:value="0" table:formula="of:=ROUND([.H81]*[.I81];2)" table:style-name="ce31">
            <text:p>0,00 zł</text:p>
          </table:table-cell>
          <table:table-cell table:style-name="ce13"/>
          <table:table-cell office:value-type="currency" office:value="0" table:formula="of:=[.J81]*[.K81]" table:style-name="ce134">
            <text:p><text:s/>-00 zł<text:s/></text:p>
          </table:table-cell>
          <table:table-cell office:value-type="currency" office:value="0" table:formula="of:=[.I81]+([.I81]*[.K81])" table:style-name="ce134">
            <text:p><text:s/>-00 zł<text:s/></text:p>
          </table:table-cell>
          <table:table-cell office:value-type="currency" office:value="0" table:formula="of:=[.L81]+[.J81]" table:style-name="ce134">
            <text:p><text:s/>-00 zł<text:s/></text:p>
          </table:table-cell>
          <table:table-cell table:number-columns-repeated="16370"/>
        </table:table-row>
        <table:table-row table:style-name="ro16">
          <table:table-cell office:value-type="float" office:value="12" table:formula="of:=SUM([.A81]+1)" table:style-name="ce26">
            <text:p>12</text:p>
          </table:table-cell>
          <table:table-cell office:value-type="string" table:style-name="ce32">
            <text:p>Kompresy gazowe 17 nitk. 16 warstwowe 7, 5 cm x 7, 5 cm, z nitką radiacyjną, 2 x 10 szt. sterylne, <text:s/>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50" table:formula="of:=SUM([.E82:.G82])" table:style-name="ce41">
            <text:p>50</text:p>
          </table:table-cell>
          <table:table-cell table:style-name="ce35"/>
          <table:table-cell office:value-type="float" office:value="0" table:formula="of:=ROUND([.H82]*[.I82];2)" table:style-name="ce31">
            <text:p>0,00 zł</text:p>
          </table:table-cell>
          <table:table-cell table:style-name="ce13"/>
          <table:table-cell office:value-type="currency" office:value="0" table:formula="of:=[.J82]*[.K82]" table:style-name="ce134">
            <text:p><text:s/>-00 zł<text:s/></text:p>
          </table:table-cell>
          <table:table-cell office:value-type="currency" office:value="0" table:formula="of:=[.I82]+([.I82]*[.K82])" table:style-name="ce134">
            <text:p><text:s/>-00 zł<text:s/></text:p>
          </table:table-cell>
          <table:table-cell office:value-type="currency" office:value="0" table:formula="of:=[.L82]+[.J82]" table:style-name="ce134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13" table:formula="of:=SUM([.A82]+1)" table:style-name="ce26">
            <text:p>13</text:p>
          </table:table-cell>
          <table:table-cell office:value-type="string" table:style-name="ce32">
            <text:p>Podkład ginekologiczny 34 x 9 cm lub 34 x 8 cm niejałowy z możliwością sterylizacji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600" table:style-name="ce34">
            <text:p>600</text:p>
          </table:table-cell>
          <table:table-cell table:number-columns-repeated="2" table:style-name="ce34"/>
          <table:table-cell office:value-type="float" office:value="600" table:formula="of:=SUM([.E83:.G83])" table:style-name="ce41">
            <text:p>600</text:p>
          </table:table-cell>
          <table:table-cell table:style-name="ce35"/>
          <table:table-cell office:value-type="float" office:value="0" table:formula="of:=ROUND([.H83]*[.I83];2)" table:style-name="ce31">
            <text:p>0,00 zł</text:p>
          </table:table-cell>
          <table:table-cell table:style-name="ce13"/>
          <table:table-cell office:value-type="currency" office:value="0" table:formula="of:=[.J83]*[.K83]" table:style-name="ce134">
            <text:p><text:s/>-00 zł<text:s/></text:p>
          </table:table-cell>
          <table:table-cell office:value-type="currency" office:value="0" table:formula="of:=[.I83]+([.I83]*[.K83])" table:style-name="ce134">
            <text:p><text:s/>-00 zł<text:s/></text:p>
          </table:table-cell>
          <table:table-cell office:value-type="currency" office:value="0" table:formula="of:=[.L83]+[.J83]" table:style-name="ce134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14" table:formula="of:=SUM([.A83]+1)" table:style-name="ce26">
            <text:p>14</text:p>
          </table:table-cell>
          <table:table-cell office:value-type="string" table:style-name="ce32">
            <text:p>Podkład ginekologiczny 27 x 7,5 cm niejałowy z możliwością sterylizacji parą wodną w nadciśnieniu <text:s/>x 10 szt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35" table:style-name="ce34">
            <text:p>535</text:p>
          </table:table-cell>
          <table:table-cell table:number-columns-repeated="2" table:style-name="ce34"/>
          <table:table-cell office:value-type="float" office:value="535" table:formula="of:=SUM([.E84:.G84])" table:style-name="ce41">
            <text:p>535</text:p>
          </table:table-cell>
          <table:table-cell table:style-name="ce35"/>
          <table:table-cell office:value-type="float" office:value="0" table:formula="of:=ROUND([.H84]*[.I84];2)" table:style-name="ce31">
            <text:p>0,00 zł</text:p>
          </table:table-cell>
          <table:table-cell table:style-name="ce13"/>
          <table:table-cell office:value-type="currency" office:value="0" table:formula="of:=[.J84]*[.K84]" table:style-name="ce134">
            <text:p><text:s/>-00 zł<text:s/></text:p>
          </table:table-cell>
          <table:table-cell office:value-type="currency" office:value="0" table:formula="of:=[.I84]+([.I84]*[.K84])" table:style-name="ce134">
            <text:p><text:s/>-00 zł<text:s/></text:p>
          </table:table-cell>
          <table:table-cell office:value-type="currency" office:value="0" table:formula="of:=[.L84]+[.J84]" table:style-name="ce134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5" table:formula="of:=SUM([.A84]+1)" table:style-name="ce26">
            <text:p>15</text:p>
          </table:table-cell>
          <table:table-cell office:value-type="string" table:style-name="ce32">
            <text:p>Podkład ginekologiczny 34 x 9 cm jałowy <text:s/>sterylizowany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645" table:style-name="ce34">
            <text:p>5645</text:p>
          </table:table-cell>
          <table:table-cell table:number-columns-repeated="2" table:style-name="ce34"/>
          <table:table-cell office:value-type="float" office:value="5645" table:formula="of:=SUM([.E85:.G85])" table:style-name="ce41">
            <text:p>5645</text:p>
          </table:table-cell>
          <table:table-cell table:style-name="ce35"/>
          <table:table-cell office:value-type="float" office:value="0" table:formula="of:=ROUND([.H85]*[.I85];2)" table:style-name="ce31">
            <text:p>0,00 zł</text:p>
          </table:table-cell>
          <table:table-cell table:style-name="ce13"/>
          <table:table-cell office:value-type="currency" office:value="0" table:formula="of:=[.J85]*[.K85]" table:style-name="ce134">
            <text:p><text:s/>-00 zł<text:s/></text:p>
          </table:table-cell>
          <table:table-cell office:value-type="currency" office:value="0" table:formula="of:=[.I85]+([.I85]*[.K85])" table:style-name="ce134">
            <text:p><text:s/>-00 zł<text:s/></text:p>
          </table:table-cell>
          <table:table-cell office:value-type="currency" office:value="0" table:formula="of:=[.L85]+[.J85]" table:style-name="ce134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6" table:formula="of:=SUM([.A85]+1)" table:style-name="ce26">
            <text:p>16</text:p>
          </table:table-cell>
          <table:table-cell office:value-type="string" table:style-name="ce32">
            <text:p>Podkład ginekologiczny 27 x 7,5 cm jałowy <text:s/>sterylizowany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86:.G86])" table:style-name="ce41">
            <text:p>40</text:p>
          </table:table-cell>
          <table:table-cell table:style-name="ce35"/>
          <table:table-cell office:value-type="float" office:value="0" table:formula="of:=ROUND([.H86]*[.I86];2)" table:style-name="ce31">
            <text:p>0,00 zł</text:p>
          </table:table-cell>
          <table:table-cell table:style-name="ce13"/>
          <table:table-cell office:value-type="currency" office:value="0" table:formula="of:=[.J86]*[.K86]" table:style-name="ce134">
            <text:p><text:s/>-00 zł<text:s/></text:p>
          </table:table-cell>
          <table:table-cell office:value-type="currency" office:value="0" table:formula="of:=[.I86]+([.I86]*[.K86])" table:style-name="ce134">
            <text:p><text:s/>-00 zł<text:s/></text:p>
          </table:table-cell>
          <table:table-cell office:value-type="currency" office:value="0" table:formula="of:=[.L86]+[.J86]" table:style-name="ce13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71:.J86])" table:style-name="ce19">
            <text:p>0,00 zł</text:p>
          </table:table-cell>
          <table:table-cell table:style-name="ce1"/>
          <table:table-cell office:value-type="currency" office:value="0" table:formula="of:=SUM([.L71:.L86])" table:style-name="ce39">
            <text:p><text:s/>-00 zł<text:s/></text:p>
          </table:table-cell>
          <table:table-cell table:style-name="ce1"/>
          <table:table-cell office:value-type="currency" office:value="0" table:formula="of:=SUM([.N71:.N8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Wchłanialny hemostatyczny opatrunek chirurgiczny gąbka kolagenowa pokryta klejem fibrynowym pochodzenia ludzkiego 3,0 cm x 2,5 cm x 0, 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68" table:style-name="ce34">
            <text:p>168</text:p>
          </table:table-cell>
          <table:table-cell table:number-columns-repeated="2" table:style-name="ce34"/>
          <table:table-cell office:value-type="float" office:value="168" table:formula="of:=SUM([.E91:.G91])" table:style-name="ce41">
            <text:p>168</text:p>
          </table:table-cell>
          <table:table-cell table:style-name="ce30"/>
          <table:table-cell office:value-type="float" office:value="0" table:formula="of:=ROUND([.H91]*[.I91];2)" table:style-name="ce31">
            <text:p>0,00 zł</text:p>
          </table:table-cell>
          <table:table-cell table:style-name="ce13"/>
          <table:table-cell office:value-type="currency" office:value="0" table:formula="of:=[.J91]*[.K91]" table:style-name="ce135">
            <text:p><text:s/>-00 zł<text:s/></text:p>
          </table:table-cell>
          <table:table-cell office:value-type="currency" office:value="0" table:formula="of:=[.I91]+([.I91]*[.K91])" table:style-name="ce135">
            <text:p><text:s/>-00 zł<text:s/></text:p>
          </table:table-cell>
          <table:table-cell office:value-type="currency" office:value="0" table:formula="of:=[.L91]+[.J91]" table:style-name="ce135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91]+1)" table:style-name="ce26">
            <text:p>2</text:p>
          </table:table-cell>
          <table:table-cell office:value-type="string" table:style-name="ce32">
            <text:p>Wchłanialny hemostatyczny opatrunek chirurgiczny gąbka kolagenowa pokryta klejem fibrynowym pochodzenia ludzkiego 9,5 cm x 4,8 cm x 0,5 cm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233" table:style-name="ce34">
            <text:p>233</text:p>
          </table:table-cell>
          <table:table-cell table:number-columns-repeated="2" table:style-name="ce34"/>
          <table:table-cell office:value-type="float" office:value="233" table:formula="of:=SUM([.E92:.G92])" table:style-name="ce41">
            <text:p>233</text:p>
          </table:table-cell>
          <table:table-cell table:style-name="ce35"/>
          <table:table-cell office:value-type="float" office:value="0" table:formula="of:=ROUND([.H92]*[.I92];2)" table:style-name="ce31">
            <text:p>0,00 zł</text:p>
          </table:table-cell>
          <table:table-cell table:style-name="ce13"/>
          <table:table-cell office:value-type="currency" office:value="0" table:formula="of:=[.J92]*[.K92]" table:style-name="ce135">
            <text:p><text:s/>-00 zł<text:s/></text:p>
          </table:table-cell>
          <table:table-cell office:value-type="currency" office:value="0" table:formula="of:=[.I92]+([.I92]*[.K92])" table:style-name="ce135">
            <text:p><text:s/>-00 zł<text:s/></text:p>
          </table:table-cell>
          <table:table-cell office:value-type="currency" office:value="0" table:formula="of:=[.L92]+[.J92]" table:style-name="ce135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92]+1)" table:style-name="ce26">
            <text:p>3</text:p>
          </table:table-cell>
          <table:table-cell office:value-type="string" table:style-name="ce32">
            <text:p>Wchłanialny hemostatyczny opatrunek chirurgiczny gąbka kolagenowa pokryta klejem fibrynowym pochodzenia ludzkiego 4,8 cm x 4,8 cm x 0,5 cm x 2 szt.</text:p>
          </table:table-cell>
          <table:table-cell table:style-name="ce33"/>
          <table:table-cell office:value-type="string" table:style-name="ce42">
            <text:p>op.</text:p>
          </table:table-cell>
          <table:table-cell office:value-type="float" office:value="131" table:style-name="ce34">
            <text:p>131</text:p>
          </table:table-cell>
          <table:table-cell table:number-columns-repeated="2" table:style-name="ce34"/>
          <table:table-cell office:value-type="float" office:value="131" table:formula="of:=SUM([.E93:.G93])" table:style-name="ce41">
            <text:p>131</text:p>
          </table:table-cell>
          <table:table-cell table:style-name="ce35"/>
          <table:table-cell office:value-type="float" office:value="0" table:formula="of:=ROUND([.H93]*[.I93];2)" table:style-name="ce31">
            <text:p>0,00 zł</text:p>
          </table:table-cell>
          <table:table-cell table:style-name="ce13"/>
          <table:table-cell office:value-type="currency" office:value="0" table:formula="of:=[.J93]*[.K93]" table:style-name="ce135">
            <text:p><text:s/>-00 zł<text:s/></text:p>
          </table:table-cell>
          <table:table-cell office:value-type="currency" office:value="0" table:formula="of:=[.I93]+([.I93]*[.K93])" table:style-name="ce135">
            <text:p><text:s/>-00 zł<text:s/></text:p>
          </table:table-cell>
          <table:table-cell office:value-type="currency" office:value="0" table:formula="of:=[.L93]+[.J93]" table:style-name="ce13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91:.J93])" table:style-name="ce19">
            <text:p>0,00 zł</text:p>
          </table:table-cell>
          <table:table-cell table:style-name="ce1"/>
          <table:table-cell office:value-type="currency" office:value="0" table:formula="of:=SUM([.L91:.L93])" table:style-name="ce39">
            <text:p><text:s/>-00 zł<text:s/></text:p>
          </table:table-cell>
          <table:table-cell table:style-name="ce1"/>
          <table:table-cell office:value-type="currency" office:value="0" table:formula="of:=SUM([.N91:.N9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44"/>
          <table:table-cell table:number-columns-repeated="7" table:style-name="ce45"/>
          <table:table-cell table:number-columns-repeated="2" table:style-name="ce46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4">
            <text:p>Część nr 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8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8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49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Strzałka spongostanowa o długości 7 cm +/- 0,3 cm, w kolorze białym. Uchwyt plastikowy o długości 5 cm +/-0,5 cm. Końcówka o kształcie grotu wykonana z materiału pochłaniającego wilgoć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6000" table:style-name="ce34">
            <text:p>6000</text:p>
          </table:table-cell>
          <table:table-cell table:number-columns-repeated="2" table:style-name="ce34"/>
          <table:table-cell office:value-type="float" office:value="6000" table:formula="of:=SUM([.E98:.G98])" table:style-name="ce41">
            <text:p>6000</text:p>
          </table:table-cell>
          <table:table-cell table:style-name="ce30"/>
          <table:table-cell office:value-type="float" office:value="0" table:formula="of:=ROUND([.H98]*[.I98];2)" table:style-name="ce31">
            <text:p>0,00 zł</text:p>
          </table:table-cell>
          <table:table-cell table:style-name="ce13"/>
          <table:table-cell office:value-type="currency" office:value="0" table:formula="of:=[.J98]*[.K98]" table:style-name="ce136">
            <text:p><text:s/>-00 zł<text:s/></text:p>
          </table:table-cell>
          <table:table-cell office:value-type="currency" office:value="0" table:formula="of:=[.I98]+([.I98]*[.K98])" table:style-name="ce136">
            <text:p><text:s/>-00 zł<text:s/></text:p>
          </table:table-cell>
          <table:table-cell office:value-type="currency" office:value="0" table:formula="of:=[.L98]+[.J98]" table:style-name="ce13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98:.J98])" table:style-name="ce19">
            <text:p>0,00 zł</text:p>
          </table:table-cell>
          <table:table-cell table:style-name="ce1"/>
          <table:table-cell office:value-type="currency" office:value="0" table:formula="of:=[.J99]*[.K99]" table:style-name="ce136">
            <text:p><text:s/>-00 zł<text:s/></text:p>
          </table:table-cell>
          <table:table-cell table:style-name="ce1"/>
          <table:table-cell office:value-type="currency" office:value="0" table:formula="of:=[.L99]+[.J99]" table:style-name="ce139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8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51">
            <text:p>Ilość Reszel</text:p>
          </table:table-cell>
          <table:table-cell office:value-type="string" table:style-name="ce51">
            <text:p>Ilość razem</text:p>
          </table:table-cell>
          <table:table-cell office:value-type="string" table:style-name="ce51">
            <text:p>Cena jednostkowa netto</text:p>
          </table:table-cell>
          <table:table-cell office:value-type="string" table:style-name="ce24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7">
            <text:p>Opatrunek hydrokoloidowy 10 cm x 10 cm, <text:s/>wysoki potencjał chłonności, szybka wchłanialność wydzieliny, utrzymanie wilgoci, wydłużony okres zmiany opatrunku do 5 – 7 dni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3403" table:style-name="ce40">
            <text:p>3403</text:p>
          </table:table-cell>
          <table:table-cell office:value-type="float" office:value="800" table:style-name="ce40">
            <text:p>800</text:p>
          </table:table-cell>
          <table:table-cell office:value-type="float" office:value="50" table:style-name="ce34">
            <text:p>50</text:p>
          </table:table-cell>
          <table:table-cell office:value-type="float" office:value="4253" table:formula="of:=SUM([.E103:.G103])" table:style-name="ce10">
            <text:p>4253</text:p>
          </table:table-cell>
          <table:table-cell table:style-name="ce35"/>
          <table:table-cell office:value-type="float" office:value="0" table:formula="of:=ROUND([.H103]*[.I103];2)" table:style-name="ce52">
            <text:p>0,00 zł</text:p>
          </table:table-cell>
          <table:table-cell table:style-name="ce53"/>
          <table:table-cell office:value-type="currency" office:value="0" table:formula="of:=[.J103]*[.K103]" table:style-name="ce137">
            <text:p><text:s/>-00 zł<text:s/></text:p>
          </table:table-cell>
          <table:table-cell office:value-type="currency" office:value="0" table:formula="of:=[.I103]+([.I103]*[.K103])" table:style-name="ce138">
            <text:p><text:s/>-00 zł<text:s/></text:p>
          </table:table-cell>
          <table:table-cell office:value-type="currency" office:value="0" table:formula="of:=[.L103]+[.J103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03]+1)" table:style-name="ce6">
            <text:p>2</text:p>
          </table:table-cell>
          <table:table-cell office:value-type="string" table:style-name="ce32">
            <text:p>Opatrunek hydrokoloidowy 15 cm x 15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1133" table:style-name="ce42">
            <text:p>1133</text:p>
          </table:table-cell>
          <table:table-cell office:value-type="float" office:value="100" table:style-name="ce42">
            <text:p>100</text:p>
          </table:table-cell>
          <table:table-cell table:style-name="ce34"/>
          <table:table-cell office:value-type="float" office:value="1233" table:formula="of:=SUM([.E104:.G104])" table:style-name="ce10">
            <text:p>1233</text:p>
          </table:table-cell>
          <table:table-cell table:style-name="ce35"/>
          <table:table-cell office:value-type="float" office:value="0" table:formula="of:=ROUND([.H104]*[.I104];2)" table:style-name="ce52">
            <text:p>0,00 zł</text:p>
          </table:table-cell>
          <table:table-cell table:style-name="ce53"/>
          <table:table-cell office:value-type="currency" office:value="0" table:formula="of:=[.J104]*[.K104]" table:style-name="ce137">
            <text:p><text:s/>-00 zł<text:s/></text:p>
          </table:table-cell>
          <table:table-cell office:value-type="currency" office:value="0" table:formula="of:=[.I104]+([.I104]*[.K104])" table:style-name="ce138">
            <text:p><text:s/>-00 zł<text:s/></text:p>
          </table:table-cell>
          <table:table-cell office:value-type="currency" office:value="0" table:formula="of:=[.L104]+[.J104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104]+1)" table:style-name="ce6">
            <text:p>3</text:p>
          </table:table-cell>
          <table:table-cell office:value-type="string" table:style-name="ce32">
            <text:p>Opatrunek hydrokoloidowy 20 cm x 20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820" table:style-name="ce42">
            <text:p>820</text:p>
          </table:table-cell>
          <table:table-cell office:value-type="float" office:value="250" table:style-name="ce42">
            <text:p>250</text:p>
          </table:table-cell>
          <table:table-cell table:style-name="ce34"/>
          <table:table-cell office:value-type="float" office:value="1070" table:formula="of:=SUM([.E105:.G105])" table:style-name="ce10">
            <text:p>1070</text:p>
          </table:table-cell>
          <table:table-cell table:style-name="ce35"/>
          <table:table-cell office:value-type="float" office:value="0" table:formula="of:=ROUND([.H105]*[.I105];2)" table:style-name="ce52">
            <text:p>0,00 zł</text:p>
          </table:table-cell>
          <table:table-cell table:style-name="ce53"/>
          <table:table-cell office:value-type="currency" office:value="0" table:formula="of:=[.J105]*[.K105]" table:style-name="ce137">
            <text:p><text:s/>-00 zł<text:s/></text:p>
          </table:table-cell>
          <table:table-cell office:value-type="currency" office:value="0" table:formula="of:=[.I105]+([.I105]*[.K105])" table:style-name="ce138">
            <text:p><text:s/>-00 zł<text:s/></text:p>
          </table:table-cell>
          <table:table-cell office:value-type="currency" office:value="0" table:formula="of:=[.L105]+[.J105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style-name="ce55">
            <text:p>4</text:p>
          </table:table-cell>
          <table:table-cell office:value-type="string" table:style-name="ce56">
            <text:p>Opatrunek z włókien alginianu wapnia 10 cm x 10 cm<text:span text:style-name="T6"><text:s/></text:span><text:span text:style-name="T3">lub<text:s/></text:span><text:span text:style-name="T5">alginianowo – hydrokoloidowy</text:span>, posiadający zastosowanie również do ran głębokich, nieprzywierający do powierzchni rany.</text:p>
          </table:table-cell>
          <table:table-cell table:style-name="ce57"/>
          <table:table-cell office:value-type="string" table:style-name="ce58">
            <text:p>szt.</text:p>
          </table:table-cell>
          <table:table-cell office:value-type="float" office:value="1230" table:style-name="ce58">
            <text:p>1230</text:p>
          </table:table-cell>
          <table:table-cell office:value-type="float" office:value="400" table:style-name="ce58">
            <text:p>400</text:p>
          </table:table-cell>
          <table:table-cell table:style-name="ce9"/>
          <table:table-cell office:value-type="float" office:value="1630" table:formula="of:=SUM([.E106:.G106])" table:style-name="ce10">
            <text:p>1630</text:p>
          </table:table-cell>
          <table:table-cell table:style-name="ce11"/>
          <table:table-cell office:value-type="float" office:value="0" table:formula="of:=ROUND([.H106]*[.I106];2)" table:style-name="ce59">
            <text:p>0,00 zł</text:p>
          </table:table-cell>
          <table:table-cell table:style-name="ce53"/>
          <table:table-cell office:value-type="currency" office:value="0" table:formula="of:=[.J106]*[.K106]" table:style-name="ce137">
            <text:p><text:s/>-00 zł<text:s/></text:p>
          </table:table-cell>
          <table:table-cell office:value-type="currency" office:value="0" table:formula="of:=[.I106]+([.I106]*[.K106])" table:style-name="ce138">
            <text:p><text:s/>-00 zł<text:s/></text:p>
          </table:table-cell>
          <table:table-cell office:value-type="currency" office:value="0" table:formula="of:=[.L106]+[.J106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27">
            <text:p>Opatrunek poliuretanowy na rany z dużym wysiękiem, nieprzylepny 15 cm x 1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200" table:style-name="ce34">
            <text:p>200</text:p>
          </table:table-cell>
          <table:table-cell office:value-type="float" office:value="210" table:formula="of:=SUM([.E107:.G107])" table:style-name="ce10">
            <text:p>210</text:p>
          </table:table-cell>
          <table:table-cell table:style-name="ce35"/>
          <table:table-cell office:value-type="float" office:value="0" table:formula="of:=ROUND([.H107]*[.I107];2)" table:style-name="ce52">
            <text:p>0,00 zł</text:p>
          </table:table-cell>
          <table:table-cell table:style-name="ce53"/>
          <table:table-cell office:value-type="currency" office:value="0" table:formula="of:=[.J107]*[.K107]" table:style-name="ce137">
            <text:p><text:s/>-00 zł<text:s/></text:p>
          </table:table-cell>
          <table:table-cell office:value-type="currency" office:value="0" table:formula="of:=[.I107]+([.I107]*[.K107])" table:style-name="ce138">
            <text:p><text:s/>-00 zł<text:s/></text:p>
          </table:table-cell>
          <table:table-cell office:value-type="currency" office:value="0" table:formula="of:=[.L107]+[.J107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0">
            <text:p>Żel amorficzny do leczenia ran głebokich w strzykawce a'20g</text:p>
          </table:table-cell>
          <table:table-cell table:style-name="ce28"/>
          <table:table-cell office:value-type="string" table:style-name="ce40">
            <text:p>G</text:p>
          </table:table-cell>
          <table:table-cell office:value-type="float" office:value="9615" table:style-name="ce40">
            <text:p>9615</text:p>
          </table:table-cell>
          <table:table-cell office:value-type="float" office:value="1500" table:style-name="ce40">
            <text:p>1500</text:p>
          </table:table-cell>
          <table:table-cell office:value-type="float" office:value="1300" table:style-name="ce34">
            <text:p>1300</text:p>
          </table:table-cell>
          <table:table-cell office:value-type="float" office:value="12415" table:formula="of:=SUM([.E108:.G108])" table:style-name="ce10">
            <text:p>12415</text:p>
          </table:table-cell>
          <table:table-cell table:style-name="ce35"/>
          <table:table-cell office:value-type="float" office:value="0" table:formula="of:=ROUND([.H108]*[.I108];2)" table:style-name="ce52">
            <text:p>0,00 zł</text:p>
          </table:table-cell>
          <table:table-cell table:style-name="ce53"/>
          <table:table-cell office:value-type="currency" office:value="0" table:formula="of:=[.J108]*[.K108]" table:style-name="ce137">
            <text:p><text:s/>-00 zł<text:s/></text:p>
          </table:table-cell>
          <table:table-cell office:value-type="currency" office:value="0" table:formula="of:=[.I108]+([.I108]*[.K108])" table:style-name="ce138">
            <text:p><text:s/>-00 zł<text:s/></text:p>
          </table:table-cell>
          <table:table-cell office:value-type="currency" office:value="0" table:formula="of:=[.L108]+[.J108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7" table:style-name="ce61">
            <text:p>7</text:p>
          </table:table-cell>
          <table:table-cell office:value-type="string" table:style-name="ce62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3813" table:style-name="ce40">
            <text:p>3813</text:p>
          </table:table-cell>
          <table:table-cell table:style-name="ce40"/>
          <table:table-cell table:style-name="ce34"/>
          <table:table-cell office:value-type="float" office:value="3813" table:formula="of:=SUM([.E109:.G109])" table:style-name="ce10">
            <text:p>3813</text:p>
          </table:table-cell>
          <table:table-cell table:style-name="ce35"/>
          <table:table-cell office:value-type="float" office:value="0" table:formula="of:=ROUND([.H109]*[.I109];2)" table:style-name="ce52">
            <text:p>0,00 zł</text:p>
          </table:table-cell>
          <table:table-cell table:style-name="ce53"/>
          <table:table-cell office:value-type="currency" office:value="0" table:formula="of:=[.J109]*[.K109]" table:style-name="ce137">
            <text:p><text:s/>-00 zł<text:s/></text:p>
          </table:table-cell>
          <table:table-cell office:value-type="currency" office:value="0" table:formula="of:=[.I109]+([.I109]*[.K109])" table:style-name="ce138">
            <text:p><text:s/>-00 zł<text:s/></text:p>
          </table:table-cell>
          <table:table-cell office:value-type="currency" office:value="0" table:formula="of:=[.L109]+[.J109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0">
            <text:p>Opatrunek zawierający czysty węgiel aktywowany impregnowany srebrem 10cm x 10 cm x 1 szt.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420" table:style-name="ce40">
            <text:p>420</text:p>
          </table:table-cell>
          <table:table-cell office:value-type="float" office:value="50" table:style-name="ce40">
            <text:p>50</text:p>
          </table:table-cell>
          <table:table-cell table:style-name="ce34"/>
          <table:table-cell office:value-type="float" office:value="470" table:formula="of:=SUM([.E110:.G110])" table:style-name="ce10">
            <text:p>470</text:p>
          </table:table-cell>
          <table:table-cell table:style-name="ce35"/>
          <table:table-cell office:value-type="float" office:value="0" table:formula="of:=ROUND([.H110]*[.I110];2)" table:style-name="ce52">
            <text:p>0,00 zł</text:p>
          </table:table-cell>
          <table:table-cell table:style-name="ce53"/>
          <table:table-cell office:value-type="currency" office:value="0" table:formula="of:=[.J110]*[.K110]" table:style-name="ce137">
            <text:p><text:s/>-00 zł<text:s/></text:p>
          </table:table-cell>
          <table:table-cell office:value-type="currency" office:value="0" table:formula="of:=[.I110]+([.I110]*[.K110])" table:style-name="ce138">
            <text:p><text:s/>-00 zł<text:s/></text:p>
          </table:table-cell>
          <table:table-cell office:value-type="currency" office:value="0" table:formula="of:=[.L110]+[.J110]" table:style-name="ce13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3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222" table:style-name="ce42">
            <text:p>222</text:p>
          </table:table-cell>
          <table:table-cell table:style-name="ce42"/>
          <table:table-cell table:style-name="ce34"/>
          <table:table-cell office:value-type="float" office:value="222" table:formula="of:=SUM([.E111:.G111])" table:style-name="ce10">
            <text:p>222</text:p>
          </table:table-cell>
          <table:table-cell table:style-name="ce35"/>
          <table:table-cell office:value-type="float" office:value="0" table:formula="of:=ROUND([.H111]*[.I111];2)" table:style-name="ce52">
            <text:p>0,00 zł</text:p>
          </table:table-cell>
          <table:table-cell table:style-name="ce53"/>
          <table:table-cell office:value-type="currency" office:value="0" table:formula="of:=[.J111]*[.K111]" table:style-name="ce137">
            <text:p><text:s/>-00 zł<text:s/></text:p>
          </table:table-cell>
          <table:table-cell office:value-type="currency" office:value="0" table:formula="of:=[.I111]+([.I111]*[.K111])" table:style-name="ce138">
            <text:p><text:s/>-00 zł<text:s/></text:p>
          </table:table-cell>
          <table:table-cell office:value-type="currency" office:value="0" table:formula="of:=[.L111]+[.J111]" table:style-name="ce13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4" table:style-name="ce43"/>
          <table:table-cell office:value-type="string" table:style-name="ce65">
            <text:p>SUMA</text:p>
          </table:table-cell>
          <table:table-cell office:value-type="float" office:value="0" table:formula="of:=SUM([.J103:.J111])" table:style-name="ce19">
            <text:p>0,00 zł</text:p>
          </table:table-cell>
          <table:table-cell table:style-name="ce1"/>
          <table:table-cell office:value-type="currency" office:value="0" table:formula="of:=SUM([.L103:.L111])" table:style-name="ce39">
            <text:p><text:s/>-00 zł<text:s/></text:p>
          </table:table-cell>
          <table:table-cell table:style-name="ce1"/>
          <table:table-cell office:value-type="currency" office:value="0" table:formula="of:=SUM([.N103:.N11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9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11]+1)" table:style-name="ce26">
            <text:p>2</text:p>
          </table:table-cell>
          <table:table-cell office:value-type="string" table:style-name="ce32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88" table:style-name="ce34">
            <text:p>388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office:value-type="float" office:value="688" table:formula="of:=SUM([.E116:.G116])" table:style-name="ce41">
            <text:p>688</text:p>
          </table:table-cell>
          <table:table-cell table:style-name="ce35"/>
          <table:table-cell office:value-type="float" office:value="0" table:formula="of:=ROUND([.H116]*[.I116];2)" table:style-name="ce38">
            <text:p>0,00 zł</text:p>
          </table:table-cell>
          <table:table-cell table:style-name="ce13"/>
          <table:table-cell office:value-type="currency" office:value="0" table:formula="of:=[.J116]*[.K116]" table:style-name="ce128">
            <text:p><text:s/>-00 zł<text:s/></text:p>
          </table:table-cell>
          <table:table-cell office:value-type="currency" office:value="0" table:formula="of:=[.I116]+([.I116]*[.K116])" table:style-name="ce128">
            <text:p><text:s/>-00 zł<text:s/></text:p>
          </table:table-cell>
          <table:table-cell office:value-type="currency" office:value="0" table:formula="of:=[.L116]+[.J116]" table:style-name="ce12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16])" table:style-name="ce19">
            <text:p>0,00 zł</text:p>
          </table:table-cell>
          <table:table-cell table:style-name="ce1"/>
          <table:table-cell office:value-type="currency" office:value="0" table:formula="of:=SUM([.L116])" table:style-name="ce128">
            <text:p><text:s/>-00 zł<text:s/></text:p>
          </table:table-cell>
          <table:table-cell table:style-name="ce1"/>
          <table:table-cell office:value-type="currency" office:value="0" table:formula="of:=SUM([.N11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66"/>
          <table:table-cell table:style-name="ce1"/>
          <table:table-cell table:style-name="ce36"/>
          <table:table-cell table:number-columns-repeated="16372" table:style-name="ce1"/>
        </table:table-row>
        <table:table-row table:style-name="ro1">
          <table:table-cell office:value-type="string" table:number-columns-spanned="14" table:number-rows-spanned="1" table:style-name="ce105">
            <text:p>Część nr 10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32">
            <text:p>Opatrunek zbudowany z siatki poliamidowej impregnowanej maścią neutralną z dodatkiem srebra metalicznego 10 cm x 10 cm 1 szt. w opakowaniach zgrzewanych po 1 sztuc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0" table:style-name="ce34">
            <text:p>100</text:p>
          </table:table-cell>
          <table:table-cell office:value-type="float" office:value="1000" table:style-name="ce34">
            <text:p>1000</text:p>
          </table:table-cell>
          <table:table-cell office:value-type="float" office:value="50" table:style-name="ce34">
            <text:p>50</text:p>
          </table:table-cell>
          <table:table-cell office:value-type="float" office:value="1150" table:formula="of:=SUM([.E121:.G121])" table:style-name="ce41">
            <text:p>1150</text:p>
          </table:table-cell>
          <table:table-cell table:style-name="ce35"/>
          <table:table-cell office:value-type="float" office:value="0" table:formula="of:=ROUND([.H121]*[.I121];2)" table:style-name="ce38">
            <text:p>0,00 zł</text:p>
          </table:table-cell>
          <table:table-cell table:style-name="ce53"/>
          <table:table-cell office:value-type="currency" office:value="0" table:formula="of:=[.J121]*[.K121]" table:style-name="ce129">
            <text:p><text:s/>-00 zł<text:s/></text:p>
          </table:table-cell>
          <table:table-cell office:value-type="currency" office:value="0" table:formula="of:=[.I121]+([.I121]*[.K121])" table:style-name="ce130">
            <text:p><text:s/>-00 zł<text:s/></text:p>
          </table:table-cell>
          <table:table-cell office:value-type="currency" office:value="0" table:formula="of:=[.L121]+[.J121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21]+1)" table:style-name="ce26">
            <text:p>2</text:p>
          </table:table-cell>
          <table:table-cell office:value-type="string" table:style-name="ce32">
            <text:p>Opatrunek zbudowany z siatki poliamidowej impregnowanej maścią neutralną z dodatkiem srebra metalicznego 10 cm x 20 cm 1 szt. w opakowaniach zgrzewanych po 1 sztuce.</text:p>
          </table:table-cell>
          <table:table-cell table:style-name="ce33"/>
          <table:table-cell office:value-type="string" table:style-name="ce67">
            <text:p>szt.</text:p>
          </table:table-cell>
          <table:table-cell office:value-type="float" office:value="787" table:style-name="ce67">
            <text:p>787</text:p>
          </table:table-cell>
          <table:table-cell table:number-columns-repeated="2" table:style-name="ce67"/>
          <table:table-cell office:value-type="float" office:value="787" table:formula="of:=SUM([.E122:.G122])" table:style-name="ce41">
            <text:p>787</text:p>
          </table:table-cell>
          <table:table-cell table:style-name="ce68"/>
          <table:table-cell office:value-type="float" office:value="0" table:formula="of:=ROUND([.H122]*[.I122];2)" table:style-name="ce69">
            <text:p>0,00 zł</text:p>
          </table:table-cell>
          <table:table-cell table:style-name="ce53"/>
          <table:table-cell office:value-type="currency" office:value="0" table:formula="of:=[.J122]*[.K122]" table:style-name="ce129">
            <text:p><text:s/>-00 zł<text:s/></text:p>
          </table:table-cell>
          <table:table-cell office:value-type="currency" office:value="0" table:formula="of:=[.I122]+([.I122]*[.K122])" table:style-name="ce130">
            <text:p><text:s/>-00 zł<text:s/></text:p>
          </table:table-cell>
          <table:table-cell office:value-type="currency" office:value="0" table:formula="of:=[.L122]+[.J122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122]+1)" table:style-name="ce26">
            <text:p>3</text:p>
          </table:table-cell>
          <table:table-cell office:value-type="string" table:style-name="ce32">
            <text:p>Jałowy opatrunek <text:s/>hydroaktywny z mechanizmem płucząco – absorpcyjnym <text:s text:c="17"/>i substancją antybakteryjną o wymiarach 10x10 cm, pakowany po 1 szt.<text:s/></text:p>
          </table:table-cell>
          <table:table-cell table:style-name="ce70"/>
          <table:table-cell office:value-type="string" table:style-name="ce34">
            <text:p>szt.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30" table:formula="of:=SUM([.E123:.G123])" table:style-name="ce41">
            <text:p>30</text:p>
          </table:table-cell>
          <table:table-cell table:style-name="ce35"/>
          <table:table-cell office:value-type="float" office:value="0" table:formula="of:=ROUND([.H123]*[.I123];2)" table:style-name="ce38">
            <text:p>0,00 zł</text:p>
          </table:table-cell>
          <table:table-cell table:style-name="ce53"/>
          <table:table-cell office:value-type="currency" office:value="0" table:formula="of:=[.J123]*[.K123]" table:style-name="ce129">
            <text:p><text:s/>-00 zł<text:s/></text:p>
          </table:table-cell>
          <table:table-cell office:value-type="currency" office:value="0" table:formula="of:=[.I123]+([.I123]*[.K123])" table:style-name="ce130">
            <text:p><text:s/>-00 zł<text:s/></text:p>
          </table:table-cell>
          <table:table-cell office:value-type="currency" office:value="0" table:formula="of:=[.L123]+[.J123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style-name="ce71">
            <text:p>4</text:p>
          </table:table-cell>
          <table:table-cell office:value-type="string" table:style-name="ce37">
            <text:p>Jałowy opatrunek <text:s/>hydroaktywny z mechanizmem płucząco – absorpcyjnym i substancją antybakteryjną <text:s/>do opatrywania ran głębokich o wymiarach 7,5x7,5 cm, pakowany po 1 szt.<text:s/></text:p>
          </table:table-cell>
          <table:table-cell table:style-name="ce72"/>
          <table:table-cell office:value-type="string" table:style-name="ce34">
            <text:p>szt.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30" table:formula="of:=SUM([.E124:.G124])" table:style-name="ce41">
            <text:p>30</text:p>
          </table:table-cell>
          <table:table-cell table:style-name="ce11"/>
          <table:table-cell office:value-type="float" office:value="0" table:formula="of:=ROUND([.H124]*[.I124];2)" table:style-name="ce38">
            <text:p>0,00 zł</text:p>
          </table:table-cell>
          <table:table-cell table:style-name="ce53"/>
          <table:table-cell office:value-type="currency" office:value="0" table:formula="of:=[.J124]*[.K124]" table:style-name="ce129">
            <text:p><text:s/>-00 zł<text:s/></text:p>
          </table:table-cell>
          <table:table-cell office:value-type="currency" office:value="0" table:formula="of:=[.I124]+([.I124]*[.K124])" table:style-name="ce130">
            <text:p><text:s/>-00 zł<text:s/></text:p>
          </table:table-cell>
          <table:table-cell office:value-type="currency" office:value="0" table:formula="of:=[.L124]+[.J124]" table:style-name="ce129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5" table:style-name="ce71">
            <text:p>5</text:p>
          </table:table-cell>
          <table:table-cell office:value-type="string" table:style-name="ce37">
            <text:p>Jałowy, antybakteryjny opatrunek <text:s/>z dodatkiem srebra bez warstwy tłuszczowej o wymiarach 10cmx10cm, w opakowaniach po 1 szt.<text:s/></text:p>
          </table:table-cell>
          <table:table-cell table:style-name="ce72"/>
          <table:table-cell office:value-type="string" table:style-name="ce73">
            <text:p>szt.</text:p>
          </table:table-cell>
          <table:table-cell office:value-type="float" office:value="100" table:style-name="ce74">
            <text:p>100</text:p>
          </table:table-cell>
          <table:table-cell table:number-columns-repeated="2" table:style-name="ce74"/>
          <table:table-cell office:value-type="float" office:value="100" table:formula="of:=SUM([.E125:.G125])" table:style-name="ce41">
            <text:p>100</text:p>
          </table:table-cell>
          <table:table-cell table:style-name="ce75"/>
          <table:table-cell office:value-type="float" office:value="0" table:formula="of:=ROUND([.H125]*[.I125];2)" table:style-name="ce38">
            <text:p>0,00 zł</text:p>
          </table:table-cell>
          <table:table-cell table:style-name="ce53"/>
          <table:table-cell office:value-type="currency" office:value="0" table:formula="of:=[.J125]*[.K125]" table:style-name="ce129">
            <text:p><text:s/>-00 zł<text:s/></text:p>
          </table:table-cell>
          <table:table-cell office:value-type="currency" office:value="0" table:formula="of:=[.I125]+([.I125]*[.K125])" table:style-name="ce130">
            <text:p><text:s/>-00 zł<text:s/></text:p>
          </table:table-cell>
          <table:table-cell office:value-type="currency" office:value="0" table:formula="of:=[.L125]+[.J125]" table:style-name="ce129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6" table:style-name="ce71">
            <text:p>6</text:p>
          </table:table-cell>
          <table:table-cell office:value-type="string" table:style-name="ce37">
            <text:p>Jałowy, antybakteryjny opatrunek <text:s/>z dodatkiem srebra bez warstwy tłuszczowej o wymiarach 10cmx20cm, w opakowaniach po 1 szt.<text:s/>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float" office:value="100" table:formula="of:=SUM([.E126:.G126])" table:style-name="ce41">
            <text:p>100</text:p>
          </table:table-cell>
          <table:table-cell table:style-name="ce11"/>
          <table:table-cell office:value-type="float" office:value="0" table:formula="of:=ROUND([.H126]*[.I126];2)" table:style-name="ce38">
            <text:p>0,00 zł</text:p>
          </table:table-cell>
          <table:table-cell table:style-name="ce53"/>
          <table:table-cell office:value-type="currency" office:value="0" table:formula="of:=[.J126]*[.K126]" table:style-name="ce129">
            <text:p><text:s/>-00 zł<text:s/></text:p>
          </table:table-cell>
          <table:table-cell office:value-type="currency" office:value="0" table:formula="of:=[.I126]+([.I126]*[.K126])" table:style-name="ce130">
            <text:p><text:s/>-00 zł<text:s/></text:p>
          </table:table-cell>
          <table:table-cell office:value-type="currency" office:value="0" table:formula="of:=[.L126]+[.J126]" table:style-name="ce12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43"/>
          <table:table-cell office:value-type="string" table:style-name="ce65">
            <text:p>SUMA</text:p>
          </table:table-cell>
          <table:table-cell office:value-type="float" office:value="0" table:formula="of:=SUM([.J121:.J126])" table:style-name="ce76">
            <text:p>0,00 zł</text:p>
          </table:table-cell>
          <table:table-cell table:style-name="ce1"/>
          <table:table-cell office:value-type="currency" office:value="0" table:formula="of:=SUM([.L121:.L126])" table:style-name="ce39">
            <text:p><text:s/>-00 zł<text:s/></text:p>
          </table:table-cell>
          <table:table-cell table:style-name="ce1"/>
          <table:table-cell office:value-type="currency" office:value="0" table:formula="of:=SUM([.N121:.N12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27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28"/>
          <table:table-cell office:value-type="string" table:style-name="ce40">
            <text:p>szt</text:p>
          </table:table-cell>
          <table:table-cell office:value-type="float" office:value="2771" table:style-name="ce34">
            <text:p>2771</text:p>
          </table:table-cell>
          <table:table-cell table:number-columns-repeated="2" table:style-name="ce34"/>
          <table:table-cell office:value-type="float" office:value="2771" table:formula="of:=SUM([.E131:.G131])" table:style-name="ce41">
            <text:p>2771</text:p>
          </table:table-cell>
          <table:table-cell table:style-name="ce30"/>
          <table:table-cell office:value-type="float" office:value="0" table:formula="of:=ROUND([.H131]*[.I131];2)" table:style-name="ce31">
            <text:p>0,00 zł</text:p>
          </table:table-cell>
          <table:table-cell table:style-name="ce13"/>
          <table:table-cell office:value-type="currency" office:value="0" table:formula="of:=[.J131]*[.K131]" table:style-name="ce131">
            <text:p><text:s/>-00 zł<text:s/></text:p>
          </table:table-cell>
          <table:table-cell office:value-type="currency" office:value="0" table:formula="of:=[.I131]+([.I131]*[.K131])" table:style-name="ce131">
            <text:p><text:s/>-00 zł<text:s/></text:p>
          </table:table-cell>
          <table:table-cell office:value-type="currency" office:value="0" table:formula="of:=[.L131]+[.J131]" table:style-name="ce131">
            <text:p><text:s/>-00 zł<text:s/></text:p>
          </table:table-cell>
          <table:table-cell table:number-columns-repeated="16370"/>
        </table:table-row>
        <table:table-row table:style-name="ro17">
          <table:table-cell office:value-type="float" office:value="2" table:formula="of:=SUM([.A131]+1)" table:style-name="ce26">
            <text:p>2</text:p>
          </table:table-cell>
          <table:table-cell office:value-type="string" table:style-name="ce32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33"/>
          <table:table-cell office:value-type="string" table:style-name="ce29">
            <text:p>szt</text:p>
          </table:table-cell>
          <table:table-cell office:value-type="float" office:value="12341" table:style-name="ce29">
            <text:p>12341</text:p>
          </table:table-cell>
          <table:table-cell table:number-columns-repeated="2" table:style-name="ce29"/>
          <table:table-cell office:value-type="float" office:value="12341" table:formula="of:=SUM([.E132:.G132])" table:style-name="ce41">
            <text:p>12341</text:p>
          </table:table-cell>
          <table:table-cell table:style-name="ce35"/>
          <table:table-cell office:value-type="float" office:value="0" table:formula="of:=ROUND([.H132]*[.I132];2)" table:style-name="ce31">
            <text:p>0,00 zł</text:p>
          </table:table-cell>
          <table:table-cell table:style-name="ce13"/>
          <table:table-cell office:value-type="currency" office:value="0" table:formula="of:=[.J132]*[.K132]" table:style-name="ce131">
            <text:p><text:s/>-00 zł<text:s/></text:p>
          </table:table-cell>
          <table:table-cell office:value-type="currency" office:value="0" table:formula="of:=[.I132]+([.I132]*[.K132])" table:style-name="ce131">
            <text:p><text:s/>-00 zł<text:s/></text:p>
          </table:table-cell>
          <table:table-cell office:value-type="currency" office:value="0" table:formula="of:=[.L132]+[.J132]" table:style-name="ce13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3" table:formula="of:=SUM([.A132]+1)" table:style-name="ce26">
            <text:p>3</text:p>
          </table:table-cell>
          <table:table-cell office:value-type="string" table:style-name="ce32">
            <text:p>Opatrunek pediatryczny o wymiarach 4,4 cm x 4,4 cm , <text:s/>klejem akrylowym ( bez zawartości uczulającego i wysuszającego tlenku cynku , kauczuku i lateksu , co wpływa na redukcję podrażnień i uszkodzeń naskórka pacjentow <text:s/>) naniesiony w sposób równomierny , bez metki do oznaczenia</text:p>
            <text:p/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2795" table:style-name="ce34">
            <text:p>2795</text:p>
          </table:table-cell>
          <table:table-cell table:number-columns-repeated="2" table:style-name="ce34"/>
          <table:table-cell office:value-type="float" office:value="2795" table:formula="of:=SUM([.E133:.G133])" table:style-name="ce41">
            <text:p>2795</text:p>
          </table:table-cell>
          <table:table-cell table:style-name="ce35"/>
          <table:table-cell office:value-type="float" office:value="0" table:formula="of:=ROUND([.H133]*[.I133];2)" table:style-name="ce31">
            <text:p>0,00 zł</text:p>
          </table:table-cell>
          <table:table-cell table:style-name="ce13"/>
          <table:table-cell office:value-type="currency" office:value="0" table:formula="of:=[.J133]*[.K133]" table:style-name="ce131">
            <text:p><text:s/>-00 zł<text:s/></text:p>
          </table:table-cell>
          <table:table-cell office:value-type="currency" office:value="0" table:formula="of:=[.I133]+([.I133]*[.K133])" table:style-name="ce131">
            <text:p><text:s/>-00 zł<text:s/></text:p>
          </table:table-cell>
          <table:table-cell office:value-type="currency" office:value="0" table:formula="of:=[.L133]+[.J133]" table:style-name="ce131">
            <text:p><text:s/>-00 zł<text:s/></text:p>
          </table:table-cell>
          <table:table-cell table:number-columns-repeated="16370"/>
        </table:table-row>
        <table:table-row table:style-name="ro18">
          <table:table-cell office:value-type="float" office:value="4" table:formula="of:=SUM([.A133]+1)" table:style-name="ce26">
            <text:p>4</text:p>
          </table:table-cell>
          <table:table-cell office:value-type="string" table:style-name="ce32">
            <text:p>Bakteriobójczy opatrunek do mocowania cewników centralnych z hydrożelem zawierającym 2% gluconianu chlorheksydyny , sterylny wykonany z folii poliuretanowej ze wzmocnionym rozciągliwą wlókniną obrzeżem z wycięciem obejmującym cewnik.Hydrożel o rozmiarze 3 x 4 cm,przezierny , absorbujący krew i wydzielinę .Opatrunek powinien zawierać ramkę ułtwiającą aseptyczną aplikację , metkę do oznazczenia , 2 mocujace paski włókninowe . Rozmiar 10 x 12 cm z okienkiem wypełnionym folią . Oporny na środki dezynfekujące zawierające alkohol . Opatrunek winien byc pokryty hipoalergicznym klejem akrylowym bez zawartości uczulającego tlenku cynku i kauczuku , równomiernie naniesionym na całej powierzchni.</text:p>
            <text:p/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34"/>
          <table:table-cell office:value-type="float" office:value="20" table:formula="of:=SUM([.E134:.G134])" table:style-name="ce41">
            <text:p>20</text:p>
          </table:table-cell>
          <table:table-cell table:style-name="ce35"/>
          <table:table-cell office:value-type="float" office:value="0" table:formula="of:=ROUND([.H134]*[.I134];2)" table:style-name="ce31">
            <text:p>0,00 zł</text:p>
          </table:table-cell>
          <table:table-cell table:style-name="ce13"/>
          <table:table-cell office:value-type="currency" office:value="0" table:formula="of:=[.J134]*[.K134]" table:style-name="ce131">
            <text:p><text:s/>-00 zł<text:s/></text:p>
          </table:table-cell>
          <table:table-cell office:value-type="currency" office:value="0" table:formula="of:=[.I134]+([.I134]*[.K134])" table:style-name="ce131">
            <text:p><text:s/>-00 zł<text:s/></text:p>
          </table:table-cell>
          <table:table-cell office:value-type="currency" office:value="0" table:formula="of:=[.L134]+[.J134]" table:style-name="ce13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5" table:formula="of:=SUM([.A134]+1)" table:style-name="ce26">
            <text:p>5</text:p>
          </table:table-cell>
          <table:table-cell office:value-type="string" table:style-name="ce32">
            <text:p>Przylepiec chirurgiczny, hypoalergiczny, z mikroporowatej włókniny, <text:s/>z wodoodpornym równomiernie naniesionym na całej powierzchni <text:s/>klejem akrylowym, bez lateksu, kauczu i tlenku cynku, wybitnie delikatny dla skóry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3494" table:style-name="ce34">
            <text:p>3494</text:p>
          </table:table-cell>
          <table:table-cell office:value-type="float" office:value="640" table:style-name="ce34">
            <text:p>640</text:p>
          </table:table-cell>
          <table:table-cell table:style-name="ce34"/>
          <table:table-cell office:value-type="float" office:value="4134" table:formula="of:=SUM([.E135:.G135])" table:style-name="ce41">
            <text:p>4134</text:p>
          </table:table-cell>
          <table:table-cell table:style-name="ce35"/>
          <table:table-cell office:value-type="float" office:value="0" table:formula="of:=ROUND([.H135]*[.I135];2)" table:style-name="ce31">
            <text:p>0,00 zł</text:p>
          </table:table-cell>
          <table:table-cell table:style-name="ce13"/>
          <table:table-cell office:value-type="currency" office:value="0" table:formula="of:=[.J135]*[.K135]" table:style-name="ce131">
            <text:p><text:s/>-00 zł<text:s/></text:p>
          </table:table-cell>
          <table:table-cell office:value-type="currency" office:value="0" table:formula="of:=[.I135]+([.I135]*[.K135])" table:style-name="ce131">
            <text:p><text:s/>-00 zł<text:s/></text:p>
          </table:table-cell>
          <table:table-cell office:value-type="currency" office:value="0" table:formula="of:=[.L135]+[.J135]" table:style-name="ce13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31:.J135])" table:style-name="ce19">
            <text:p>0,00 zł</text:p>
          </table:table-cell>
          <table:table-cell table:style-name="ce1"/>
          <table:table-cell office:value-type="currency" office:value="0" table:formula="of:=SUM([.L131:.L135])" table:style-name="ce39">
            <text:p><text:s/>-00 zł<text:s/></text:p>
          </table:table-cell>
          <table:table-cell table:style-name="ce1"/>
          <table:table-cell office:value-type="currency" office:value="0" table:formula="of:=SUM([.N132:.N135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1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string" table:style-name="ce27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5 cm x<text:s/><text:span text:style-name="T10">7-</text:span>7,5 cm.W każdym opakowaniu <text:s/>samoprzylepne naklejki (metryczki)x3 do każdej sztuki hemostatyku, z możliwością wklejenia do karty pacjenta i innych dokumentów. <text:s/>Na metryczce nazwa produktu, skład, dystrybutor, wytwórca, LOT i nr Ref.<text:s/><text:span text:style-name="T10"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/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40" table:style-name="ce34">
            <text:p>240</text:p>
          </table:table-cell>
          <table:table-cell table:number-columns-repeated="2" table:style-name="ce34"/>
          <table:table-cell office:value-type="float" office:value="240" table:formula="of:=SUM([.E140:.G140])" table:style-name="ce41">
            <text:p>240</text:p>
          </table:table-cell>
          <table:table-cell table:style-name="ce30"/>
          <table:table-cell office:value-type="float" office:value="0" table:formula="of:=ROUND([.H140]*[.I140];2)" table:style-name="ce31">
            <text:p>0,00 zł</text:p>
          </table:table-cell>
          <table:table-cell table:style-name="ce13"/>
          <table:table-cell office:value-type="currency" office:value="0" table:formula="of:=[.J140]*[.K140]" table:style-name="ce132">
            <text:p><text:s/>-00 zł<text:s/></text:p>
          </table:table-cell>
          <table:table-cell office:value-type="currency" office:value="0" table:formula="of:=[.I140]+([.I140]*[.K140])" table:style-name="ce132">
            <text:p><text:s/>-00 zł<text:s/></text:p>
          </table:table-cell>
          <table:table-cell office:value-type="currency" office:value="0" table:formula="of:=[.L140]+[.J140]" table:style-name="ce132">
            <text:p><text:s/>-00 zł<text:s/></text:p>
          </table:table-cell>
          <table:table-cell table:number-columns-repeated="16370"/>
        </table:table-row>
        <table:table-row table:style-name="ro20">
          <table:table-cell office:value-type="float" office:value="2" table:formula="of:=SUM([.A140]+1)" table:style-name="ce26">
            <text:p>2</text:p>
          </table:table-cell>
          <table:table-cell office:value-type="string" table:style-name="ce32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10 cm x 20 cm. W każdym opakowaniu <text:s/>samoprzylepne naklejki (metryczki)x3 do każdej sztuki hemostatyku, z możliwością wklejenia do karty pacjenta i innych dokumentów. <text:s/>Na metryczce nazwa produktu, skład, dystrybutor, wytwórca, LOT i nr Ref.<text:s/><text:span text:style-name="T10"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/>
            <text:p/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656" table:style-name="ce29">
            <text:p>656</text:p>
          </table:table-cell>
          <table:table-cell table:number-columns-repeated="2" table:style-name="ce29"/>
          <table:table-cell office:value-type="float" office:value="656" table:formula="of:=SUM([.E141:.G141])" table:style-name="ce41">
            <text:p>656</text:p>
          </table:table-cell>
          <table:table-cell table:style-name="ce35"/>
          <table:table-cell office:value-type="float" office:value="0" table:formula="of:=ROUND([.H141]*[.I141];2)" table:style-name="ce31">
            <text:p>0,00 zł</text:p>
          </table:table-cell>
          <table:table-cell table:style-name="ce13"/>
          <table:table-cell office:value-type="currency" office:value="0" table:formula="of:=[.J141]*[.K141]" table:style-name="ce132">
            <text:p><text:s/>-00 zł<text:s/></text:p>
          </table:table-cell>
          <table:table-cell office:value-type="currency" office:value="0" table:formula="of:=[.I141]+([.I141]*[.K141])" table:style-name="ce132">
            <text:p><text:s/>-00 zł<text:s/></text:p>
          </table:table-cell>
          <table:table-cell office:value-type="currency" office:value="0" table:formula="of:=[.L141]+[.J141]" table:style-name="ce132">
            <text:p><text:s/>-00 zł<text:s/></text:p>
          </table:table-cell>
          <table:table-cell table:number-columns-repeated="16370"/>
        </table:table-row>
        <table:table-row table:style-name="ro19">
          <table:table-cell office:value-type="float" office:value="3" table:formula="of:=SUM([.A141]+1)" table:style-name="ce26">
            <text:p>3</text:p>
          </table:table-cell>
          <table:table-cell office:value-type="string" table:style-name="ce32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2,5 cm x<text:s/><text:span text:style-name="T10">5-</text:span>5,1 cm. W każdym opakowaniu <text:s/>samoprzylepne naklejki (metryczki)x3 do każdej sztuki hemostatyku , z możliwością wklejenia do karty pacjenta i innych dokumentów. <text:s/>Na metryczce nazwa produktu, skład, dystrybutor, wytwórca, LOT i nr Ref,<text:s/><text:span text:style-name="T9">rozm. 2,5 x 5 cm</text:span>.<text:s/><text:span text:style-name="T10"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><text:span text:style-name="T10"/>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590" table:style-name="ce34">
            <text:p>590</text:p>
          </table:table-cell>
          <table:table-cell table:number-columns-repeated="2" table:style-name="ce34"/>
          <table:table-cell office:value-type="float" office:value="590" table:formula="of:=SUM([.E142:.G142])" table:style-name="ce41">
            <text:p>590</text:p>
          </table:table-cell>
          <table:table-cell table:style-name="ce35"/>
          <table:table-cell office:value-type="float" office:value="0" table:formula="of:=ROUND([.H142]*[.I142];2)" table:style-name="ce31">
            <text:p>0,00 zł</text:p>
          </table:table-cell>
          <table:table-cell table:style-name="ce13"/>
          <table:table-cell office:value-type="currency" office:value="0" table:formula="of:=[.J142]*[.K142]" table:style-name="ce132">
            <text:p><text:s/>-00 zł<text:s/></text:p>
          </table:table-cell>
          <table:table-cell office:value-type="currency" office:value="0" table:formula="of:=[.I142]+([.I142]*[.K142])" table:style-name="ce132">
            <text:p><text:s/>-00 zł<text:s/></text:p>
          </table:table-cell>
          <table:table-cell office:value-type="currency" office:value="0" table:formula="of:=[.L142]+[.J142]" table:style-name="ce132">
            <text:p><text:s/>-00 zł<text:s/></text:p>
          </table:table-cell>
          <table:table-cell table:number-columns-repeated="16370"/>
        </table:table-row>
        <table:table-row table:style-name="ro19">
          <table:table-cell office:value-type="float" office:value="4" table:formula="of:=SUM([.A142]+1)" table:style-name="ce26">
            <text:p>4</text:p>
          </table:table-cell>
          <table:table-cell office:value-type="string" table:style-name="ce32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<text:s/><text:span text:style-name="T10">5-</text:span>5,1 cm x<text:s/><text:span text:style-name="T10">10-</text:span>10,2 cm. W każdym opakowaniu <text:s/>samoprzylepne naklejki (metryczki)x3 do każdej sztuki hemostatyku , z możliwością wklejenia do karty pacjenta i innych dokumentów. <text:s/>Na metryczce nazwa produktu, skład, dystrybutor, wytwórca, LOT i nr Ref.,<text:s/><text:span text:style-name="T9">rozm. 5 x 10 cm.</text:span><text:s/><text:span text:style-name="T10"><text:s/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><text:span text:style-name="T10"/></text:p>
            <text:p/>
          </table:table-cell>
          <table:table-cell office:value-type="percentage" office:value="1" table:style-name="ce33">
            <text:p>100%</text:p>
          </table:table-cell>
          <table:table-cell office:value-type="string" table:style-name="ce34">
            <text:p>szt.</text:p>
          </table:table-cell>
          <table:table-cell office:value-type="float" office:value="470" table:style-name="ce34">
            <text:p>470</text:p>
          </table:table-cell>
          <table:table-cell table:number-columns-repeated="2" table:style-name="ce34"/>
          <table:table-cell office:value-type="float" office:value="470" table:formula="of:=SUM([.E143:.G143])" table:style-name="ce41">
            <text:p>470</text:p>
          </table:table-cell>
          <table:table-cell table:style-name="ce35"/>
          <table:table-cell office:value-type="float" office:value="0" table:formula="of:=ROUND([.H143]*[.I143];2)" table:style-name="ce31">
            <text:p>0,00 zł</text:p>
          </table:table-cell>
          <table:table-cell table:style-name="ce13"/>
          <table:table-cell office:value-type="currency" office:value="0" table:formula="of:=[.J143]*[.K143]" table:style-name="ce132">
            <text:p><text:s/>-00 zł<text:s/></text:p>
          </table:table-cell>
          <table:table-cell office:value-type="currency" office:value="0" table:formula="of:=[.I143]+([.I143]*[.K143])" table:style-name="ce132">
            <text:p><text:s/>-00 zł<text:s/></text:p>
          </table:table-cell>
          <table:table-cell office:value-type="currency" office:value="0" table:formula="of:=[.L143]+[.J143]" table:style-name="ce13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40:.J143])" table:style-name="ce19">
            <text:p>0,00 zł</text:p>
          </table:table-cell>
          <table:table-cell table:style-name="ce1"/>
          <table:table-cell office:value-type="currency" office:value="0" table:formula="of:=SUM([.L140:.L143])" table:style-name="ce39">
            <text:p><text:s/>-00 zł<text:s/></text:p>
          </table:table-cell>
          <table:table-cell table:style-name="ce1"/>
          <table:table-cell office:value-type="currency" office:value="0" table:formula="of:=SUM([.N140:.N14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51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77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table:style-name="ce78"/>
          <table:table-cell office:value-type="string" table:style-name="ce40">
            <text:p>szt.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93" table:formula="of:=SUM([.E148:.G148])" table:style-name="ce41">
            <text:p>93</text:p>
          </table:table-cell>
          <table:table-cell table:style-name="ce30"/>
          <table:table-cell office:value-type="float" office:value="0" table:formula="of:=ROUND([.H148]*[.I148];2)" table:style-name="ce31">
            <text:p>0,00 zł</text:p>
          </table:table-cell>
          <table:table-cell table:style-name="ce13"/>
          <table:table-cell office:value-type="currency" office:value="0" table:formula="of:=[.J148]*[.K148]" table:style-name="ce133">
            <text:p><text:s/>-00 zł<text:s/></text:p>
          </table:table-cell>
          <table:table-cell office:value-type="currency" office:value="0" table:formula="of:=[.I148]+([.I148]*[.K148])" table:style-name="ce133">
            <text:p><text:s/>-00 zł<text:s/></text:p>
          </table:table-cell>
          <table:table-cell office:value-type="currency" office:value="0" table:formula="of:=[.L148]+[.J148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77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table:style-name="ce78"/>
          <table:table-cell office:value-type="string" table:style-name="ce29">
            <text:p>szt.</text:p>
          </table:table-cell>
          <table:table-cell office:value-type="float" office:value="445" table:style-name="ce29">
            <text:p>445</text:p>
          </table:table-cell>
          <table:table-cell table:number-columns-repeated="2" table:style-name="ce29"/>
          <table:table-cell office:value-type="float" office:value="445" table:formula="of:=SUM([.E149:.G149])" table:style-name="ce41">
            <text:p>445</text:p>
          </table:table-cell>
          <table:table-cell table:style-name="ce30"/>
          <table:table-cell office:value-type="float" office:value="0" table:formula="of:=ROUND([.H149]*[.I149];2)" table:style-name="ce31">
            <text:p>0,00 zł</text:p>
          </table:table-cell>
          <table:table-cell table:style-name="ce13"/>
          <table:table-cell office:value-type="currency" office:value="0" table:formula="of:=[.J149]*[.K149]" table:style-name="ce133">
            <text:p><text:s/>-00 zł<text:s/></text:p>
          </table:table-cell>
          <table:table-cell office:value-type="currency" office:value="0" table:formula="of:=[.I149]+([.I149]*[.K149])" table:style-name="ce133">
            <text:p><text:s/>-00 zł<text:s/></text:p>
          </table:table-cell>
          <table:table-cell office:value-type="currency" office:value="0" table:formula="of:=[.L149]+[.J149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77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50:.G150])" table:style-name="ce41">
            <text:p>10</text:p>
          </table:table-cell>
          <table:table-cell table:style-name="ce35"/>
          <table:table-cell office:value-type="float" office:value="0" table:formula="of:=ROUND([.H150]*[.I150];2)" table:style-name="ce31">
            <text:p>0,00 zł</text:p>
          </table:table-cell>
          <table:table-cell table:style-name="ce13"/>
          <table:table-cell office:value-type="currency" office:value="0" table:formula="of:=[.J150]*[.K150]" table:style-name="ce133">
            <text:p><text:s/>-00 zł<text:s/></text:p>
          </table:table-cell>
          <table:table-cell office:value-type="currency" office:value="0" table:formula="of:=[.I150]+([.I150]*[.K150])" table:style-name="ce133">
            <text:p><text:s/>-00 zł<text:s/></text:p>
          </table:table-cell>
          <table:table-cell office:value-type="currency" office:value="0" table:formula="of:=[.L150]+[.J150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150]+1)" table:style-name="ce26">
            <text:p>4</text:p>
          </table:table-cell>
          <table:table-cell office:value-type="string" table:style-name="ce32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35 cm</text:p>
            <text:p/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380" table:style-name="ce34">
            <text:p>380</text:p>
          </table:table-cell>
          <table:table-cell table:number-columns-repeated="2" table:style-name="ce34"/>
          <table:table-cell office:value-type="float" office:value="380" table:formula="of:=SUM([.E151:.G151])" table:style-name="ce41">
            <text:p>380</text:p>
          </table:table-cell>
          <table:table-cell table:style-name="ce35"/>
          <table:table-cell office:value-type="float" office:value="0" table:formula="of:=ROUND([.H151]*[.I151];2)" table:style-name="ce31">
            <text:p>0,00 zł</text:p>
          </table:table-cell>
          <table:table-cell table:style-name="ce13"/>
          <table:table-cell office:value-type="currency" office:value="0" table:formula="of:=[.J151]*[.K151]" table:style-name="ce133">
            <text:p><text:s/>-00 zł<text:s/></text:p>
          </table:table-cell>
          <table:table-cell office:value-type="currency" office:value="0" table:formula="of:=[.I151]+([.I151]*[.K151])" table:style-name="ce133">
            <text:p><text:s/>-00 zł<text:s/></text:p>
          </table:table-cell>
          <table:table-cell office:value-type="currency" office:value="0" table:formula="of:=[.L151]+[.J151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151]+1)" table:style-name="ce26">
            <text:p>5</text:p>
          </table:table-cell>
          <table:table-cell office:value-type="string" table:style-name="ce32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25 cm</text:p>
            <text:p/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570" table:style-name="ce34">
            <text:p>570</text:p>
          </table:table-cell>
          <table:table-cell table:number-columns-repeated="2" table:style-name="ce34"/>
          <table:table-cell office:value-type="float" office:value="570" table:formula="of:=SUM([.E152:.G152])" table:style-name="ce41">
            <text:p>570</text:p>
          </table:table-cell>
          <table:table-cell table:style-name="ce35"/>
          <table:table-cell office:value-type="float" office:value="0" table:formula="of:=ROUND([.H152]*[.I152];2)" table:style-name="ce31">
            <text:p>0,00 zł</text:p>
          </table:table-cell>
          <table:table-cell table:style-name="ce13"/>
          <table:table-cell office:value-type="currency" office:value="0" table:formula="of:=[.J152]*[.K152]" table:style-name="ce133">
            <text:p><text:s/>-00 zł<text:s/></text:p>
          </table:table-cell>
          <table:table-cell office:value-type="currency" office:value="0" table:formula="of:=[.I152]+([.I152]*[.K152])" table:style-name="ce133">
            <text:p><text:s/>-00 zł<text:s/></text:p>
          </table:table-cell>
          <table:table-cell office:value-type="currency" office:value="0" table:formula="of:=[.L152]+[.J152]" table:style-name="ce133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6" table:formula="of:=SUM([.A152]+1)" table:style-name="ce26">
            <text:p>6</text:p>
          </table:table-cell>
          <table:table-cell office:value-type="string" table:style-name="ce32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480" table:style-name="ce34">
            <text:p>480</text:p>
          </table:table-cell>
          <table:table-cell table:number-columns-repeated="2" table:style-name="ce34"/>
          <table:table-cell office:value-type="float" office:value="480" table:formula="of:=SUM([.E153:.G153])" table:style-name="ce41">
            <text:p>480</text:p>
          </table:table-cell>
          <table:table-cell table:style-name="ce35"/>
          <table:table-cell office:value-type="float" office:value="0" table:formula="of:=ROUND([.H153]*[.I153];2)" table:style-name="ce31">
            <text:p>0,00 zł</text:p>
          </table:table-cell>
          <table:table-cell table:style-name="ce13"/>
          <table:table-cell office:value-type="currency" office:value="0" table:formula="of:=[.J153]*[.K153]" table:style-name="ce133">
            <text:p><text:s/>-00 zł<text:s/></text:p>
          </table:table-cell>
          <table:table-cell office:value-type="currency" office:value="0" table:formula="of:=[.I153]+([.I153]*[.K153])" table:style-name="ce133">
            <text:p><text:s/>-00 zł<text:s/></text:p>
          </table:table-cell>
          <table:table-cell office:value-type="currency" office:value="0" table:formula="of:=[.L153]+[.J153]" table:style-name="ce133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0" table:formula="of:=SUM([.#REF!]+1)" table:style-name="ce26">
            <text:p>#ADR!</text:p>
          </table:table-cell>
          <table:table-cell office:value-type="string" table:style-name="ce32">
            <text:p>Pasta uszczelniająco – gojąca nadająca się do stosowania na skórę wokół kolo -, ileo -, i urostomii a 60 g x 1 szt.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float" office:value="29" table:formula="of:=SUM([.E154:.G154])" table:style-name="ce41">
            <text:p>29</text:p>
          </table:table-cell>
          <table:table-cell table:style-name="ce35"/>
          <table:table-cell office:value-type="float" office:value="0" table:formula="of:=ROUND([.H154]*[.I154];2)" table:style-name="ce31">
            <text:p>0,00 zł</text:p>
          </table:table-cell>
          <table:table-cell table:style-name="ce13"/>
          <table:table-cell office:value-type="currency" office:value="0" table:formula="of:=[.J154]*[.K154]" table:style-name="ce133">
            <text:p><text:s/>-00 zł<text:s/></text:p>
          </table:table-cell>
          <table:table-cell office:value-type="currency" office:value="0" table:formula="of:=[.I154]+([.I154]*[.K154])" table:style-name="ce133">
            <text:p><text:s/>-00 zł<text:s/></text:p>
          </table:table-cell>
          <table:table-cell office:value-type="currency" office:value="0" table:formula="of:=[.L154]+[.J154]" table:style-name="ce133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48:.J154])" table:style-name="ce19">
            <text:p>0,00 zł</text:p>
          </table:table-cell>
          <table:table-cell table:style-name="ce1"/>
          <table:table-cell office:value-type="currency" office:value="0" table:formula="of:=SUM([.L148:.L154])" table:style-name="ce39">
            <text:p><text:s/>-00 zł<text:s/></text:p>
          </table:table-cell>
          <table:table-cell table:style-name="ce1"/>
          <table:table-cell office:value-type="currency" office:value="0" table:formula="of:=SUM([.N148:.N154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Opatrunek hydrokoloidowy z alginianem wapnia 20 cm x 20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70" table:formula="of:=SUM([.E159:.G159])" table:style-name="ce41">
            <text:p>70</text:p>
          </table:table-cell>
          <table:table-cell table:style-name="ce30"/>
          <table:table-cell office:value-type="float" office:value="0" table:formula="of:=ROUND([.H159]*[.I159];2)" table:style-name="ce31">
            <text:p>0,00 zł</text:p>
          </table:table-cell>
          <table:table-cell table:style-name="ce13"/>
          <table:table-cell office:value-type="currency" office:value="0" table:formula="of:=[.J159]*[.K159]" table:style-name="ce112">
            <text:p><text:s/>-00 zł<text:s/></text:p>
          </table:table-cell>
          <table:table-cell office:value-type="currency" office:value="0" table:formula="of:=[.I159]+([.I159]*[.K159])" table:style-name="ce112">
            <text:p><text:s/>-00 zł<text:s/></text:p>
          </table:table-cell>
          <table:table-cell office:value-type="currency" office:value="0" table:formula="of:=[.L159]+[.J159]" table:style-name="ce11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159:.J159])" table:style-name="ce19">
            <text:p>0,00 zł</text:p>
          </table:table-cell>
          <table:table-cell table:style-name="ce1"/>
          <table:table-cell office:value-type="currency" office:value="0" table:formula="of:=SUM([.L159])" table:style-name="ce112">
            <text:p><text:s/>-00 zł<text:s/></text:p>
          </table:table-cell>
          <table:table-cell table:style-name="ce1"/>
          <table:table-cell office:value-type="currency" office:value="0" table:formula="of:=[.L160]+[.J160]" table:style-name="ce113">
            <text:p><text:s/>-00 zł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1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Taśma samoprzylepna z bawełny o szerokości 5 cm <text:s/>porowata przepuszczająca powietrze</text:p>
          </table:table-cell>
          <table:table-cell table:style-name="ce28"/>
          <table:table-cell office:value-type="string" table:style-name="ce29">
            <text:p>m.b.</text:p>
          </table:table-cell>
          <table:table-cell office:value-type="float" office:value="328" table:style-name="ce29">
            <text:p>328</text:p>
          </table:table-cell>
          <table:table-cell table:number-columns-repeated="2" table:style-name="ce29"/>
          <table:table-cell office:value-type="float" office:value="328" table:formula="of:=SUM([.E163:.G163])" table:style-name="ce41">
            <text:p>328</text:p>
          </table:table-cell>
          <table:table-cell table:style-name="ce30"/>
          <table:table-cell office:value-type="float" office:value="0" table:formula="of:=ROUND([.H163]*[.I163];2)" table:style-name="ce31">
            <text:p>0,00 zł</text:p>
          </table:table-cell>
          <table:table-cell table:style-name="ce13"/>
          <table:table-cell office:value-type="currency" office:value="0" table:formula="of:=[.J163]*[.K163]" table:style-name="ce114">
            <text:p><text:s/>-00 zł<text:s/></text:p>
          </table:table-cell>
          <table:table-cell office:value-type="currency" office:value="0" table:formula="of:=[.I163]+([.I163]*[.K163])" table:style-name="ce114">
            <text:p><text:s/>-00 zł<text:s/></text:p>
          </table:table-cell>
          <table:table-cell office:value-type="currency" office:value="0" table:formula="of:=[.L163]+[.J163]" table:style-name="ce11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63:.J163])" table:style-name="ce19">
            <text:p>0,00 zł</text:p>
          </table:table-cell>
          <table:table-cell table:style-name="ce1"/>
          <table:table-cell office:value-type="currency" office:value="0" table:formula="of:=SUM([.L163])" table:style-name="ce114">
            <text:p><text:s/>-00 zł<text:s/></text:p>
          </table:table-cell>
          <table:table-cell table:style-name="ce1"/>
          <table:table-cell office:value-type="currency" office:value="0" table:formula="of:=SUM([.N16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style-name="ce45"/>
          <table:table-cell table:style-name="ce115"/>
          <table:table-cell table:style-name="ce45"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1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Podkłady higieniczne nieprzemakalne. z wkładem chłonnym ok. 60 cm x 60 cm,miękka rozdrobniona celuloza z warstwą rozprowadzającą wilgoć, chłonność około 540 ml.</text:p>
          </table:table-cell>
          <table:table-cell table:style-name="ce28"/>
          <table:table-cell office:value-type="string" table:style-name="ce29">
            <text:p>szt.</text:p>
          </table:table-cell>
          <table:table-cell office:value-type="float" office:value="359060" table:style-name="ce29">
            <text:p>359060</text:p>
          </table:table-cell>
          <table:table-cell office:value-type="float" office:value="8000" table:style-name="ce29">
            <text:p>8000</text:p>
          </table:table-cell>
          <table:table-cell office:value-type="float" office:value="200" table:style-name="ce29">
            <text:p>200</text:p>
          </table:table-cell>
          <table:table-cell office:value-type="float" office:value="367260" table:formula="of:=SUM([.E168:.G168])" table:style-name="ce41">
            <text:p>367260</text:p>
          </table:table-cell>
          <table:table-cell table:style-name="ce30"/>
          <table:table-cell office:value-type="float" office:value="0" table:formula="of:=ROUND([.H168]*[.I168];2)" table:style-name="ce30">
            <text:p>0,00 zł</text:p>
          </table:table-cell>
          <table:table-cell table:style-name="ce1"/>
          <table:table-cell office:value-type="currency" office:value="0" table:formula="of:=[.J168]*[.K168]" table:style-name="ce116">
            <text:p><text:s/>-00 zł<text:s/></text:p>
          </table:table-cell>
          <table:table-cell office:value-type="currency" office:value="0" table:formula="of:=[.I168]+([.I168]*[.K168])" table:style-name="ce116">
            <text:p><text:s/>-00 zł<text:s/></text:p>
          </table:table-cell>
          <table:table-cell office:value-type="currency" office:value="0" table:formula="of:=[.L168]+[.J168]" table:style-name="ce11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68:.J168])" table:style-name="ce19">
            <text:p>0,00 zł</text:p>
          </table:table-cell>
          <table:table-cell table:style-name="ce1"/>
          <table:table-cell office:value-type="currency" office:value="0" table:formula="of:=SUM([.L168])" table:style-name="ce39">
            <text:p><text:s/>-00 zł<text:s/></text:p>
          </table:table-cell>
          <table:table-cell table:style-name="ce1"/>
          <table:table-cell office:value-type="currency" office:value="0" table:formula="of:=SUM([.N168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Część nr 1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Wchłanialna gąbka żelatynowa hemostatyczna specjal 7-8 cm x 5 cm x 1 mm, chłonna, wytrzymała na rozerwanie w postaci suchej i wilgotnej.</text:p>
          </table:table-cell>
          <table:table-cell table:style-name="ce28"/>
          <table:table-cell office:value-type="string" table:style-name="ce29">
            <text:p>szt.</text:p>
          </table:table-cell>
          <table:table-cell office:value-type="float" office:value="2070" table:style-name="ce29">
            <text:p>2070</text:p>
          </table:table-cell>
          <table:table-cell table:number-columns-repeated="2" table:style-name="ce29"/>
          <table:table-cell office:value-type="float" office:value="2070" table:formula="of:=SUM([.E173:.G173])" table:style-name="ce41">
            <text:p>2070</text:p>
          </table:table-cell>
          <table:table-cell table:style-name="ce30"/>
          <table:table-cell office:value-type="float" office:value="0" table:formula="of:=ROUND([.H173]*[.I173];2)" table:style-name="ce31">
            <text:p>0,00 zł</text:p>
          </table:table-cell>
          <table:table-cell table:style-name="ce13"/>
          <table:table-cell office:value-type="currency" office:value="0" table:formula="of:=[.J173]*[.K173]" table:style-name="ce117">
            <text:p><text:s/>-00 zł<text:s/></text:p>
          </table:table-cell>
          <table:table-cell office:value-type="currency" office:value="0" table:formula="of:=[.I173]+([.I173]*[.K173])" table:style-name="ce117">
            <text:p><text:s/>-00 zł<text:s/></text:p>
          </table:table-cell>
          <table:table-cell office:value-type="currency" office:value="0" table:formula="of:=[.L173]+[.J173]" table:style-name="ce11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173]+1)" table:style-name="ce26">
            <text:p>2</text:p>
          </table:table-cell>
          <table:table-cell office:value-type="string" table:style-name="ce32">
            <text:p>Wchłanialna gąbka żelatynowa hemostatyczna standard 7-8 cm x 5 cm x 10 mm, chłonna, wytrzymała na rozerwanie w postaci suchej i wilgotnej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196" table:style-name="ce34">
            <text:p>1196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1296" table:formula="of:=SUM([.E174:.G174])" table:style-name="ce10">
            <text:p>1296</text:p>
          </table:table-cell>
          <table:table-cell table:style-name="ce35"/>
          <table:table-cell office:value-type="float" office:value="0" table:formula="of:=ROUND([.H174]*[.I174];2)" table:style-name="ce31">
            <text:p>0,00 zł</text:p>
          </table:table-cell>
          <table:table-cell table:style-name="ce13"/>
          <table:table-cell office:value-type="currency" office:value="0" table:formula="of:=[.J174]*[.K174]" table:style-name="ce117">
            <text:p><text:s/>-00 zł<text:s/></text:p>
          </table:table-cell>
          <table:table-cell office:value-type="currency" office:value="0" table:formula="of:=[.I174]+([.I174]*[.K174])" table:style-name="ce117">
            <text:p><text:s/>-00 zł<text:s/></text:p>
          </table:table-cell>
          <table:table-cell office:value-type="currency" office:value="0" table:formula="of:=[.L174]+[.J174]" table:style-name="ce11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73:.J174])" table:style-name="ce19">
            <text:p>0,00 zł</text:p>
          </table:table-cell>
          <table:table-cell table:style-name="ce1"/>
          <table:table-cell office:value-type="currency" office:value="0" table:formula="of:=SUM([.L173:.L174])" table:style-name="ce39">
            <text:p><text:s/>-00 zł<text:s/></text:p>
          </table:table-cell>
          <table:table-cell table:style-name="ce1"/>
          <table:table-cell office:value-type="currency" office:value="0" table:formula="of:=SUM([.N173:.N174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Część nr 18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85">
            <text:p>L.p.</text:p>
          </table:table-cell>
          <table:table-cell office:value-type="string" table:style-name="ce85">
            <text:p>Szczegółowy opis Przedmiotu Zamówienia</text:p>
          </table:table-cell>
          <table:table-cell office:value-type="string" table:style-name="ce85">
            <text:p>Nazwa handlowa nr kat.</text:p>
          </table:table-cell>
          <table:table-cell office:value-type="string" table:style-name="ce86">
            <text:p>jedn. Miary</text:p>
          </table:table-cell>
          <table:table-cell table:style-name="ce85"/>
          <table:table-cell office:value-type="string" table:style-name="ce85">
            <text:p>Ilość D. Miasto</text:p>
          </table:table-cell>
          <table:table-cell office:value-type="string" table:style-name="ce86">
            <text:p>Ilość Reszel</text:p>
          </table:table-cell>
          <table:table-cell office:value-type="string" table:style-name="ce87">
            <text:p>Ilość razem</text:p>
          </table:table-cell>
          <table:table-cell office:value-type="string" table:style-name="ce88">
            <text:p>Cena jednostkowa netto</text:p>
          </table:table-cell>
          <table:table-cell office:value-type="string" table:style-name="ce85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Sterylna mieszanina wosku pszczelego <text:s/>( 70 % ) i wazeliny <text:s/>( 30 % ) do hamowania krwawień waga 2,5 g <text:s/>op. 24 listki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256" table:style-name="ce34">
            <text:p>2256</text:p>
          </table:table-cell>
          <table:table-cell table:number-columns-repeated="2" table:style-name="ce34"/>
          <table:table-cell office:value-type="float" office:value="2256" table:formula="of:=SUM([.E179:.G179])" table:style-name="ce41">
            <text:p>2256</text:p>
          </table:table-cell>
          <table:table-cell table:style-name="ce30"/>
          <table:table-cell office:value-type="float" office:value="0" table:formula="of:=ROUND([.H179]*[.I179];2)" table:style-name="ce31">
            <text:p>0,00 zł</text:p>
          </table:table-cell>
          <table:table-cell table:style-name="ce13"/>
          <table:table-cell office:value-type="currency" office:value="0" table:formula="of:=[.J179]*[.K179]" table:style-name="ce125">
            <text:p><text:s/>-00 zł<text:s/></text:p>
          </table:table-cell>
          <table:table-cell office:value-type="currency" office:value="0" table:formula="of:=[.I179]+([.I179]*[.K179])" table:style-name="ce125">
            <text:p><text:s/>-00 zł<text:s/></text:p>
          </table:table-cell>
          <table:table-cell office:value-type="currency" office:value="0" table:formula="of:=[.L179]+[.J179]" table:style-name="ce12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179:.J179])" table:style-name="ce19">
            <text:p>0,00 zł</text:p>
          </table:table-cell>
          <table:table-cell table:style-name="ce1"/>
          <table:table-cell office:value-type="currency" office:value="0" table:formula="of:=SUM([.L179])" table:style-name="ce89">
            <text:p><text:s/>-00 zł<text:s/></text:p>
          </table:table-cell>
          <table:table-cell table:style-name="ce1"/>
          <table:table-cell office:value-type="currency" office:value="0" table:formula="of:=SUM([.N179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4">
            <text:p>Część nr 19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56">
            <text:p>Serwety gazowe 20 nitk. 4 lub 6 warstwowe z chipem Rtg lub<text:s/><text:span text:style-name="T5">z nitką radiacyjną</text:span><text:s/>i taśmą , wstępnie prane 45cm x 45cm (+/- 5cm) x<text:s/><text:span text:style-name="T9">2</text:span><text:s/><text:span text:style-name="T10">3</text:span><text:s/>szt.<text:s/><text:span text:style-name="T3"><text:s/></text:span>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table:style-name="ce57"/>
          <table:table-cell office:value-type="string" table:style-name="ce58">
            <text:p>op.</text:p>
          </table:table-cell>
          <table:table-cell office:value-type="float" office:value="1462" table:style-name="ce9">
            <text:p>1462</text:p>
          </table:table-cell>
          <table:table-cell table:number-columns-repeated="2" table:style-name="ce9"/>
          <table:table-cell office:value-type="float" office:value="1462" table:formula="of:=SUM([.E184:.G184])" table:style-name="ce41">
            <text:p>1462</text:p>
          </table:table-cell>
          <table:table-cell table:style-name="ce90"/>
          <table:table-cell office:value-type="float" office:value="0" table:formula="of:=ROUND([.H184]*[.I184];2)" table:style-name="ce91">
            <text:p>0,00 zł</text:p>
          </table:table-cell>
          <table:table-cell table:style-name="ce13"/>
          <table:table-cell office:value-type="currency" office:value="0" table:formula="of:=[.J184]*[.K184]" table:style-name="ce123">
            <text:p><text:s/>-00 zł<text:s/></text:p>
          </table:table-cell>
          <table:table-cell office:value-type="currency" office:value="0" table:formula="of:=[.I184]+([.I184]*[.K184])" table:style-name="ce123">
            <text:p><text:s/>-00 zł<text:s/></text:p>
          </table:table-cell>
          <table:table-cell office:value-type="currency" office:value="0" table:formula="of:=[.L184]+[.J184]" table:style-name="ce123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2" table:formula="of:=SUM([.A184]+1)" table:style-name="ce6">
            <text:p>2</text:p>
          </table:table-cell>
          <table:table-cell office:value-type="string" table:style-name="ce92">
            <text:p>Serwety gazowe 20 nitk. 4 lub 6 warstwowe z chipem Rtg lub<text:s/><text:span text:style-name="T5">z nitką radiacyjną</text:span><text:s/>i taśmą, wstępnie prane<text:s/><text:span text:style-name="T9">55cmx65cm</text:span><text:s text:c="3"/><text:span text:style-name="T10">45 cm x 70 cm x 3 szt</text:span>. <text:s/>(+/-5cm)<text:span text:style-name="T9">x2 szt.</text:span><text:s/>Wszystkie brzegi serwety podwinięte do wewnątrz, <text:s/>sterylne, opakowanie foliowo-papierowe<text:span text:style-name="T3">,</text:span><text:s/>z umieszczonymi dwiema etykietami samoprzylepnymi do identyfikacji produktu, zgodnie z normą PN-EN 868-5, wymagana klasa II a reguła 7, wyrób do celów inwazyjnych.</text:p>
            <text:p/>
          </table:table-cell>
          <table:table-cell table:style-name="ce8"/>
          <table:table-cell office:value-type="string" table:style-name="ce93">
            <text:p>op.</text:p>
          </table:table-cell>
          <table:table-cell office:value-type="float" office:value="14000" table:style-name="ce93">
            <text:p>14000</text:p>
          </table:table-cell>
          <table:table-cell table:number-columns-repeated="2" table:style-name="ce93"/>
          <table:table-cell office:value-type="float" office:value="14000" table:formula="of:=SUM([.E185:.G185])" table:style-name="ce41">
            <text:p>14000</text:p>
          </table:table-cell>
          <table:table-cell table:style-name="ce11"/>
          <table:table-cell office:value-type="float" office:value="0" table:formula="of:=ROUND([.H185]*[.I185];2)" table:style-name="ce91">
            <text:p>0,00 zł</text:p>
          </table:table-cell>
          <table:table-cell table:style-name="ce13"/>
          <table:table-cell office:value-type="currency" office:value="0" table:formula="of:=[.J185]*[.K185]" table:style-name="ce123">
            <text:p><text:s/>-00 zł<text:s/></text:p>
          </table:table-cell>
          <table:table-cell office:value-type="currency" office:value="0" table:formula="of:=[.I185]+([.I185]*[.K185])" table:style-name="ce123">
            <text:p><text:s/>-00 zł<text:s/></text:p>
          </table:table-cell>
          <table:table-cell office:value-type="currency" office:value="0" table:formula="of:=[.L185]+[.J185]" table:style-name="ce123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3" table:formula="of:=SUM([.A185]+1)" table:style-name="ce6">
            <text:p>3</text:p>
          </table:table-cell>
          <table:table-cell office:value-type="string" table:style-name="ce92">
            <text:p>Kompresy gazowe 17 nitk. 12 warstwowe z nitką radiacyjną 10 cm x 10 cm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883" table:style-name="ce9">
            <text:p>883</text:p>
          </table:table-cell>
          <table:table-cell table:number-columns-repeated="2" table:style-name="ce9"/>
          <table:table-cell office:value-type="float" office:value="883" table:formula="of:=SUM([.E186:.G186])" table:style-name="ce41">
            <text:p>883</text:p>
          </table:table-cell>
          <table:table-cell table:style-name="ce11"/>
          <table:table-cell office:value-type="float" office:value="0" table:formula="of:=ROUND([.H186]*[.I186];2)" table:style-name="ce91">
            <text:p>0,00 zł</text:p>
          </table:table-cell>
          <table:table-cell table:style-name="ce13"/>
          <table:table-cell office:value-type="currency" office:value="0" table:formula="of:=[.J186]*[.K186]" table:style-name="ce123">
            <text:p><text:s/>-00 zł<text:s/></text:p>
          </table:table-cell>
          <table:table-cell office:value-type="currency" office:value="0" table:formula="of:=[.I186]+([.I186]*[.K186])" table:style-name="ce123">
            <text:p><text:s/>-00 zł<text:s/></text:p>
          </table:table-cell>
          <table:table-cell office:value-type="currency" office:value="0" table:formula="of:=[.L186]+[.J186]" table:style-name="ce123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4" table:formula="of:=SUM([.A186]+1)" table:style-name="ce6">
            <text:p>4</text:p>
          </table:table-cell>
          <table:table-cell office:value-type="string" table:style-name="ce92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400" table:style-name="ce9">
            <text:p>1400</text:p>
          </table:table-cell>
          <table:table-cell table:number-columns-repeated="2" table:style-name="ce9"/>
          <table:table-cell office:value-type="float" office:value="1400" table:formula="of:=SUM([.E187:.G187])" table:style-name="ce41">
            <text:p>1400</text:p>
          </table:table-cell>
          <table:table-cell table:style-name="ce11"/>
          <table:table-cell office:value-type="float" office:value="0" table:formula="of:=ROUND([.H187]*[.I187];2)" table:style-name="ce91">
            <text:p>0,00 zł</text:p>
          </table:table-cell>
          <table:table-cell table:style-name="ce13"/>
          <table:table-cell office:value-type="currency" office:value="0" table:formula="of:=[.J187]*[.K187]" table:style-name="ce123">
            <text:p><text:s/>-00 zł<text:s/></text:p>
          </table:table-cell>
          <table:table-cell office:value-type="currency" office:value="0" table:formula="of:=[.I187]+([.I187]*[.K187])" table:style-name="ce123">
            <text:p><text:s/>-00 zł<text:s/></text:p>
          </table:table-cell>
          <table:table-cell office:value-type="currency" office:value="0" table:formula="of:=[.L187]+[.J187]" table:style-name="ce123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5" table:formula="of:=SUM([.A187]+1)" table:style-name="ce6">
            <text:p>5</text:p>
          </table:table-cell>
          <table:table-cell office:value-type="string" table:style-name="ce92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520" table:style-name="ce9">
            <text:p>2520</text:p>
          </table:table-cell>
          <table:table-cell table:style-name="ce9"/>
          <table:table-cell office:value-type="float" office:value="800" table:style-name="ce9">
            <text:p>800</text:p>
          </table:table-cell>
          <table:table-cell office:value-type="float" office:value="3320" table:formula="of:=SUM([.E188:.G188])" table:style-name="ce41">
            <text:p>3320</text:p>
          </table:table-cell>
          <table:table-cell table:style-name="ce11"/>
          <table:table-cell office:value-type="float" office:value="0" table:formula="of:=ROUND([.H188]*[.I188];2)" table:style-name="ce91">
            <text:p>0,00 zł</text:p>
          </table:table-cell>
          <table:table-cell table:style-name="ce13"/>
          <table:table-cell office:value-type="currency" office:value="0" table:formula="of:=[.J188]*[.K188]" table:style-name="ce123">
            <text:p><text:s/>-00 zł<text:s/></text:p>
          </table:table-cell>
          <table:table-cell office:value-type="currency" office:value="0" table:formula="of:=[.I188]+([.I188]*[.K188])" table:style-name="ce123">
            <text:p><text:s/>-00 zł<text:s/></text:p>
          </table:table-cell>
          <table:table-cell office:value-type="currency" office:value="0" table:formula="of:=[.L188]+[.J188]" table:style-name="ce123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84:.J188])" table:style-name="ce19">
            <text:p>0,00 zł</text:p>
          </table:table-cell>
          <table:table-cell table:style-name="ce1"/>
          <table:table-cell office:value-type="currency" office:value="0" table:formula="of:=SUM([.L184:.L188])" table:style-name="ce39">
            <text:p><text:s/>-00 zł<text:s/></text:p>
          </table:table-cell>
          <table:table-cell table:style-name="ce1"/>
          <table:table-cell office:value-type="currency" office:value="0" table:formula="of:=SUM([.N184:.N188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0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Tampon uszny PVA 12x24 m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50" table:formula="of:=SUM([.E193:.G193])" table:style-name="ce41">
            <text:p>50</text:p>
          </table:table-cell>
          <table:table-cell table:style-name="ce30"/>
          <table:table-cell office:value-type="float" office:value="0" table:formula="of:=ROUND([.H193]*[.I193];2)" table:style-name="ce31">
            <text:p>0,00 zł</text:p>
          </table:table-cell>
          <table:table-cell table:style-name="ce13"/>
          <table:table-cell office:value-type="currency" office:value="0" table:formula="of:=[.J193]*[.K193]" table:style-name="ce120">
            <text:p><text:s/>-00 zł<text:s/></text:p>
          </table:table-cell>
          <table:table-cell office:value-type="currency" office:value="0" table:formula="of:=[.I193]+([.I193]*[.K193])" table:style-name="ce120">
            <text:p><text:s/>-00 zł<text:s/></text:p>
          </table:table-cell>
          <table:table-cell office:value-type="currency" office:value="0" table:formula="of:=[.L193]+[.J193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2" table:formula="of:=SUM([.A193]+1)" table:style-name="ce26">
            <text:p>2</text:p>
          </table:table-cell>
          <table:table-cell office:value-type="string" table:style-name="ce32">
            <text:p>Tampon uszny PVA 9x15 mm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office:value-type="float" office:value="30" table:formula="of:=SUM([.E194:.G194])" table:style-name="ce41">
            <text:p>30</text:p>
          </table:table-cell>
          <table:table-cell table:style-name="ce35"/>
          <table:table-cell office:value-type="float" office:value="0" table:formula="of:=ROUND([.H194]*[.I194];2)" table:style-name="ce31">
            <text:p>0,00 zł</text:p>
          </table:table-cell>
          <table:table-cell table:style-name="ce13"/>
          <table:table-cell office:value-type="currency" office:value="0" table:formula="of:=[.J194]*[.K194]" table:style-name="ce120">
            <text:p><text:s/>-00 zł<text:s/></text:p>
          </table:table-cell>
          <table:table-cell office:value-type="currency" office:value="0" table:formula="of:=[.I194]+([.I194]*[.K194])" table:style-name="ce120">
            <text:p><text:s/>-00 zł<text:s/></text:p>
          </table:table-cell>
          <table:table-cell office:value-type="currency" office:value="0" table:formula="of:=[.L194]+[.J194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formula="of:=SUM([.A194]+1)" table:style-name="ce26">
            <text:p>3</text:p>
          </table:table-cell>
          <table:table-cell office:value-type="string" table:style-name="ce32">
            <text:p>Stabilizator dwupłatowy do nosa, grubość 0,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5:.G195])" table:style-name="ce41">
            <text:p>10</text:p>
          </table:table-cell>
          <table:table-cell table:style-name="ce35"/>
          <table:table-cell office:value-type="float" office:value="0" table:formula="of:=ROUND([.H195]*[.I195];2)" table:style-name="ce31">
            <text:p>0,00 zł</text:p>
          </table:table-cell>
          <table:table-cell table:style-name="ce13"/>
          <table:table-cell office:value-type="currency" office:value="0" table:formula="of:=[.J195]*[.K195]" table:style-name="ce120">
            <text:p><text:s/>-00 zł<text:s/></text:p>
          </table:table-cell>
          <table:table-cell office:value-type="currency" office:value="0" table:formula="of:=[.I195]+([.I195]*[.K195])" table:style-name="ce120">
            <text:p><text:s/>-00 zł<text:s/></text:p>
          </table:table-cell>
          <table:table-cell office:value-type="currency" office:value="0" table:formula="of:=[.L195]+[.J195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4" table:formula="of:=SUM([.A195]+1)" table:style-name="ce26">
            <text:p>4</text:p>
          </table:table-cell>
          <table:table-cell office:value-type="string" table:style-name="ce32">
            <text:p>Stabilizator dwupłatowy do nosa, grubość 0,2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6:.G196])" table:style-name="ce41">
            <text:p>10</text:p>
          </table:table-cell>
          <table:table-cell table:style-name="ce35"/>
          <table:table-cell office:value-type="float" office:value="0" table:formula="of:=ROUND([.H196]*[.I196];2)" table:style-name="ce31">
            <text:p>0,00 zł</text:p>
          </table:table-cell>
          <table:table-cell table:style-name="ce13"/>
          <table:table-cell office:value-type="currency" office:value="0" table:formula="of:=[.J196]*[.K196]" table:style-name="ce120">
            <text:p><text:s/>-00 zł<text:s/></text:p>
          </table:table-cell>
          <table:table-cell office:value-type="currency" office:value="0" table:formula="of:=[.I196]+([.I196]*[.K196])" table:style-name="ce120">
            <text:p><text:s/>-00 zł<text:s/></text:p>
          </table:table-cell>
          <table:table-cell office:value-type="currency" office:value="0" table:formula="of:=[.L196]+[.J196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5" table:formula="of:=SUM([.A196]+1)" table:style-name="ce26">
            <text:p>5</text:p>
          </table:table-cell>
          <table:table-cell office:value-type="string" table:style-name="ce32">
            <text:p>Tuba wentylacyjna silikonowa, średnica 1,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7:.G197])" table:style-name="ce41">
            <text:p>10</text:p>
          </table:table-cell>
          <table:table-cell table:style-name="ce35"/>
          <table:table-cell office:value-type="float" office:value="0" table:formula="of:=ROUND([.H197]*[.I197];2)" table:style-name="ce31">
            <text:p>0,00 zł</text:p>
          </table:table-cell>
          <table:table-cell table:style-name="ce13"/>
          <table:table-cell office:value-type="currency" office:value="0" table:formula="of:=[.J197]*[.K197]" table:style-name="ce120">
            <text:p><text:s/>-00 zł<text:s/></text:p>
          </table:table-cell>
          <table:table-cell office:value-type="currency" office:value="0" table:formula="of:=[.I197]+([.I197]*[.K197])" table:style-name="ce120">
            <text:p><text:s/>-00 zł<text:s/></text:p>
          </table:table-cell>
          <table:table-cell office:value-type="currency" office:value="0" table:formula="of:=[.L197]+[.J197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6" table:formula="of:=SUM([.A197]+1)" table:style-name="ce26">
            <text:p>6</text:p>
          </table:table-cell>
          <table:table-cell office:value-type="string" table:style-name="ce32">
            <text:p>Tuba wentylacyjna silikonowa, średnica 1,1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8:.G198])" table:style-name="ce41">
            <text:p>10</text:p>
          </table:table-cell>
          <table:table-cell table:style-name="ce35"/>
          <table:table-cell office:value-type="float" office:value="0" table:formula="of:=ROUND([.H198]*[.I198];2)" table:style-name="ce31">
            <text:p>0,00 zł</text:p>
          </table:table-cell>
          <table:table-cell table:style-name="ce13"/>
          <table:table-cell office:value-type="currency" office:value="0" table:formula="of:=[.J198]*[.K198]" table:style-name="ce120">
            <text:p><text:s/>-00 zł<text:s/></text:p>
          </table:table-cell>
          <table:table-cell office:value-type="currency" office:value="0" table:formula="of:=[.I198]+([.I198]*[.K198])" table:style-name="ce120">
            <text:p><text:s/>-00 zł<text:s/></text:p>
          </table:table-cell>
          <table:table-cell office:value-type="currency" office:value="0" table:formula="of:=[.L198]+[.J198]" table:style-name="ce120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7" table:formula="of:=SUM([.A198]+1)" table:style-name="ce26">
            <text:p>7</text:p>
          </table:table-cell>
          <table:table-cell office:value-type="string" table:style-name="ce32">
            <text:p>Płaty silikonowe do operacji mikrochirurgicznych ucha, grubość 0,13 mm, rozmiar 6x40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60" table:formula="of:=SUM([.E199:.G199])" table:style-name="ce41">
            <text:p>60</text:p>
          </table:table-cell>
          <table:table-cell table:style-name="ce35"/>
          <table:table-cell office:value-type="float" office:value="0" table:formula="of:=ROUND([.H199]*[.I199];2)" table:style-name="ce31">
            <text:p>0,00 zł</text:p>
          </table:table-cell>
          <table:table-cell table:style-name="ce13"/>
          <table:table-cell office:value-type="currency" office:value="0" table:formula="of:=[.J199]*[.K199]" table:style-name="ce120">
            <text:p><text:s/>-00 zł<text:s/></text:p>
          </table:table-cell>
          <table:table-cell office:value-type="currency" office:value="0" table:formula="of:=[.I199]+([.I199]*[.K199])" table:style-name="ce120">
            <text:p><text:s/>-00 zł<text:s/></text:p>
          </table:table-cell>
          <table:table-cell office:value-type="currency" office:value="0" table:formula="of:=[.L199]+[.J199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8" table:formula="of:=SUM([.A199]+1)" table:style-name="ce26">
            <text:p>8</text:p>
          </table:table-cell>
          <table:table-cell office:value-type="string" table:style-name="ce32">
            <text:p>Bandaż uszny jednostronny, uniwersalny z zapięciem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90" table:formula="of:=SUM([.E200:.G200])" table:style-name="ce41">
            <text:p>90</text:p>
          </table:table-cell>
          <table:table-cell table:style-name="ce35"/>
          <table:table-cell office:value-type="float" office:value="0" table:formula="of:=ROUND([.H200]*[.I200];2)" table:style-name="ce31">
            <text:p>0,00 zł</text:p>
          </table:table-cell>
          <table:table-cell table:style-name="ce13"/>
          <table:table-cell office:value-type="currency" office:value="0" table:formula="of:=[.J200]*[.K200]" table:style-name="ce120">
            <text:p><text:s/>-00 zł<text:s/></text:p>
          </table:table-cell>
          <table:table-cell office:value-type="currency" office:value="0" table:formula="of:=[.I200]+([.I200]*[.K200])" table:style-name="ce120">
            <text:p><text:s/>-00 zł<text:s/></text:p>
          </table:table-cell>
          <table:table-cell office:value-type="currency" office:value="0" table:formula="of:=[.L200]+[.J200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9" table:formula="of:=SUM([.A200]+1)" table:style-name="ce26">
            <text:p>9</text:p>
          </table:table-cell>
          <table:table-cell office:value-type="string" table:style-name="ce32">
            <text:p>Bandaż uszny jednostronny, duży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201:.G201])" table:style-name="ce41">
            <text:p>40</text:p>
          </table:table-cell>
          <table:table-cell table:style-name="ce35"/>
          <table:table-cell office:value-type="float" office:value="0" table:formula="of:=ROUND([.H201]*[.I201];2)" table:style-name="ce31">
            <text:p>0,00 zł</text:p>
          </table:table-cell>
          <table:table-cell table:style-name="ce13"/>
          <table:table-cell office:value-type="currency" office:value="0" table:formula="of:=[.J201]*[.K201]" table:style-name="ce120">
            <text:p><text:s/>-00 zł<text:s/></text:p>
          </table:table-cell>
          <table:table-cell office:value-type="currency" office:value="0" table:formula="of:=[.I201]+([.I201]*[.K201])" table:style-name="ce120">
            <text:p><text:s/>-00 zł<text:s/></text:p>
          </table:table-cell>
          <table:table-cell office:value-type="currency" office:value="0" table:formula="of:=[.L201]+[.J201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0" table:formula="of:=SUM([.A201]+1)" table:style-name="ce26">
            <text:p>10</text:p>
          </table:table-cell>
          <table:table-cell office:value-type="string" table:style-name="ce32">
            <text:p>Bandaż uszny jednostronny, średni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202:.G202])" table:style-name="ce41">
            <text:p>40</text:p>
          </table:table-cell>
          <table:table-cell table:style-name="ce35"/>
          <table:table-cell office:value-type="float" office:value="0" table:formula="of:=ROUND([.H202]*[.I202];2)" table:style-name="ce31">
            <text:p>0,00 zł</text:p>
          </table:table-cell>
          <table:table-cell table:style-name="ce13"/>
          <table:table-cell office:value-type="currency" office:value="0" table:formula="of:=[.J202]*[.K202]" table:style-name="ce120">
            <text:p><text:s/>-00 zł<text:s/></text:p>
          </table:table-cell>
          <table:table-cell office:value-type="currency" office:value="0" table:formula="of:=[.I202]+([.I202]*[.K202])" table:style-name="ce120">
            <text:p><text:s/>-00 zł<text:s/></text:p>
          </table:table-cell>
          <table:table-cell office:value-type="currency" office:value="0" table:formula="of:=[.L202]+[.J202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1" table:formula="of:=SUM([.A202]+1)" table:style-name="ce26">
            <text:p>11</text:p>
          </table:table-cell>
          <table:table-cell office:value-type="string" table:style-name="ce32">
            <text:p>Opatrunek donosowy z gąbki PVA, rozmiar: dł. 80mm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203:.G203])" table:style-name="ce41">
            <text:p>10</text:p>
          </table:table-cell>
          <table:table-cell table:style-name="ce35"/>
          <table:table-cell office:value-type="float" office:value="0" table:formula="of:=ROUND([.H203]*[.I203];2)" table:style-name="ce31">
            <text:p>0,00 zł</text:p>
          </table:table-cell>
          <table:table-cell table:style-name="ce13"/>
          <table:table-cell office:value-type="currency" office:value="0" table:formula="of:=[.J203]*[.K203]" table:style-name="ce120">
            <text:p><text:s/>-00 zł<text:s/></text:p>
          </table:table-cell>
          <table:table-cell office:value-type="currency" office:value="0" table:formula="of:=[.I203]+([.I203]*[.K203])" table:style-name="ce120">
            <text:p><text:s/>-00 zł<text:s/></text:p>
          </table:table-cell>
          <table:table-cell office:value-type="currency" office:value="0" table:formula="of:=[.L203]+[.J203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93:.J203])" table:style-name="ce19">
            <text:p>0,00 zł</text:p>
          </table:table-cell>
          <table:table-cell table:style-name="ce1"/>
          <table:table-cell office:value-type="currency" office:value="0" table:formula="of:=SUM([.L193:.L203])" table:style-name="ce39">
            <text:p><text:s/>-00 zł<text:s/></text:p>
          </table:table-cell>
          <table:table-cell table:style-name="ce1"/>
          <table:table-cell office:value-type="currency" office:value="0" table:formula="of:=SUM([.N193:.N20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Część nr 2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60" table:formula="of:=SUM([.E208:.G208])" table:style-name="ce41">
            <text:p>60</text:p>
          </table:table-cell>
          <table:table-cell table:style-name="ce30"/>
          <table:table-cell office:value-type="float" office:value="0" table:formula="of:=ROUND([.H208]*[.I208];2)" table:style-name="ce31">
            <text:p>0,00 zł</text:p>
          </table:table-cell>
          <table:table-cell table:style-name="ce13"/>
          <table:table-cell office:value-type="currency" office:value="0" table:formula="of:=[.J208]*[.K208]" table:style-name="ce118">
            <text:p><text:s/>-00 zł<text:s/></text:p>
          </table:table-cell>
          <table:table-cell office:value-type="currency" office:value="0" table:formula="of:=[.I208]+([.I208]*[.K208])" table:style-name="ce118">
            <text:p><text:s/>-00 zł<text:s/></text:p>
          </table:table-cell>
          <table:table-cell office:value-type="currency" office:value="0" table:formula="of:=[.L208]+[.J208]" table:style-name="ce118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formula="of:=SUM([.A208]+1)" table:style-name="ce26">
            <text:p>2</text:p>
          </table:table-cell>
          <table:table-cell office:value-type="string" table:style-name="ce32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office:value-type="float" office:value="30" table:formula="of:=SUM([.E209:.G209])" table:style-name="ce41">
            <text:p>30</text:p>
          </table:table-cell>
          <table:table-cell table:style-name="ce35"/>
          <table:table-cell office:value-type="float" office:value="0" table:formula="of:=ROUND([.H209]*[.I209];2)" table:style-name="ce31">
            <text:p>0,00 zł</text:p>
          </table:table-cell>
          <table:table-cell table:style-name="ce13"/>
          <table:table-cell office:value-type="currency" office:value="0" table:formula="of:=[.J209]*[.K209]" table:style-name="ce118">
            <text:p><text:s/>-00 zł<text:s/></text:p>
          </table:table-cell>
          <table:table-cell office:value-type="currency" office:value="0" table:formula="of:=[.I209]+([.I209]*[.K209])" table:style-name="ce118">
            <text:p><text:s/>-00 zł<text:s/></text:p>
          </table:table-cell>
          <table:table-cell office:value-type="currency" office:value="0" table:formula="of:=[.L209]+[.J209]" table:style-name="ce118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209]+1)" table:style-name="ce26">
            <text:p>3</text:p>
          </table:table-cell>
          <table:table-cell office:value-type="string" table:style-name="ce32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float" office:value="3" table:formula="of:=SUM([.E210:.G210])" table:style-name="ce41">
            <text:p>3</text:p>
          </table:table-cell>
          <table:table-cell table:style-name="ce35"/>
          <table:table-cell office:value-type="float" office:value="0" table:formula="of:=ROUND([.H210]*[.I210];2)" table:style-name="ce31">
            <text:p>0,00 zł</text:p>
          </table:table-cell>
          <table:table-cell table:style-name="ce13"/>
          <table:table-cell office:value-type="currency" office:value="0" table:formula="of:=[.J210]*[.K210]" table:style-name="ce118">
            <text:p><text:s/>-00 zł<text:s/></text:p>
          </table:table-cell>
          <table:table-cell office:value-type="currency" office:value="0" table:formula="of:=[.I210]+([.I210]*[.K210])" table:style-name="ce118">
            <text:p><text:s/>-00 zł<text:s/></text:p>
          </table:table-cell>
          <table:table-cell office:value-type="currency" office:value="0" table:formula="of:=[.L210]+[.J210]" table:style-name="ce11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08:.J210])" table:style-name="ce19">
            <text:p>0,00 zł</text:p>
          </table:table-cell>
          <table:table-cell table:style-name="ce1"/>
          <table:table-cell office:value-type="currency" office:value="0" table:formula="of:=SUM([.L208:.L210])" table:style-name="ce39">
            <text:p><text:s/>-00 zł<text:s/></text:p>
          </table:table-cell>
          <table:table-cell table:style-name="ce1"/>
          <table:table-cell office:value-type="currency" office:value="0" table:formula="of:=SUM([.N208:.N210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2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Bawełniana włóknina 6-warstwowa ze znacznikiem RTG. I wiązana nitką w rozmiarze 15x1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960" table:style-name="ce34">
            <text:p>960</text:p>
          </table:table-cell>
          <table:table-cell table:number-columns-repeated="2" table:style-name="ce34"/>
          <table:table-cell office:value-type="float" office:value="960" table:formula="of:=SUM([.E215:.G215])" table:style-name="ce41">
            <text:p>960</text:p>
          </table:table-cell>
          <table:table-cell table:style-name="ce30"/>
          <table:table-cell office:value-type="float" office:value="0" table:formula="of:=ROUND([.H215]*[.I215];2)" table:style-name="ce31">
            <text:p>0,00 zł</text:p>
          </table:table-cell>
          <table:table-cell table:style-name="ce13"/>
          <table:table-cell office:value-type="currency" office:value="0" table:formula="of:=[.J215]*[.K215]" table:style-name="ce119">
            <text:p><text:s/>-00 zł<text:s/></text:p>
          </table:table-cell>
          <table:table-cell office:value-type="currency" office:value="0" table:formula="of:=[.I215]+([.I215]*[.K215])" table:style-name="ce119">
            <text:p><text:s/>-00 zł<text:s/></text:p>
          </table:table-cell>
          <table:table-cell office:value-type="currency" office:value="0" table:formula="of:=[.L215]+[.J215]" table:style-name="ce11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" table:formula="of:=SUM([.A215]+1)" table:style-name="ce26">
            <text:p>2</text:p>
          </table:table-cell>
          <table:table-cell office:value-type="string" table:style-name="ce32">
            <text:p>Bawełniana włóknina 6-warstwowa ze znacznikiem RTG. I wiązana nitką w rozmiarze 20x60 cm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720" table:style-name="ce29">
            <text:p>720</text:p>
          </table:table-cell>
          <table:table-cell table:number-columns-repeated="2" table:style-name="ce29"/>
          <table:table-cell office:value-type="float" office:value="720" table:formula="of:=SUM([.E216:.G216])" table:style-name="ce41">
            <text:p>720</text:p>
          </table:table-cell>
          <table:table-cell table:style-name="ce35"/>
          <table:table-cell office:value-type="float" office:value="0" table:formula="of:=ROUND([.H216]*[.I216];2)" table:style-name="ce31">
            <text:p>0,00 zł</text:p>
          </table:table-cell>
          <table:table-cell table:style-name="ce13"/>
          <table:table-cell office:value-type="currency" office:value="0" table:formula="of:=[.J216]*[.K216]" table:style-name="ce119">
            <text:p><text:s/>-00 zł<text:s/></text:p>
          </table:table-cell>
          <table:table-cell office:value-type="currency" office:value="0" table:formula="of:=[.I216]+([.I216]*[.K216])" table:style-name="ce119">
            <text:p><text:s/>-00 zł<text:s/></text:p>
          </table:table-cell>
          <table:table-cell office:value-type="currency" office:value="0" table:formula="of:=[.L216]+[.J216]" table:style-name="ce11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15:.J216])" table:style-name="ce19">
            <text:p>0,00 zł</text:p>
          </table:table-cell>
          <table:table-cell table:style-name="ce1"/>
          <table:table-cell office:value-type="currency" office:value="0" table:formula="of:=SUM([.L215:.L216])" table:style-name="ce39">
            <text:p><text:s/>-00 zł<text:s/></text:p>
          </table:table-cell>
          <table:table-cell table:style-name="ce1"/>
          <table:table-cell office:value-type="currency" office:value="0" table:formula="of:=SUM([.N215:.N21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2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21">
          <table:table-cell office:value-type="float" office:value="1" table:style-name="ce26">
            <text:p>1</text:p>
          </table:table-cell>
          <table:table-cell office:value-type="string" table:style-name="ce27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800" table:style-name="ce34">
            <text:p>1800</text:p>
          </table:table-cell>
          <table:table-cell table:number-columns-repeated="2" table:style-name="ce34"/>
          <table:table-cell office:value-type="float" office:value="1800" table:formula="of:=SUM([.E221:.G221])" table:style-name="ce41">
            <text:p>1800</text:p>
          </table:table-cell>
          <table:table-cell table:style-name="ce30"/>
          <table:table-cell office:value-type="float" office:value="0" table:formula="of:=ROUND([.H221]*[.I221];2)" table:style-name="ce31">
            <text:p>0,00 zł</text:p>
          </table:table-cell>
          <table:table-cell table:style-name="ce13"/>
          <table:table-cell office:value-type="currency" office:value="0" table:formula="of:=[.J221]*[.K221]" table:style-name="ce121">
            <text:p><text:s/>-00 zł<text:s/></text:p>
          </table:table-cell>
          <table:table-cell office:value-type="currency" office:value="0" table:formula="of:=[.I221]+([.I221]*[.K221])" table:style-name="ce121">
            <text:p><text:s/>-00 zł<text:s/></text:p>
          </table:table-cell>
          <table:table-cell office:value-type="currency" office:value="0" table:formula="of:=[.L221]+[.J221]" table:style-name="ce12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221:.J221])" table:style-name="ce19">
            <text:p>0,00 zł</text:p>
          </table:table-cell>
          <table:table-cell table:style-name="ce1"/>
          <table:table-cell office:value-type="currency" office:value="0" table:formula="of:=SUM([.L221])" table:style-name="ce39">
            <text:p><text:s/>-00 zł<text:s/></text:p>
          </table:table-cell>
          <table:table-cell table:style-name="ce1"/>
          <table:table-cell office:value-type="currency" office:value="0" table:formula="of:=SUM([.N22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3" table:style-name="ce81"/>
          <table:table-cell table:number-columns-repeated="3" table:style-name="ce94"/>
          <table:table-cell table:style-name="ce81"/>
          <table:table-cell table:style-name="ce82"/>
          <table:table-cell table:style-name="ce83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2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7">
            <text:p>Zestaw do hemodializy, jałowy, dwuczęściowy:<text:s/><text:span text:style-name="T1">CZĘŚĆ (START)</text:span>: serweta podfoliowana, nieprzylepna o rozmiarze 38 cm x 45 cm - 1 sztuka, kompresy włókninowe4-warstwowe 30g <text:s/>o rozm. 7,5x7,5 cm - 2 sztuki, <text:s/>plaster włókninowy1,25 cm x 15-<text:span text:style-name="T10">15,5</text:span><text:s/>cm – 4 szt, plaster włókninowy 2,5 x 15-<text:span text:style-name="T10">15,5</text:span><text:s/>cm – 2 szt<text:s text:c="2"/><text:span text:style-name="T1"><text:s/>CZĘŚĆ (END)<text:s/></text:span>plaster z opatrunkiem 7 x 5 cm – 2 szt , tupfer włókninowy 15cmx15cm – 2 sztuki.</text:p>
          </table:table-cell>
          <table:table-cell table:style-name="ce28"/>
          <table:table-cell office:value-type="string" table:style-name="ce40">
            <text:p>op</text:p>
          </table:table-cell>
          <table:table-cell office:value-type="float" office:value="25200" table:style-name="ce34">
            <text:p>25200</text:p>
          </table:table-cell>
          <table:table-cell table:number-columns-repeated="2" table:style-name="ce34"/>
          <table:table-cell office:value-type="float" office:value="25200" table:formula="of:=SUM([.E226:.G226])" table:style-name="ce41">
            <text:p>25200</text:p>
          </table:table-cell>
          <table:table-cell table:style-name="ce30"/>
          <table:table-cell office:value-type="float" office:value="0" table:formula="of:=ROUND([.H226]*[.I226];2)" table:style-name="ce31">
            <text:p>0,00 zł</text:p>
          </table:table-cell>
          <table:table-cell table:style-name="ce13"/>
          <table:table-cell office:value-type="currency" office:value="0" table:formula="of:=[.J226]*[.K226]" table:style-name="ce122">
            <text:p><text:s/>-00 zł<text:s/></text:p>
          </table:table-cell>
          <table:table-cell office:value-type="currency" office:value="0" table:formula="of:=[.I226]+([.I226]*[.K226])" table:style-name="ce122">
            <text:p><text:s/>-00 zł<text:s/></text:p>
          </table:table-cell>
          <table:table-cell office:value-type="currency" office:value="0" table:formula="of:=[.L226]+[.J226]" table:style-name="ce122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Zestaw do hemodializy, jałowy, dwuczęściowy:<text:s/><text:span text:style-name="T1">CZĘŚĆ (START)</text:span>: serweta podfoliowana, nieprzylepna o rozmiarze 38 cm x 45 cm - 1 sztuka, <text:s/>kompresy włókninowe 4-warstwowe 30g <text:s/>o rozm. 7,5x7,5 cm - 4 sztuki<text:s text:c="2"/><text:span text:style-name="T1"><text:s/>CZĘŚĆ (END)<text:s/></text:span>kompresy włókninowe 30 g 7,5 x 7,5 <text:s/>- 5 szt.</text:p>
          </table:table-cell>
          <table:table-cell table:style-name="ce28"/>
          <table:table-cell office:value-type="string" table:style-name="ce29">
            <text:p>op</text:p>
          </table:table-cell>
          <table:table-cell office:value-type="float" office:value="10800" table:style-name="ce29">
            <text:p>10800</text:p>
          </table:table-cell>
          <table:table-cell table:number-columns-repeated="2" table:style-name="ce29"/>
          <table:table-cell office:value-type="float" office:value="10800" table:formula="of:=SUM([.E227:.G227])" table:style-name="ce41">
            <text:p>10800</text:p>
          </table:table-cell>
          <table:table-cell table:style-name="ce30"/>
          <table:table-cell office:value-type="float" office:value="0" table:formula="of:=ROUND([.H227]*[.I227];2)" table:style-name="ce31">
            <text:p>0,00 zł</text:p>
          </table:table-cell>
          <table:table-cell table:style-name="ce13"/>
          <table:table-cell office:value-type="currency" office:value="0" table:formula="of:=[.J227]*[.K227]" table:style-name="ce122">
            <text:p><text:s/>-00 zł<text:s/></text:p>
          </table:table-cell>
          <table:table-cell office:value-type="currency" office:value="0" table:formula="of:=[.I227]+([.I227]*[.K227])" table:style-name="ce122">
            <text:p><text:s/>-00 zł<text:s/></text:p>
          </table:table-cell>
          <table:table-cell office:value-type="currency" office:value="0" table:formula="of:=[.L227]+[.J227]" table:style-name="ce122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Serweta podfoliowana Hospidrape 38x 45 cm</text:p>
          </table:table-cell>
          <table:table-cell table:style-name="ce28"/>
          <table:table-cell office:value-type="string" table:style-name="ce29">
            <text:p>szt</text:p>
          </table:table-cell>
          <table:table-cell office:value-type="float" office:value="1000" table:style-name="ce29">
            <text:p>1000</text:p>
          </table:table-cell>
          <table:table-cell table:number-columns-repeated="2" table:style-name="ce29"/>
          <table:table-cell office:value-type="float" office:value="1000" table:formula="of:=SUM([.E228:.G228])" table:style-name="ce41">
            <text:p>1000</text:p>
          </table:table-cell>
          <table:table-cell table:style-name="ce30"/>
          <table:table-cell office:value-type="float" office:value="0" table:formula="of:=ROUND([.H228]*[.I228];2)" table:style-name="ce31">
            <text:p>0,00 zł</text:p>
          </table:table-cell>
          <table:table-cell table:style-name="ce13"/>
          <table:table-cell office:value-type="currency" office:value="0" table:formula="of:=[.J228]*[.K228]" table:style-name="ce122">
            <text:p><text:s/>-00 zł<text:s/></text:p>
          </table:table-cell>
          <table:table-cell office:value-type="currency" office:value="0" table:formula="of:=[.I228]+([.I228]*[.K228])" table:style-name="ce122">
            <text:p><text:s/>-00 zł<text:s/></text:p>
          </table:table-cell>
          <table:table-cell office:value-type="currency" office:value="0" table:formula="of:=[.L228]+[.J228]" table:style-name="ce122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27">
            <text:p>Kompresy włókninowe jałowe <text:s/>30 g 7,5x 7,5 cm x 5 szt.</text:p>
          </table:table-cell>
          <table:table-cell table:style-name="ce28"/>
          <table:table-cell office:value-type="string" table:style-name="ce29">
            <text:p>op</text:p>
          </table:table-cell>
          <table:table-cell office:value-type="float" office:value="10800" table:style-name="ce29">
            <text:p>10800</text:p>
          </table:table-cell>
          <table:table-cell table:number-columns-repeated="2" table:style-name="ce29"/>
          <table:table-cell office:value-type="float" office:value="10800" table:formula="of:=SUM([.E229:.G229])" table:style-name="ce41">
            <text:p>10800</text:p>
          </table:table-cell>
          <table:table-cell table:style-name="ce30"/>
          <table:table-cell office:value-type="float" office:value="0" table:formula="of:=ROUND([.H229]*[.I229];2)" table:style-name="ce31">
            <text:p>0,00 zł</text:p>
          </table:table-cell>
          <table:table-cell table:style-name="ce13"/>
          <table:table-cell office:value-type="currency" office:value="0" table:formula="of:=[.J229]*[.K229]" table:style-name="ce122">
            <text:p><text:s/>-00 zł<text:s/></text:p>
          </table:table-cell>
          <table:table-cell office:value-type="currency" office:value="0" table:formula="of:=[.I229]+([.I229]*[.K229])" table:style-name="ce122">
            <text:p><text:s/>-00 zł<text:s/></text:p>
          </table:table-cell>
          <table:table-cell office:value-type="currency" office:value="0" table:formula="of:=[.L229]+[.J229]" table:style-name="ce122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27">
            <text:p>Siatka elastyczna opatrunkowa długość 20 mb w stanie rozciągniętym rozmiar 1- 2</text:p>
          </table:table-cell>
          <table:table-cell table:style-name="ce28"/>
          <table:table-cell office:value-type="string" table:style-name="ce29">
            <text:p>szt</text:p>
          </table:table-cell>
          <table:table-cell office:value-type="float" office:value="270" table:style-name="ce29">
            <text:p>270</text:p>
          </table:table-cell>
          <table:table-cell table:number-columns-repeated="2" table:style-name="ce29"/>
          <table:table-cell office:value-type="float" office:value="270" table:formula="of:=SUM([.E230:.G230])" table:style-name="ce41">
            <text:p>270</text:p>
          </table:table-cell>
          <table:table-cell table:style-name="ce30"/>
          <table:table-cell office:value-type="float" office:value="0" table:formula="of:=ROUND([.H230]*[.I230];2)" table:style-name="ce31">
            <text:p>0,00 zł</text:p>
          </table:table-cell>
          <table:table-cell table:style-name="ce13"/>
          <table:table-cell office:value-type="currency" office:value="0" table:formula="of:=[.J230]*[.K230]" table:style-name="ce122">
            <text:p><text:s/>-00 zł<text:s/></text:p>
          </table:table-cell>
          <table:table-cell office:value-type="currency" office:value="0" table:formula="of:=[.I230]+([.I230]*[.K230])" table:style-name="ce122">
            <text:p><text:s/>-00 zł<text:s/></text:p>
          </table:table-cell>
          <table:table-cell office:value-type="currency" office:value="0" table:formula="of:=[.L230]+[.J230]" table:style-name="ce12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26:.J230])" table:style-name="ce19">
            <text:p>0,00 zł</text:p>
          </table:table-cell>
          <table:table-cell table:style-name="ce1"/>
          <table:table-cell office:value-type="currency" office:value="0" table:formula="of:=SUM([.L226:.L230])" table:style-name="ce39">
            <text:p><text:s/>-00 zł<text:s/></text:p>
          </table:table-cell>
          <table:table-cell table:style-name="ce1"/>
          <table:table-cell office:value-type="currency" office:value="0" table:formula="of:=SUM([.N226:.N230])" table:style-name="ce9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16374" table:style-name="ce1"/>
        </table:table-row>
        <table:table-row table:style-name="ro1">
          <table:table-cell office:value-type="string" table:number-columns-spanned="14" table:number-rows-spanned="1" table:style-name="ce106">
            <text:p>Część nr 2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96">
            <text:p>Jednorazowe myjki wykonane z miękkiej i chłonnej włókniny poliestrowo - wiskozowej przeznaczone do mycia i pielęgnacji ciała pacjenta. Zaprojektowana tak aby skóra dłoni nie miała kontaktu z nieczystościami. Wygodne w użyciu, jednorazowe. Rozmiar: szer. min. 155 mm, długość min. 220 mm.<text:span text:style-name="T10"><text:s text:c="2"/>o gramaturze nie mniejszej niż 70 g/m2. Dopuszca się: myjki wykonane z włókna polipropylenowego.</text:span>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540" table:style-name="ce34">
            <text:p>540</text:p>
          </table:table-cell>
          <table:table-cell table:style-name="ce34"/>
          <table:table-cell office:value-type="float" office:value="6000" table:style-name="ce34">
            <text:p>6000</text:p>
          </table:table-cell>
          <table:table-cell office:value-type="float" office:value="6540" table:formula="of:=SUM([.E235:.G235])" table:style-name="ce41">
            <text:p>6540</text:p>
          </table:table-cell>
          <table:table-cell table:style-name="ce30"/>
          <table:table-cell office:value-type="float" office:value="0" table:formula="of:=ROUND([.H235]*[.I235];2)" table:style-name="ce31">
            <text:p>0,00 zł</text:p>
          </table:table-cell>
          <table:table-cell table:style-name="ce13"/>
          <table:table-cell office:value-type="currency" office:value="0" table:formula="of:=[.J235]*[.K235]" table:style-name="ce124">
            <text:p><text:s/>-00 zł<text:s/></text:p>
          </table:table-cell>
          <table:table-cell office:value-type="currency" office:value="0" table:formula="of:=[.I235]+([.I235]*[.K235])" table:style-name="ce124">
            <text:p><text:s/>-00 zł<text:s/></text:p>
          </table:table-cell>
          <table:table-cell office:value-type="currency" office:value="0" table:formula="of:=[.L235]+[.J235]" table:style-name="ce12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235:.J235])" table:style-name="ce19">
            <text:p>0,00 zł</text:p>
          </table:table-cell>
          <table:table-cell table:style-name="ce1"/>
          <table:table-cell office:value-type="currency" office:value="0" table:formula="of:=SUM([.L235])" table:style-name="ce39">
            <text:p><text:s/>-00 zł<text:s/></text:p>
          </table:table-cell>
          <table:table-cell table:style-name="ce1"/>
          <table:table-cell office:value-type="currency" office:value="0" table:formula="of:=SUM([.N235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2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Nazwa handlowa nr kat.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400" table:style-name="ce34">
            <text:p>400</text:p>
          </table:table-cell>
          <table:table-cell table:number-columns-repeated="2" table:style-name="ce34"/>
          <table:table-cell office:value-type="float" office:value="400" table:formula="of:=SUM([.E240:.G240])" table:style-name="ce41">
            <text:p>400</text:p>
          </table:table-cell>
          <table:table-cell table:style-name="ce30"/>
          <table:table-cell office:value-type="float" office:value="0" table:formula="of:=ROUND([.H240]*[.I240];2)" table:style-name="ce31">
            <text:p>0,00 zł</text:p>
          </table:table-cell>
          <table:table-cell table:style-name="ce13"/>
          <table:table-cell office:value-type="currency" office:value="0" table:formula="of:=[.J240]*[.K240]" table:style-name="ce126">
            <text:p><text:s/>-00 zł<text:s/></text:p>
          </table:table-cell>
          <table:table-cell office:value-type="currency" office:value="0" table:formula="of:=[.I240]+([.I240]*[.K240])" table:style-name="ce126">
            <text:p><text:s/>-00 zł<text:s/></text:p>
          </table:table-cell>
          <table:table-cell office:value-type="currency" office:value="0" table:formula="of:=[.L240]+[.J240]" table:style-name="ce126">
            <text:p><text:s/>-00 zł<text:s/></text:p>
          </table:table-cell>
          <table:table-cell table:number-columns-repeated="16370"/>
        </table:table-row>
        <table:table-row table:style-name="ro22">
          <table:table-cell office:value-type="float" office:value="2" table:formula="of:=SUM([.A240]+1)" table:style-name="ce26">
            <text:p>2</text:p>
          </table:table-cell>
          <table:table-cell office:value-type="string" table:style-name="ce97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office:value-type="float" office:value="200" table:formula="of:=SUM([.E241:.G241])" table:style-name="ce41">
            <text:p>200</text:p>
          </table:table-cell>
          <table:table-cell table:style-name="ce35"/>
          <table:table-cell office:value-type="float" office:value="0" table:formula="of:=ROUND([.H241]*[.I241];2)" table:style-name="ce31">
            <text:p>0,00 zł</text:p>
          </table:table-cell>
          <table:table-cell table:style-name="ce13"/>
          <table:table-cell office:value-type="currency" office:value="0" table:formula="of:=[.J241]*[.K241]" table:style-name="ce126">
            <text:p><text:s/>-00 zł<text:s/></text:p>
          </table:table-cell>
          <table:table-cell office:value-type="currency" office:value="0" table:formula="of:=[.I241]+([.I241]*[.K241])" table:style-name="ce126">
            <text:p><text:s/>-00 zł<text:s/></text:p>
          </table:table-cell>
          <table:table-cell office:value-type="currency" office:value="0" table:formula="of:=[.L241]+[.J241]" table:style-name="ce1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40:.J241])" table:style-name="ce19">
            <text:p>0,00 zł</text:p>
          </table:table-cell>
          <table:table-cell table:style-name="ce1"/>
          <table:table-cell office:value-type="currency" office:value="0" table:formula="of:=SUM([.L240:.L241])" table:style-name="ce39">
            <text:p><text:s/>-00 zł<text:s/></text:p>
          </table:table-cell>
          <table:table-cell table:style-name="ce1"/>
          <table:table-cell office:value-type="currency" office:value="0" table:formula="of:=SUM([.N240:.N24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8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8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49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98">
            <text:p>Opaska dziana dł. 4 m x 5 cm, brak pylenia, miękka, przepuszczalna dla powietrza, tkane brzegi, pojedynczo pakowane.</text:p>
          </table:table-cell>
          <table:table-cell table:style-name="ce28"/>
          <table:table-cell office:value-type="string" table:style-name="ce40">
            <text:p>szt.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style-name="ce34"/>
          <table:table-cell office:value-type="float" office:value="1000" table:formula="of:=SUM([.E246:.G246])" table:style-name="ce41">
            <text:p>1000</text:p>
          </table:table-cell>
          <table:table-cell table:style-name="ce30"/>
          <table:table-cell office:value-type="float" office:value="0" table:formula="of:=ROUND([.H246]*[.I246];2)" table:style-name="ce31">
            <text:p>0,00 zł</text:p>
          </table:table-cell>
          <table:table-cell table:style-name="ce13"/>
          <table:table-cell office:value-type="currency" office:value="0" table:formula="of:=[.J246]*[.K246]" table:style-name="ce127">
            <text:p><text:s/>-00 zł<text:s/></text:p>
          </table:table-cell>
          <table:table-cell office:value-type="currency" office:value="0" table:formula="of:=[.I246]+([.I246]*[.K246])" table:style-name="ce127">
            <text:p><text:s/>-00 zł<text:s/></text:p>
          </table:table-cell>
          <table:table-cell office:value-type="currency" office:value="0" table:formula="of:=[.L246]+[.J246]" table:style-name="ce12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99">
            <text:p>Kompres celulozowy z perforacją niejałowy 4 cm x 5 cm- mogą być używane razem z dyspenserem, opakowanie 1 rolka x 500 szt.</text:p>
          </table:table-cell>
          <table:table-cell table:style-name="ce28"/>
          <table:table-cell office:value-type="string" table:style-name="ce40">
            <text:p>op.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table:style-name="ce29"/>
          <table:table-cell office:value-type="float" office:value="120" table:formula="of:=SUM([.E247:.G247])" table:style-name="ce41">
            <text:p>120</text:p>
          </table:table-cell>
          <table:table-cell table:style-name="ce30"/>
          <table:table-cell office:value-type="float" office:value="0" table:formula="of:=ROUND([.H247]*[.I247];2)" table:style-name="ce31">
            <text:p>0,00 zł</text:p>
          </table:table-cell>
          <table:table-cell table:style-name="ce13"/>
          <table:table-cell office:value-type="currency" office:value="0" table:formula="of:=[.J247]*[.K247]" table:style-name="ce127">
            <text:p><text:s/>-00 zł<text:s/></text:p>
          </table:table-cell>
          <table:table-cell office:value-type="currency" office:value="0" table:formula="of:=[.I247]+([.I247]*[.K247])" table:style-name="ce127">
            <text:p><text:s/>-00 zł<text:s/></text:p>
          </table:table-cell>
          <table:table-cell office:value-type="currency" office:value="0" table:formula="of:=[.L247]+[.J247]" table:style-name="ce12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99">
            <text:p>Dyspenser plastikowy wielorazowego użytku do kompresów celulozowych z perforacją ( do kompresów z poz. 1)</text:p>
          </table:table-cell>
          <table:table-cell table:style-name="ce28"/>
          <table:table-cell office:value-type="string" table:style-name="ce40">
            <text:p>szt.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5" table:formula="of:=SUM([.E248:.G248])" table:style-name="ce41">
            <text:p>5</text:p>
          </table:table-cell>
          <table:table-cell table:style-name="ce30"/>
          <table:table-cell office:value-type="float" office:value="0" table:formula="of:=ROUND([.H248]*[.I248];2)" table:style-name="ce31">
            <text:p>0,00 zł</text:p>
          </table:table-cell>
          <table:table-cell table:style-name="ce13"/>
          <table:table-cell office:value-type="currency" office:value="0" table:formula="of:=[.J248]*[.K248]" table:style-name="ce127">
            <text:p><text:s/>-00 zł<text:s/></text:p>
          </table:table-cell>
          <table:table-cell office:value-type="currency" office:value="0" table:formula="of:=[.I248]+([.I248]*[.K248])" table:style-name="ce127">
            <text:p><text:s/>-00 zł<text:s/></text:p>
          </table:table-cell>
          <table:table-cell office:value-type="currency" office:value="0" table:formula="of:=[.L248]+[.J248]" table:style-name="ce12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96">
            <text:p>Kompresy włókninowe jałowe, 4 war. 7,5 cm x 7,5 cm x 2 szt. Miękkość, chłonność, pakowana po<text:s/><text:span text:style-name="T9">5</text:span><text:s/><text:span text:style-name="T10">2<text:s/></text:span>szt.,<text:s/><text:span text:style-name="T1">pakowane w kartoniku</text:span><text:s/>, łatwe w użytkowaniu, wyrób do celów inwazyjnych, wymagana klasa IIa reguła 7, sterylizacja parą wodną.w opakowaniu 25 po 2 szt.<text:s/></text:p>
          </table:table-cell>
          <table:table-cell table:style-name="ce28"/>
          <table:table-cell office:value-type="string" table:style-name="ce40">
            <text:p>op.</text:p>
          </table:table-cell>
          <table:table-cell table:style-name="ce29"/>
          <table:table-cell office:value-type="float" office:value="720" table:style-name="ce29">
            <text:p>720</text:p>
          </table:table-cell>
          <table:table-cell table:style-name="ce29"/>
          <table:table-cell office:value-type="float" office:value="720" table:formula="of:=SUM([.E249:.G249])" table:style-name="ce41">
            <text:p>720</text:p>
          </table:table-cell>
          <table:table-cell table:style-name="ce30"/>
          <table:table-cell office:value-type="float" office:value="0" table:formula="of:=ROUND([.H249]*[.I249];2)" table:style-name="ce31">
            <text:p>0,00 zł</text:p>
          </table:table-cell>
          <table:table-cell table:style-name="ce13"/>
          <table:table-cell office:value-type="currency" office:value="0" table:formula="of:=[.J249]*[.K249]" table:style-name="ce127">
            <text:p><text:s/>-00 zł<text:s/></text:p>
          </table:table-cell>
          <table:table-cell office:value-type="currency" office:value="0" table:formula="of:=[.I249]+([.I249]*[.K249])" table:style-name="ce127">
            <text:p><text:s/>-00 zł<text:s/></text:p>
          </table:table-cell>
          <table:table-cell office:value-type="currency" office:value="0" table:formula="of:=[.L249]+[.J249]" table:style-name="ce12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96">
            <text:p>Kompresy włókninowe jałowe, 4 war. 10 cm x 10 cm x 2 szt. Miękkość, chłonność, pakowana po<text:s/><text:span text:style-name="T9">5</text:span><text:s/><text:span text:style-name="T10">2</text:span><text:s/>szt.,<text:s/><text:span text:style-name="T1">pakowane w kartoniku</text:span>, łatwe w użytkowaniu, wyrób do celów inwazyjnych, wymagana klasa IIa reguła 7, sterylizacja parą wodną.w opakowaniu 25 po 2 szt.<text:s/></text:p>
          </table:table-cell>
          <table:table-cell table:style-name="ce33"/>
          <table:table-cell office:value-type="string" table:style-name="ce29">
            <text:p>op.</text:p>
          </table:table-cell>
          <table:table-cell table:style-name="ce29"/>
          <table:table-cell office:value-type="float" office:value="480" table:style-name="ce29">
            <text:p>480</text:p>
          </table:table-cell>
          <table:table-cell table:style-name="ce29"/>
          <table:table-cell office:value-type="float" office:value="480" table:formula="of:=SUM([.E250:.G250])" table:style-name="ce41">
            <text:p>480</text:p>
          </table:table-cell>
          <table:table-cell table:style-name="ce35"/>
          <table:table-cell office:value-type="float" office:value="0" table:formula="of:=ROUND([.H250]*[.I250];2)" table:style-name="ce31">
            <text:p>0,00 zł</text:p>
          </table:table-cell>
          <table:table-cell table:style-name="ce13"/>
          <table:table-cell office:value-type="currency" office:value="0" table:formula="of:=[.J250]*[.K250]" table:style-name="ce127">
            <text:p><text:s/>-00 zł<text:s/></text:p>
          </table:table-cell>
          <table:table-cell office:value-type="currency" office:value="0" table:formula="of:=[.I250]+([.I250]*[.K250])" table:style-name="ce127">
            <text:p><text:s/>-00 zł<text:s/></text:p>
          </table:table-cell>
          <table:table-cell office:value-type="currency" office:value="0" table:formula="of:=[.L250]+[.J250]" table:style-name="ce12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46:.J250])" table:style-name="ce19">
            <text:p>0,00 zł</text:p>
          </table:table-cell>
          <table:table-cell table:style-name="ce1"/>
          <table:table-cell office:value-type="currency" office:value="0" table:formula="of:=SUM([.L246:.L250])" table:style-name="ce39">
            <text:p><text:s/>-00 zł<text:s/></text:p>
          </table:table-cell>
          <table:table-cell table:style-name="ce1"/>
          <table:table-cell office:value-type="currency" office:value="0" table:formula="of:=SUM([.N246:.N250])" table:style-name="ce20">
            <text:p><text:s/>-00 zł<text:s/></text:p>
          </table:table-cell>
          <table:table-cell table:number-columns-repeated="16370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4-05T11:27:56Z</dc:date>
    <meta:print-date>2018-03-06T11:54:16Z</meta:print-date>
    <meta:editing-cycles>16</meta:editing-cycles>
    <meta:editing-duration>PT0S</meta:editing-duration>
  </office:meta>
</office:document-meta>
</file>