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complex="ar" style:country-complex="SA" fo:hyphenate="true"/>
    </style:style>
    <style:style style:name="P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P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P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P8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FF0000" style:letter-kerning="false" fo:font-size="14pt" style:font-size-asian="14pt" style:font-size-complex="14pt" style:language-complex="ar" style:country-complex="SA"/>
    </style:style>
    <style:style style:name="P9" style:parent-style-name="Normalny" style:family="paragraph">
      <style:paragraph-properties fo:text-align="center" style:vertical-align="auto"/>
    </style:style>
    <style:style style:name="T10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1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FF0000" style:letter-kerning="false" fo:font-size="14pt" style:font-size-asian="14pt" style:font-size-complex="14pt" style:language-complex="ar" style:country-complex="SA"/>
    </style:style>
    <style:style style:name="P12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13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14" style:parent-style-name="Normalny" style:family="paragraph">
      <style:paragraph-properties fo:text-align="justify" style:vertical-align="auto" fo:margin-bottom="0.1388in">
        <style:tab-stops>
          <style:tab-stop style:type="left" style:position="2in"/>
          <style:tab-stop style:type="left" style:position="2.375in"/>
        </style:tab-stops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ableColumn17" style:family="table-column">
      <style:table-column-properties style:column-width="0.493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16" style:family="table">
      <style:table-properties style:width="7.2854in" fo:margin-left="-0.2993in" table:align="left"/>
    </style:style>
    <style:style style:name="TableRow22" style:family="table-row">
      <style:table-row-properties style:min-row-height="0.5062in" style:use-optimal-row-height="false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38" style:family="table-row">
      <style:table-row-properties style:min-row-height="0.2791in" style:use-optimal-row-height="false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ableRow41" style:family="table-row">
      <style:table-row-properties style:min-row-height="0.2715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0" style:parent-style-name="Standard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2" style:parent-style-name="Standard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TableRow53" style:family="table-row">
      <style:table-row-properties style:min-row-height="0.2083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64" style:family="table-row">
      <style:table-row-properties style:min-row-height="0.094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75" style:family="table-row">
      <style:table-row-properties style:min-row-height="0.098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86" style:family="table-row">
      <style:table-row-properties style:min-row-height="0.2006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9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9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9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106" style:family="table-row">
      <style:table-row-properties style:min-row-height="0.4166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T114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5" style:family="table-row">
      <style:table-row-properties style:min-row-height="0.2083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29" style:family="table-row">
      <style:table-row-properties style:min-row-height="0.208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asian="Times New Roman" fo:language="pl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language="pl" style:language-asian="pl" style:country-asian="PL"/>
    </style:style>
    <style:style style:name="T1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48" style:family="table-row">
      <style:table-row-properties style:min-row-height="0.2083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59" style:family="table-row">
      <style:table-row-properties style:min-row-height="0.2083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fo:text-align="justify" fo:line-height="115%"/>
    </style:style>
    <style:style style:name="T1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7" style:parent-style-name="Domyślnaczcionkaakapitu" style:family="text"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</style:style>
    <style:style style:name="T1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89" style:family="table-row">
      <style:table-row-properties style:min-row-height="0.2083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00" style:family="table-row">
      <style:table-row-properties style:min-row-height="0.208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11" style:family="table-row">
      <style:table-row-properties style:min-row-height="0.2083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22" style:family="table-row">
      <style:table-row-properties style:min-row-height="0.2083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44" style:family="table-row">
      <style:table-row-properties style:min-row-height="0.2083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6" style:family="table-row">
      <style:table-row-properties style:min-row-height="0.2083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77" style:family="table-row">
      <style:table-row-properties style:min-row-height="0.2083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88" style:family="table-row">
      <style:table-row-properties style:min-row-height="0.2083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99" style:family="table-row">
      <style:table-row-properties style:min-row-height="0.2083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1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11" style:family="table-row">
      <style:table-row-properties style:min-row-height="0.2083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2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23" style:family="table-row">
      <style:table-row-properties style:min-row-height="0.2083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3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35" style:family="table-row">
      <style:table-row-properties style:min-row-height="0.2083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4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47" style:family="table-row">
      <style:table-row-properties style:min-row-height="0.2083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58" style:family="table-row">
      <style:table-row-properties style:min-row-height="0.2083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61" style:family="table-row">
      <style:table-row-properties style:min-row-height="0.2083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6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72" style:family="table-row">
      <style:table-row-properties style:min-row-height="0.2083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83" style:family="table-row">
      <style:table-row-properties style:min-row-height="0.2083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38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38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39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9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9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9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0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0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0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403" style:family="table-row">
      <style:table-row-properties style:min-row-height="0.2083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19" style:family="table-row">
      <style:table-row-properties style:min-row-height="0.2083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422" style:family="table-row">
      <style:table-row-properties style:min-row-height="0.2083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9" style:parent-style-name="Domyślnaczcionkaakapitu" style:family="text">
      <style:text-properties style:font-name="Times New Roman" style:font-name-asian="Times New Roman" fo:font-size="11pt" style:font-size-asian="11pt" style:font-size-complex="11pt" fo:language="pl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fo:font-size="11pt" style:font-size-asian="11pt" style:font-size-complex="11pt" fo:language="pl" style:language-asian="pl" style:country-asian="PL"/>
    </style:style>
    <style:style style:name="T4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39" style:family="table-row">
      <style:table-row-properties style:min-row-height="0.2083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5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51" style:family="table-row">
      <style:table-row-properties style:min-row-height="0.2083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5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6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63" style:family="table-row">
      <style:table-row-properties style:min-row-height="0.2083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7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7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75" style:family="table-row">
      <style:table-row-properties style:min-row-height="0.2083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8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86" style:family="table-row">
      <style:table-row-properties style:min-row-height="0.2083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9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97" style:family="table-row">
      <style:table-row-properties style:min-row-height="0.2083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0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508" style:family="table-row">
      <style:table-row-properties style:min-row-height="0.2083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519" style:family="table-row">
      <style:table-row-properties style:min-row-height="0.2083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2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530" style:family="table-row">
      <style:table-row-properties style:min-row-height="0.2083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3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4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542" style:family="table-row">
      <style:table-row-properties style:min-row-height="0.2083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5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5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554" style:family="table-row">
      <style:table-row-properties style:min-row-height="0.1569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5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58" style:family="table-row">
      <style:table-row-properties style:min-row-height="0.3847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62" style:parent-style-name="FontStyle15" style:family="text">
      <style:text-properties fo:font-weight="bold" style:font-weight-asian="bold" fo:color="#0000FF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69" style:family="table-row">
      <style:table-row-properties style:min-row-height="0.3847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ar" style:country-asian="SA" style:language-complex="ar" style:country-complex="SA"/>
    </style:style>
    <style:style style:name="P574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ar" style:country-asian="SA" style:language-complex="ar" style:country-complex="SA"/>
    </style:style>
    <style:style style:name="P575" style:parent-style-name="Normalny" style:list-style-name="LFO1" style:family="paragraph">
      <style:paragraph-properties style:text-autospace="none" style:vertical-align="auto">
        <style:tab-stops>
          <style:tab-stop style:type="left" style:position="0.1458in"/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ar" style:country-asian="SA" style:language-complex="ar" style:country-complex="SA" fo:hyphenate="true"/>
    </style:style>
    <style:style style:name="P576" style:parent-style-name="Normalny" style:list-style-name="LFO1" style:family="paragraph">
      <style:paragraph-properties style:text-autospace="none" style:vertical-align="auto">
        <style:tab-stops>
          <style:tab-stop style:type="left" style:position="0.1458in"/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ar" style:country-asian="SA" style:language-complex="ar" style:country-complex="SA" fo:hyphenate="true"/>
    </style:style>
    <style:style style:name="T57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84" style:parent-style-name="Normalny1" style:family="paragraph">
      <style:paragraph-properties fo:widows="0" fo:orphans="0"/>
      <style:text-properties fo:font-size="11pt" style:font-size-asian="11pt" style:font-size-complex="11pt"/>
    </style:style>
    <style:style style:name="P585" style:parent-style-name="Normalny1" style:family="paragraph">
      <style:paragraph-properties fo:widows="0" fo:orphans="0"/>
      <style:text-properties fo:font-size="11pt" style:font-size-asian="11pt" style:font-size-complex="11pt"/>
    </style:style>
    <style:style style:name="P586" style:parent-style-name="Normalny1" style:family="paragraph">
      <style:paragraph-properties fo:widows="0" fo:orphans="0"/>
      <style:text-properties fo:font-size="11pt" style:font-size-asian="11pt" style:font-size-complex="11pt"/>
    </style:style>
    <style:style style:name="P587" style:parent-style-name="Normalny1" style:family="paragraph">
      <style:paragraph-properties fo:widows="0" fo:orphans="0"/>
    </style:style>
    <style:style style:name="T588" style:parent-style-name="Domyślnaczcionkaakapitu" style:family="text">
      <style:text-properties fo:font-size="11pt" style:font-size-asian="11pt" style:font-size-complex="11pt"/>
    </style:style>
    <style:style style:name="T589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4">DZPZ/333/37PN/2020 <text:s text:c="108"/>Załącznik nr<text:s/>8<text:s/>do SIWZ</text:p>
      <text:p text:style-name="P5"/>
      <text:p text:style-name="P6"/>
      <text:p text:style-name="P7">Formularz parametrów wymaganych i ocenianych dla części nr<text:s/>3</text:p>
      <text:p text:style-name="P8"/>
      <text:p text:style-name="P9"><text:span text:style-name="T10">Kardiomonitor przewoźny szt. 2</text:span></text:p>
      <text:p text:style-name="P11"/>
      <text:p text:style-name="P12">Model: ……………………………………………………………………………</text:p>
      <text:p text:style-name="P13">Producent: ……………………………………………………………………….</text:p>
      <text:p text:style-name="P14"><text:span text:style-name="T15">Rok Produkcji: ………………………………………………………………….</text:span></text:p>
      <text:p text:style-name="Standard"/>
      <text:p text:style-name="Standard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Lp.</text:span></text:p>
          </table:table-cell>
          <table:table-cell table:style-name="TableCell26">
            <text:p text:style-name="P27"><text:span text:style-name="T28">Opis parametru</text:span></text:p>
          </table:table-cell>
          <table:table-cell table:style-name="TableCell29">
            <text:p text:style-name="P30">Spełnienie parametrów TAK/NIE</text:p>
          </table:table-cell>
          <table:table-cell table:style-name="TableCell31">
            <text:p text:style-name="P32"><text:span text:style-name="T33">Parametr oferowany*)</text:span></text:p>
          </table:table-cell>
          <table:table-cell table:style-name="TableCell34">
            <text:p text:style-name="P35"><text:span text:style-name="T36">Parametr oceniany -<text:s/></text:span><text:span text:style-name="T37">punktacja</text:span></text:p>
          </table:table-cell>
        </table:table-row>
        <table:table-row table:style-name="TableRow38">
          <table:table-cell table:style-name="TableCell39" table:number-columns-spanned="5">
            <text:p text:style-name="P40">MONITOR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Urządzenie fabrycznie nowe, nie starsze niż 2020</text:p>
          </table:table-cell>
          <table:table-cell table:style-name="TableCell46">
            <text:p text:style-name="P47"><text:span text:style-name="T48">Tak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Kolorowy ekran <text:s/>o dużym kącie widzenia (powyżej 160ͦ) o przekątnej minimum 15 cali<text:s/></text:p>
          </table:table-cell>
          <table:table-cell table:style-name="TableCell58">
            <text:p text:style-name="P59">Tak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Min. 6 krzywych dynamicznych wyświetlanych jednocześnie na ekranie</text:p>
          </table:table-cell>
          <table:table-cell table:style-name="TableCell69">
            <text:p text:style-name="P70">Tak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Zasilanie sieciowe dostosowane do 230V/50 Hz. Wewnętrzny akumulator, wymienialny przez użytkownika, pozwalający na min. 60 minut pracy w konfiguracji EKG, NIBP, SpO2.<text:tab/></text:p>
          </table:table-cell>
          <table:table-cell table:style-name="TableCell80">
            <text:p text:style-name="P81">Tak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Wyposażenie złącza wejścia/wyjścia:</text:p>
            <text:p text:style-name="P91">a) wyjście sygnału DVI do<text:s/>podłączenia ekranu kopiującego,</text:p>
            <text:p text:style-name="P92">b) co najmniej 3 gniazda USB do podłączenia klawiatury, myszki komp., skanera kodów paskowych</text:p>
            <text:p text:style-name="P93">c) gniazdo do podłączenia z siecią monitorowania</text:p>
          </table:table-cell>
          <table:table-cell table:style-name="TableCell94">
            <text:p text:style-name="P95">Parametr oceniany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>c) Tak – 5 pkt</text:p>
            <text:p text:style-name="P105"><text:s text:c="4"/>Nie – 1 pkt</text:p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Normalny"><text:span text:style-name="T110">Monitor<text:s/></text:span><text:span text:style-name="T111">wyposażony w moduł transportowy z podglądem monitorowanych parametrów (z monitorowaniem co najmniej EKG, NIBP, SpO2, Temp, IBP - opis poszczególnych parametrów poniżej) podczas transportu pacjenta, będący jednocześnie modułem pomiarowym monitora pacjenta p</text:span><text:span text:style-name="T112">o włożeniu do miejsca parkingowego jednostki głównej. Ekran monitora transportowego minimum 3,5”. Ciężar monitora nie więcej niż 1,5 kg. Czas pracy na zasilaniu akumulatorowym co najmniej<text:s/></text:span><text:span text:style-name="T113">3,5<text:s/></text:span><text:span text:style-name="T114">6</text:span><text:span text:style-name="T115"><text:s/>h. Własna wewnętrzna pamięć monitora transportowego pozwalając</text:span><text:span text:style-name="T116">a na zapamiętywanie co najmniej 24 godzin trendów monitorowanych parametrów. Monitor odporny na kurz i zalanie wodą - stopień ochrony co najmniej IP32. Monitor wyposażony w uchwyt do przenoszenia.<text:s/></text:span><text:span text:style-name="T117"><text:tab/></text:span></text:p>
          </table:table-cell>
          <table:table-cell table:style-name="TableCell118">
            <text:p text:style-name="P119">Tak<text:s/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/>
          </table:table-cell>
        </table:table-row>
        <text:soft-page-break/>
        <table:table-row table:style-name="TableRow125">
          <table:table-cell table:style-name="TableCell126" table:number-columns-spanned="5">
            <text:p text:style-name="P127"><text:span text:style-name="T128">Mierzone parametry w monitorz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Standard"><text:span text:style-name="T133">EKG -<text:s/></text:span><text:span text:style-name="T134">pomiar częstości akcji serca. Zakres min. 30-300/min. Ustawianie prędkości przesuwu krzywej EKG do wyboru co najmniej: 6.25; 12.5; 25; 50 mm/s. Ustawianie wzmocnienia krzywej EKG do wyboru co najmniej: x0.125; x0.25; x0.5; x1; x2; x4<text:s/></text:span><text:span text:style-name="T135">lub<text:s/></text:span><text:span text:style-name="T136">x0.25; x0.5; x1; x</text:span><text:span text:style-name="T137">2; x4</text:span><text:span text:style-name="T138">;<text:s/></text:span><text:span text:style-name="T139">auto</text:span><text:span text:style-name="T140">. <text:s text:c="2"/>W komplecie z monitorem przewód EKG z kompletem 5 końcówek<text:s/></text:span><text:span text:style-name="T141"><text:tab/></text:span></text:p>
          </table:table-cell>
          <table:table-cell table:style-name="TableCell142">
            <text:p text:style-name="P143">Tak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>Analiza odcinka ST- jednoczesny pomiar odchylenia odcinka ST we wszystkich odprowadzeniach w zakresie co najmniej od -2,0 do +2,0 mV</text:p>
          </table:table-cell>
          <table:table-cell table:style-name="TableCell153">
            <text:p text:style-name="P154">Tak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<text:span text:style-name="T164">Analiza zmian odcinka QT<text:s/></text:span><text:span text:style-name="T165">oraz obliczanie wartości QTc<text:s/></text:span><text:span text:style-name="T166">dopuszcza się<text:s/></text:span><text:span text:style-name="T167">bez ciągłego monitorowania<text:s/></text:span><text:span text:style-name="T168"><text:line-break/></text:span><text:span text:style-name="T169">i wyświetlania wartości <text:s/>odcinka QT/QTc na ekranie kardiomonitora lecz z możliwością pomiaru HRV</text:span></text:p>
          </table:table-cell>
          <table:table-cell table:style-name="TableCell170">
            <text:p text:style-name="P171"><text:span text:style-name="T172">Tak,<text:s/></text:span><text:span text:style-name="T173">podać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>Pomiar częstości oddechu metodą impedancyjną. Zakres pomiarowy częstości oddechu co najmniej od 5 do 100 R/min. Możliwość wyboru odprowadzeń do monitorowania respiracji. Wybór prędkości przesuwu krzywych co najmniej: 3; 6.25; 12.5; 25 mm/s<text:tab/></text:p>
          </table:table-cell>
          <table:table-cell table:style-name="TableCell183">
            <text:p text:style-name="P184">Tak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Saturacja. Zakres pomiarowy SpO2 0-100%. Zakres pomiarowy częstości<text:s/>pulsu co najmniej 30-300 P/min. Jednoczesne wyświetlanie krzywej pletzymograficznej oraz wartości % saturacji i częstości pulsu. Alarm desaturacji. W komplecie z monitorem przewód interfejsowy oraz <text:s/>2 wielorazowe czujniki SpO2 typu klips na palec</text:p>
          </table:table-cell>
          <table:table-cell table:style-name="TableCell194">
            <text:p text:style-name="P195">Tak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2</text:p>
          </table:table-cell>
          <table:table-cell table:style-name="TableCell203">
            <text:p text:style-name="P204">Nieinwazyjny pomiar ciśnienia metodą oscylometryczną. Pomiar ręczny, automatyczny i ciągły (powtarzające się pomiary w okresie co najmniej 4 min.). Pomiar automatyczny z regulowanym interwałem co najmniej 1-480 minut. Prezentacja wartości:<text:s/>skurczowej, rozkurczowej oraz średniej. Funkcja stazy. Funkcja wstępnego ustawiania ciśnienia pompowania mankietu. Pomiar częstości pulsu wraz z nieinwazyjnym ciśnieniem co najmniej w zakresie od 30 do 300 P/min. W komplecie z monitorem przewód oraz mankiety mały, średni i duży dla dorosłych oraz mankiet dla osób otyłych</text:p>
          </table:table-cell>
          <table:table-cell table:style-name="TableCell205">
            <text:p text:style-name="P206">Tak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3</text:p>
          </table:table-cell>
          <table:table-cell table:style-name="TableCell214">
            <text:p text:style-name="P215">Pomiar temperatury, min 1 tor pomiarowy.<text:s/><text:tab/>W komplecie powierzchniowy oraz przełykowy czujnik temperatury dla dorosłych (wielorazowy)</text:p>
          </table:table-cell>
          <table:table-cell table:style-name="TableCell216">
            <text:p text:style-name="P217">Tak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4</text:p>
          </table:table-cell>
          <table:table-cell table:style-name="TableCell225">
            <text:p text:style-name="Standard"><text:span text:style-name="T226">Pomiar inwazyjnego<text:s/></text:span><text:span text:style-name="T227">ciśnienia. (min. 2 tory w każdym monitorze) Wyświetlanie wartości skurczowych, rozkurczowych i średnich. Zakres pomiarowy inwazyjnego ciśnienia co najmniej od -</text:span><text:span text:style-name="T228">20</text:span><text:span text:style-name="T229">/50<text:s/></text:span><text:span text:style-name="T230">do +</text:span><text:span text:style-name="T231">300/</text:span><text:span text:style-name="T232">350<text:s/></text:span><text:span text:style-name="T233">mmHg. Pomiar częstości pulsu wraz z inwazyjnym ciśnieniem co najmniej w zakres</text:span><text:span text:style-name="T234">ie do 30 do 300 P/min. W komplecie z monitorem: dwa przewody połączeniowe do przetworników ciśnienia kompatybilne z<text:s/></text:span><text:soft-page-break/><text:span text:style-name="T235">przetwornikami posiadanymi przez zamawiającego</text:span><text:span text:style-name="T236"><text:tab/></text:span><text:span text:style-name="T237"><text:tab/></text:span></text:p>
          </table:table-cell>
          <table:table-cell table:style-name="TableCell238">
            <text:p text:style-name="P239">Tak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Pomiar kapnografii w strumieniu bocznym. Zakres pomiarowy stężenia CO2 od<text:s/>0-90 mmHg. Zakres pomiarowy częstości oddechu co najmniej od 4 do 120 R/min., funkcja kreślenia krzywej, pomiar stężenia wdechowego CO2 z wyświetlaniem jej wartości.</text:p>
          </table:table-cell>
          <table:table-cell table:style-name="TableCell249">
            <text:p text:style-name="P250">Tak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6</text:p>
          </table:table-cell>
          <table:table-cell table:style-name="TableCell258">
            <text:p text:style-name="P259">Pomiar przewodnictwa w złączu nerwowo mięśniowym z możliwością stymulacji w celu<text:s/>identyfikacji obwodowych struktur nerwowych (zamawiający dopuszcza oddzielne urządzenie) <text:s/>W komplecie 10 zestawów elektrod pomiarowych.</text:p>
          </table:table-cell>
          <table:table-cell table:style-name="TableCell260">
            <text:p text:style-name="P261">Tak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7</text:p>
          </table:table-cell>
          <table:table-cell table:style-name="TableCell269">
            <text:p text:style-name="P270">Pomiar głębokości znieczulenia (BIS lub Entropia; zamawiający może dopuścić inna metodę po<text:s/>przedstawieniu danych technicznych i literaturowych). W komplecie 10 zestawów elektrod pomiarowych.</text:p>
          </table:table-cell>
          <table:table-cell table:style-name="TableCell271">
            <text:p text:style-name="P272">Tak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8</text:p>
          </table:table-cell>
          <table:table-cell table:style-name="TableCell280">
            <text:p text:style-name="P281">Alarmy: ustawianie granic alarmowych przez użytkownika oraz funkcja automatycznego ustawiania granic alarmowych na podstawie bieżących<text:s/>wartości parametrów. Ustawianie głośności alarmowania</text:p>
          </table:table-cell>
          <table:table-cell table:style-name="TableCell282">
            <text:p text:style-name="P283">Tak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9</text:p>
          </table:table-cell>
          <table:table-cell table:style-name="TableCell291">
            <text:p text:style-name="P292">Przynajmniej 24- godzinne trendy wszystkich mierzonych parametrów, w postaci tabel i wykresów z rozdzielczością przynajmniej 1 minuty.<text:tab/></text:p>
          </table:table-cell>
          <table:table-cell table:style-name="TableCell293">
            <text:p text:style-name="P294">Tak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0</text:p>
          </table:table-cell>
          <table:table-cell table:style-name="TableCell302">
            <text:p text:style-name="P303">Zapamiętywanie krzywych<text:s/>dynamicznych w czasie rzeczywistym (funkcja full dislosure) - pamięć min. 24 godzin<text:tab/><text:tab/></text:p>
          </table:table-cell>
          <table:table-cell table:style-name="TableCell304">
            <text:p text:style-name="P305">Parametr oceniany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Tak – 5 pkt</text:p>
            <text:p text:style-name="P310">Nie – 1 pkt</text:p>
          </table:table-cell>
        </table:table-row>
        <table:table-row table:style-name="TableRow311">
          <table:table-cell table:style-name="TableCell312">
            <text:p text:style-name="P313">21</text:p>
          </table:table-cell>
          <table:table-cell table:style-name="TableCell314">
            <text:p text:style-name="P315">Zapamiętywanie co najmniej 500 zdarzeń alarmowych (krzywe i odpowiadające im wartości parametrów)<text:tab/><text:tab/></text:p>
          </table:table-cell>
          <table:table-cell table:style-name="TableCell316">
            <text:p text:style-name="P317">Parametr<text:s/>oceniany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Tak – 5 pkt</text:p>
            <text:p text:style-name="P322">Nie – 1 pkt</text:p>
          </table:table-cell>
        </table:table-row>
        <table:table-row table:style-name="TableRow323">
          <table:table-cell table:style-name="TableCell324">
            <text:p text:style-name="P325">22</text:p>
          </table:table-cell>
          <table:table-cell table:style-name="TableCell326">
            <text:p text:style-name="P327">Monitor przystosowany do pracy w sieci</text:p>
          </table:table-cell>
          <table:table-cell table:style-name="TableCell328">
            <text:p text:style-name="P329">Parametr oceniany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Tak – 5 pkt</text:p>
            <text:p text:style-name="P334">Nie – 1 pkt</text:p>
          </table:table-cell>
        </table:table-row>
        <table:table-row table:style-name="TableRow335">
          <table:table-cell table:style-name="TableCell336">
            <text:p text:style-name="P337">23</text:p>
          </table:table-cell>
          <table:table-cell table:style-name="TableCell338">
            <text:p text:style-name="P339">Możliwość podłączenia do monitora, bez pośrednictwa centrali, sieciowej drukarki laserowej i wykonywania wydruków na<text:s/>standardowym papierze formatu A4: krzywych dynamicznych oraz trendów graficznych i tabelarycznych<text:s/><text:tab/></text:p>
          </table:table-cell>
          <table:table-cell table:style-name="TableCell340">
            <text:p text:style-name="P341">Parametr oceniany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Tak – 5 pkt</text:p>
            <text:p text:style-name="P346">Nie – 1 pkt</text:p>
          </table:table-cell>
        </table:table-row>
        <table:table-row table:style-name="TableRow347">
          <table:table-cell table:style-name="TableCell348">
            <text:p text:style-name="P349">24</text:p>
          </table:table-cell>
          <table:table-cell table:style-name="TableCell350">
            <text:p text:style-name="P351">Funkcja „standby”, pozwalająca na wstrzymanie monitorowania pacjenta, związane np. z czasowym<text:s/>odłączeniem go od monitora, bez konieczności wyłączania monitora i na szybkie ponowne uruchomienie monitorowania<text:tab/></text:p>
          </table:table-cell>
          <table:table-cell table:style-name="TableCell352">
            <text:p text:style-name="P353">Tak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5">
            <text:p text:style-name="P360">MONITOR 2 - prosty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25</text:p>
          </table:table-cell>
          <table:table-cell table:style-name="TableCell364">
            <text:p text:style-name="P365">Kolorowy ekran <text:s/>o dużym kącie widzenia (powyżej 160ͦ) o przekątnej minimum 15 cali<text:s/></text:p>
          </table:table-cell>
          <table:table-cell table:style-name="TableCell366">
            <text:p text:style-name="P367">Tak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6</text:p>
          </table:table-cell>
          <table:table-cell table:style-name="TableCell375">
            <text:p text:style-name="P376">Zasilanie<text:s/>sieciowe dostosowane do 230V/50 Hz. Wewnętrzny akumulator, wymienialny przez użytkownika, pozwalający na min. 60 minut pracy w konfiguracji EKG, NIBP, SpO2.<text:tab/></text:p>
          </table:table-cell>
          <table:table-cell table:style-name="TableCell377">
            <text:p text:style-name="P378">Tak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7</text:p>
          </table:table-cell>
          <table:table-cell table:style-name="TableCell386">
            <text:p text:style-name="P387">Wyposażenie złącza wejścia/wyjścia:</text:p>
            <text:p text:style-name="P388">a) wyjście sygnału DVI do podłączenia ekranu<text:s/>kopiującego,</text:p>
            <text:soft-page-break/>
            <text:p text:style-name="P389">b) co najmniej 1 gniazd USB do podłączenia klawiatury, myszki komp., skanera kodów paskowych<text:s/></text:p>
            <text:p text:style-name="P390">c)gniazdo do podłączenia z siecią monitorowania</text:p>
          </table:table-cell>
          <table:table-cell table:style-name="TableCell391">
            <text:p text:style-name="P392">Parametr oceniany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  <text:p text:style-name="P397"/>
            <text:p text:style-name="P398"/>
            <text:soft-page-break/>
            <text:p text:style-name="P399">b) Tak – 5 pkt</text:p>
            <text:p text:style-name="P400"><text:s text:c="5"/>Nie – 1 pkt</text:p>
            <text:p text:style-name="P401">c) Tak – 5 pkt</text:p>
            <text:p text:style-name="P402"><text:s text:c="5"/>Nie – 1 pkt</text:p>
          </table:table-cell>
        </table:table-row>
        <text:soft-page-break/>
        <table:table-row table:style-name="TableRow403">
          <table:table-cell table:style-name="TableCell404">
            <text:p text:style-name="P405">28</text:p>
          </table:table-cell>
          <table:table-cell table:style-name="TableCell406">
            <text:p text:style-name="Standard"><text:span text:style-name="T407">Monitor wyposażony w moduł transportowy z podglądem monitorowanych parametrów (z monitorowaniem co najmniej EKG, NIBP, SpO2, opis poszczególnych parametrów poniżej) podczas transportu pacjenta, będący jednocześnie modułem pomiarowym monitora pacjenta po wł</text:span><text:span text:style-name="T408">ożeniu do miejsca parkingowego jednostki głównej. Ekran monitora transportowego minimum 3,5”. Ciężar monitora nie więcej niż 1,5 kg. Czas pracy na zasilaniu akumulatorowym co najmniej<text:s/></text:span><text:span text:style-name="T409">3,5<text:s/></text:span><text:span text:style-name="T410">h. Własna wewnętrzna pamięć monitora transportowego pozwalająca na</text:span><text:span text:style-name="T411"><text:s/>zapamiętywanie co najmniej 24 godzin trendów monitorowanych parametrów. Monitor odporny na kurz i zalanie wodą - stopień ochrony co najmniej IP32. Monitor wyposażony w uchwyt do przenoszenia.<text:s/></text:span><text:span text:style-name="T412"><text:tab/></text:span></text:p>
          </table:table-cell>
          <table:table-cell table:style-name="TableCell413">
            <text:p text:style-name="P414">Tak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5">
            <text:p text:style-name="P421">Mierzone parametry w monitorze:</text:p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29</text:p>
          </table:table-cell>
          <table:table-cell table:style-name="TableCell425">
            <text:p text:style-name="Standard"><text:span text:style-name="T426">EKG - pomiar<text:s/></text:span><text:span text:style-name="T427">częstości akcji serca. Zakres min. 30-300/min. Ustawianie prędkości przesuwu krzywej EKG do wyboru co najmniej: 6.25; 12.5; 25; 50 mm/s. Ustawianie wzmocnienia krzywej EKG do wyboru co najmniej: x0.125; x0.25; x0.5; x1; x2; x4; auto<text:s/></text:span><text:span text:style-name="T428">lub<text:s/></text:span><text:span text:style-name="T429">x0.25; x0.5; x1; x2</text:span><text:span text:style-name="T430">; x4</text:span><text:span text:style-name="T431">. <text:s/></text:span><text:span text:style-name="T432">W komplecie z monitorem przewód EKG z kompletem 5 końcówek<text:s/></text:span></text:p>
          </table:table-cell>
          <table:table-cell table:style-name="TableCell433">
            <text:p text:style-name="P434">Tak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30</text:p>
          </table:table-cell>
          <table:table-cell table:style-name="TableCell442">
            <text:p text:style-name="P443">Analiza odcinka ST- jednoczesny pomiar odchylenia odcinka ST we wszystkich odprowadzeniach w zakresie co najmniej od -2,0 do +2,0 mV<text:tab/></text:p>
          </table:table-cell>
          <table:table-cell table:style-name="TableCell444">
            <text:p text:style-name="P445">Parametr oceniany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Tak – 5 pkt</text:p>
            <text:p text:style-name="P450">Nie – 1 pkt</text:p>
          </table:table-cell>
        </table:table-row>
        <table:table-row table:style-name="TableRow451">
          <table:table-cell table:style-name="TableCell452">
            <text:p text:style-name="P453">31</text:p>
          </table:table-cell>
          <table:table-cell table:style-name="TableCell454">
            <text:p text:style-name="P455">Analiza zmian odcinka QT oraz obliczanie wartości QTc<text:tab/></text:p>
          </table:table-cell>
          <table:table-cell table:style-name="TableCell456">
            <text:p text:style-name="P457">Parametr oceniany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Tak – 5 pkt</text:p>
            <text:p text:style-name="P462">Nie – 1 pkt</text:p>
          </table:table-cell>
        </table:table-row>
        <table:table-row table:style-name="TableRow463">
          <table:table-cell table:style-name="TableCell464">
            <text:p text:style-name="P465">32</text:p>
          </table:table-cell>
          <table:table-cell table:style-name="TableCell466">
            <text:p text:style-name="P467">Pomiar częstości oddechu metodą impedancyjną. Zakres pomiarowy częstości oddechu co najmniej od 5 do 100 R/min. Możliwość wyboru odprowadzeń do<text:s/>monitorowania respiracji. Wybór prędkości przesuwu krzywych co najmniej: 3; 6.25; 12.5; 25 mm/s<text:tab/><text:tab/></text:p>
          </table:table-cell>
          <table:table-cell table:style-name="TableCell468">
            <text:p text:style-name="P469">Parametr oceniany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Tak – 5 pkt</text:p>
            <text:p text:style-name="P474">Nie – 1 pkt</text:p>
          </table:table-cell>
        </table:table-row>
        <table:table-row table:style-name="TableRow475">
          <table:table-cell table:style-name="TableCell476">
            <text:p text:style-name="P477">33</text:p>
          </table:table-cell>
          <table:table-cell table:style-name="TableCell478">
            <text:p text:style-name="P479">Saturacja. Zakres pomiarowy SpO2 0-100%. Zakres pomiarowy częstości pulsu co najmniej 30-300 P/min.<text:s/>Jednoczesne wyświetlanie krzywej pletzymograficznej oraz wartości % saturacji, częstości pulsu. Alarm desaturacji. W komplecie z monitorem przewód interfejsowy oraz <text:s/>2 wielorazowe czujniki SpO2 typu klips na palec<text:tab/></text:p>
          </table:table-cell>
          <table:table-cell table:style-name="TableCell480">
            <text:p text:style-name="P481">Tak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34</text:p>
          </table:table-cell>
          <table:table-cell table:style-name="TableCell489">
            <text:p text:style-name="P490">Nieinwazyjny pomiar<text:s/>ciśnienia metodą oscylometryczną. Pomiar ręczny, automatyczny i ciągły (powtarzające się pomiary w okresie co najmniej 4 min. Prezentacja wartości: skurczowej, rozkurczowej oraz średniej. Funkcja stazy. W komplecie z monitorem przewód oraz mankiety mały, średni i duży dla dorosłych oraz mankiet dla osób otyłych</text:p>
          </table:table-cell>
          <table:table-cell table:style-name="TableCell491">
            <text:p text:style-name="P492">Tak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ext:soft-page-break/>
        <table:table-row table:style-name="TableRow497">
          <table:table-cell table:style-name="TableCell498">
            <text:p text:style-name="P499">35</text:p>
          </table:table-cell>
          <table:table-cell table:style-name="TableCell500">
            <text:p text:style-name="P501">Pomiar temperatury, min 1 tor pomiarowy.<text:s/><text:tab/>W komplecie powierzchniowy oraz przełykowy czujnik temperatury dla dorosłych (wielorazowy)</text:p>
          </table:table-cell>
          <table:table-cell table:style-name="TableCell502">
            <text:p text:style-name="P503">Tak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36</text:p>
          </table:table-cell>
          <table:table-cell table:style-name="TableCell511">
            <text:p text:style-name="P512">Alarmy: ustawianie granic alarmowych<text:s/>przez użytkownika. Ustawianie głośności alarmowania.</text:p>
          </table:table-cell>
          <table:table-cell table:style-name="TableCell513">
            <text:p text:style-name="P514">Tak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37</text:p>
          </table:table-cell>
          <table:table-cell table:style-name="TableCell522">
            <text:p text:style-name="P523">Przynajmniej 24- godzinne trendy wszystkich mierzonych parametrów,<text:s/></text:p>
          </table:table-cell>
          <table:table-cell table:style-name="TableCell524">
            <text:p text:style-name="P525">Tak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38</text:p>
          </table:table-cell>
          <table:table-cell table:style-name="TableCell533">
            <text:p text:style-name="P534">Zapamiętywanie co najmniej 500 zdarzeń alarmowych (krzywe i odpowiadające im wartości parametrów)<text:tab/></text:p>
          </table:table-cell>
          <table:table-cell table:style-name="TableCell535">
            <text:p text:style-name="P536">Parametr<text:s/>oceniany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Tak – 5 pkt</text:p>
            <text:p text:style-name="P541">Nie – 1 pkt</text:p>
          </table:table-cell>
        </table:table-row>
        <table:table-row table:style-name="TableRow542">
          <table:table-cell table:style-name="TableCell543">
            <text:p text:style-name="P544">39</text:p>
          </table:table-cell>
          <table:table-cell table:style-name="TableCell545">
            <text:p text:style-name="P546">Monitor przystosowany do pracy w sieci<text:tab/></text:p>
          </table:table-cell>
          <table:table-cell table:style-name="TableCell547">
            <text:p text:style-name="P548">Parametr oceniany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Tak – 5 pkt</text:p>
            <text:p text:style-name="P553">Nie – 1 pkt</text:p>
          </table:table-cell>
        </table:table-row>
        <table:table-row table:style-name="TableRow554">
          <table:table-cell table:style-name="TableCell555" table:number-columns-spanned="5">
            <text:p text:style-name="P556"/>
            <text:p text:style-name="P557">Warunki gwarancji</text:p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40</text:p>
          </table:table-cell>
          <table:table-cell table:style-name="TableCell561">
            <text:p text:style-name="Standard"><text:span text:style-name="FontStyle15">Wymagana gwarancja –<text:s/></text:span><text:span text:style-name="T562">24 miesiące<text:s/></text:span><text:span text:style-name="FontStyle15">- zgodnie z warunkami określonymi w projekcie umowy</text:span></text:p>
          </table:table-cell>
          <table:table-cell table:style-name="TableCell563">
            <text:p text:style-name="P564">Tak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41</text:p>
          </table:table-cell>
          <table:table-cell table:style-name="TableCell572">
            <text:p text:style-name="P573">Do<text:s/>każdego urządzenia powinny być załączone</text:p>
            <text:p text:style-name="P574">następujące dokumenty:</text:p>
            <text:list text:style-name="LFO1" text:continue-numbering="true">
              <text:list-item>
                <text:p text:style-name="P575">Instrukcja w języku polskim</text:p>
              </text:list-item>
              <text:list-item>
                <text:p text:style-name="P576">Wykaz dostawców części zamiennych i materiałów eksploatacyjnych - Dokument o którym mowa w Ustawie o wyrobach medycznych z dnia 20 maja 2010 r., Art. 90, ust. 3</text:p>
              </text:list-item>
            </text:list>
            <text:p text:style-name="Standard"><text:span text:style-name="T577">Wykaz podmiotów obsługi serwisowej - Dokument o którym mowa w Ustawie o wyrobach medycznych z dnia 20 maja 2010 r., Art. 90, ust. ust. 4</text:span></text:p>
          </table:table-cell>
          <table:table-cell table:style-name="TableCell578">
            <text:p text:style-name="P579">Tak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><text:bookmark-start text:name="_Hlk45192544"/>*)podać w przypadku innego, dopuszczonego rozwiązania/parametru oraz w przypadku parametru ocenianego.</text:p>
      <text:p text:style-name="P585"/>
      <text:p text:style-name="P586"/>
      <text:p text:style-name="P587"><text:span text:style-name="T588"><text:s text:c="7"/></text:span><text:span text:style-name="T589"><text:s text:c="82"/>Data i podpis ………………………………</text:span></text:p>
      <text:p text:style-name="Standard"><text:bookmark-end text:name="_Hlk451925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FontStyle15" style:display-name="Font Style15" style:family="text">
      <style:text-properties style:font-name="Times New Roman" style:font-name-complex="Times New Roman" fo:color="#000000" fo:font-size="11pt" style:font-size-asian="11pt" style:font-size-complex="11pt"/>
    </style:style>
    <style:style style:name="Normalny1" style:display-name="Normalny1" style:family="paragraph">
      <style:paragraph-properties style:vertical-align="auto"/>
      <style:text-properties style:font-name="Times New Roman" style:font-name-asian="Arial Unicode MS" style:font-name-complex="Arial Unicode MS" fo:color="#000000" fo:language="de" fo:country="DE" fo:hyphenate="true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Calibri" fo:color="#000000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text:number-lines="false" fo:text-align="center" style:vertical-align="auto">
        <style:tab-stops>
          <style:tab-stop style:type="center" style:position="3.2659in"/>
          <style:tab-stop style:type="right" style:position="6.5319in"/>
        </style:tab-stops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30417in" svg:height="0.60903in" style:rel-width="scale" style:rel-height="scale"><draw:image xlink:href="media/image1.jpeg" xlink:type="simple" xlink:show="embed" xlink:actuate="onLoad"/><svg:title/><svg:desc>http://rpo.warmia.mazury.pl/zdjecia/strona/Oznaczenia_2018/EFRR_-_poziom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isława Masłowska</meta:initial-creator>
    <dc:creator>Stanisława Masłowska</dc:creator>
    <meta:creation-date>2020-08-05T10:25:00Z</meta:creation-date>
    <dc:date>2020-09-18T08:20:00Z</dc:date>
    <meta:template xlink:href="Normal.dotm" xlink:type="simple"/>
    <meta:editing-cycles>3</meta:editing-cycles>
    <meta:editing-duration>PT120S</meta:editing-duration>
    <meta:document-statistic meta:page-count="5" meta:paragraph-count="21" meta:word-count="1503" meta:character-count="10501" meta:row-count="75" meta:non-whitespace-character-count="9019"/>
  </office:meta>
</office:document-meta>
</file>