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Cambria" svg:font-family="Cambria"/>
    <style:font-face style:name="Arial3" svg:font-family="Arial3"/>
    <style:font-face style:name="Arial" svg:font-family="Arial"/>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6pt" style:font-size-asian="16pt" style:font-size-complex="16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6" style:family="table-cell" style:parent-style-name="Excel_32_Built-in_32_Normal"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FFFFF"/>
      <style:text-properties style:font-name="Times New Roman2" style:font-name-asian="Times New Roman2" style:font-name-complex="Times New Roman2"/>
    </style:style>
    <style:style style:name="ce11" style:family="table-cell" style:parent-style-name="Default" style:data-style-name="N13">
      <style:table-cell-properties fo:border="thin solid #000000" style:vertical-align="middle" fo:wrap-option="wrap" style:repeat-content="false"/>
      <style:paragraph-properties fo:text-align="center"/>
      <style:text-properties style:font-name="Arial3" style:font-name-asian="Arial3" style:font-name-complex="Arial3" fo:font-size="6pt" style:font-size-asian="6pt" style:font-size-complex="6pt"/>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37">
      <style:table-cell-properties fo:border="thin solid #000000" style:vertical-align="middle" fo:wrap-option="wrap" style:repeat-content="false"/>
      <style:paragraph-properties fo:text-align="end" fo:margin-right="0cm"/>
    </style:style>
    <style:style style:name="ce1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15" style:family="table-cell" style:parent-style-name="Default" style:data-style-name="N0">
      <style:table-cell-properties fo:border="thin solid #000000"/>
    </style:style>
    <style:style style:name="ce16"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7"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weight="bold" style:font-weight-asian="bold" style:font-weight-complex="bold"/>
    </style:style>
    <style:style style:name="ce1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text-properties style:font-name="Times New Roman2" style:font-name-asian="Times New Roman2" style:font-name-complex="Times New Roman2"/>
    </style:style>
    <style:style style:name="ce20"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6pt" style:font-size-asian="6pt" style:font-size-complex="6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3"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end" fo:margin-right="0cm"/>
    </style:style>
    <style:style style:name="ce24" style:family="table-cell" style:parent-style-name="Default" style:data-style-name="N0">
      <style:table-cell-properties fo:background-color="transparent"/>
    </style:style>
    <style:style style:name="ce25" style:family="table-cell" style:parent-style-name="Default" style:data-style-name="N37">
      <style:table-cell-properties fo:border="thin solid #000000" style:vertical-align="middle" fo:wrap-option="wrap" fo:background-color="#CCFFFF" style:repeat-content="false"/>
      <style:paragraph-properties fo:text-align="end" fo:margin-right="0cm"/>
    </style:style>
    <style:style style:name="ce26" style:family="table-cell" style:parent-style-name="Default" style:data-style-name="N37">
      <style:table-cell-properties fo:border-top="none" fo:border-bottom="thin solid #000000" fo:border-left="none" fo:border-right="thin solid #000000" style:vertical-align="middle" fo:wrap-option="wrap" fo:background-color="#CCFFFF" style:repeat-content="false"/>
      <style:paragraph-properties fo:text-align="end" fo:margin-right="0cm"/>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28" style:family="table-cell" style:parent-style-name="Default" style:data-style-name="N38">
      <style:table-cell-properties fo:border="thin solid #000000" style:vertical-align="middle" fo:wrap-option="wrap" fo:background-color="#00B0F0"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39">
      <style:table-cell-properties fo:border="thin solid #000000" style:vertical-align="middle" fo:wrap-option="wrap" fo:background-color="#00B0F0"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fo:background-color="transparen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7"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end" fo:margin-right="0cm"/>
    </style:style>
    <style:style style:name="ce38" style:family="table-cell" style:parent-style-name="Default" style:data-style-name="N38">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37">
      <style:table-cell-properties fo:border-top="thin solid #000000" fo:border-bottom="thin solid #000000" fo:border-left="none" fo:border-right="thin solid #000000" style:vertical-align="middle" fo:wrap-option="wrap" fo:background-color="#CCFFFF" style:repeat-content="false"/>
      <style:paragraph-properties fo:text-align="end" fo:margin-right="0cm"/>
    </style:style>
    <style:style style:name="ce40" style:family="table-cell" style:parent-style-name="Default" style:data-style-name="N0">
      <style:table-cell-properties fo:background-color="#7F7F7F"/>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46"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3" style:font-name-asian="Arial3" style:font-name-complex="Arial3"/>
    </style:style>
    <style:style style:name="ce49" style:family="table-cell" style:parent-style-name="Default" style:data-style-name="N37">
      <style:table-cell-properties fo:border="thin solid #000000" style:vertical-align="middle" fo:wrap-option="wrap" fo:background-color="#FFFFFF" style:repeat-content="false"/>
      <style:paragraph-properties fo:text-align="end" fo:margin-right="0cm"/>
    </style:style>
    <style:style style:name="ce50"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style>
    <style:style style:name="ce51" style:family="table-cell" style:parent-style-name="Default" style:data-style-name="N0">
      <style:table-cell-properties fo:border="thin solid #000000" style:vertical-align="automatic" fo:wrap-option="wrap" fo:background-color="#FFFFFF"/>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6pt" style:font-size-asian="16pt" style:font-size-complex="16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font-family-generic="swiss"/>
    </style:style>
    <style:style style:name="ce5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3" style:font-name-asian="Arial3" style:font-name-complex="Arial3"/>
    </style:style>
    <style:style style:name="ce55" style:family="table-cell" style:parent-style-name="Default" style:data-style-name="N0">
      <style:table-cell-properties fo:border="thin solid #000000" style:vertical-align="automatic" fo:wrap-option="wrap" fo:background-color="#FFFFFF"/>
      <style:text-properties style:font-name="Arial3" style:font-name-asian="Arial3" style:font-name-complex="Arial3"/>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style>
    <style:style style:name="ce57" style:family="table-cell" style:parent-style-name="Default" style:data-style-name="N0">
      <style:table-cell-properties fo:border="thin solid #000000" style:vertical-align="automatic" fo:wrap-option="wrap"/>
      <style:text-properties style:font-name="Arial3" style:font-name-asian="Arial3" style:font-name-complex="Arial3"/>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3" style:font-name-asian="Arial3" style:font-name-complex="Arial3"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8.46666666666667cm"/>
    </style:style>
    <style:style style:name="co3" style:family="table-column">
      <style:table-column-properties fo:break-before="auto" style:column-width="3.99520833333333cm"/>
    </style:style>
    <style:style style:name="co4" style:family="table-column">
      <style:table-column-properties fo:break-before="auto" style:column-width="1.05833333333333cm"/>
    </style:style>
    <style:style style:name="co5" style:family="table-column">
      <style:table-column-properties fo:break-before="auto" style:column-width="1.666875cm"/>
    </style:style>
    <style:style style:name="co6" style:family="table-column">
      <style:table-column-properties fo:break-before="auto" style:column-width="1.825625cm"/>
    </style:style>
    <style:style style:name="co7" style:family="table-column">
      <style:table-column-properties fo:break-before="auto" style:column-width="2.27541666666667cm"/>
    </style:style>
    <style:style style:name="co8" style:family="table-column">
      <style:table-column-properties fo:break-before="auto" style:column-width="1.69333333333333cm"/>
    </style:style>
    <style:style style:name="co9" style:family="table-column">
      <style:table-column-properties fo:break-before="auto" style:column-width="4.47145833333333cm"/>
    </style:style>
    <style:style style:name="co10" style:family="table-column">
      <style:table-column-properties fo:break-before="auto" style:column-width="4.49791666666667cm"/>
    </style:style>
    <style:style style:name="co11" style:family="table-column">
      <style:table-column-properties fo:break-before="auto" style:column-width="1.42875cm"/>
    </style:style>
    <style:style style:name="co12" style:family="table-column">
      <style:table-column-properties fo:break-before="auto" style:column-width="1.93145833333333cm"/>
    </style:style>
    <style:style style:name="co13" style:family="table-column">
      <style:table-column-properties fo:break-before="auto" style:column-width="2.35479166666667cm"/>
    </style:style>
    <style:style style:name="co14" style:family="table-column">
      <style:table-column-properties fo:break-before="auto" style:column-width="0.740833333333333cm"/>
    </style:style>
    <style:style style:name="co15" style:family="table-column">
      <style:table-column-properties fo:break-before="auto" style:column-width="8.30791666666667cm"/>
    </style:style>
    <style:style style:name="co16" style:family="table-column">
      <style:table-column-properties fo:break-before="auto" style:column-width="6.0325cm"/>
    </style:style>
    <style:style style:name="co17" style:family="table-column">
      <style:table-column-properties fo:break-before="auto" style:column-width="1.00541666666667cm"/>
    </style:style>
    <style:style style:name="co18" style:family="table-column">
      <style:table-column-properties fo:break-before="auto" style:column-width="1.508125cm"/>
    </style:style>
    <style:style style:name="co19" style:family="table-column">
      <style:table-column-properties fo:break-before="auto" style:column-width="1.53458333333333cm"/>
    </style:style>
    <style:style style:name="co20" style:family="table-column">
      <style:table-column-properties fo:break-before="auto" style:column-width="1.48166666666667cm"/>
    </style:style>
    <style:style style:name="co21" style:family="table-column">
      <style:table-column-properties fo:break-before="auto" style:column-width="2.301875cm"/>
    </style:style>
    <style:style style:name="co22" style:family="table-column">
      <style:table-column-properties fo:break-before="auto" style:column-width="4.81541666666667cm"/>
    </style:style>
    <style:style style:name="co23" style:family="table-column">
      <style:table-column-properties fo:break-before="auto" style:column-width="5.000625cm"/>
    </style:style>
    <style:style style:name="co24" style:family="table-column">
      <style:table-column-properties fo:break-before="auto" style:column-width="1.349375cm"/>
    </style:style>
    <style:style style:name="co25" style:family="table-column">
      <style:table-column-properties fo:break-before="auto" style:column-width="2.67229166666667cm"/>
    </style:style>
    <style:style style:name="co26" style:family="table-column">
      <style:table-column-properties fo:break-before="auto" style:column-width="5.476875cm"/>
    </style:style>
    <style:style style:name="co27" style:family="table-column">
      <style:table-column-properties fo:break-before="auto" style:column-width="4.63020833333333cm"/>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395.25pt" style:use-optimal-row-height="true" fo:break-before="auto"/>
    </style:style>
    <style:style style:name="ro5" style:family="table-row">
      <style:table-row-properties style:row-height="408.9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83.25pt" style:use-optimal-row-height="true" fo:break-before="auto"/>
    </style:style>
    <style:style style:name="ro13" style:family="table-row">
      <style:table-row-properties style:row-height="105.75pt" style:use-optimal-row-height="true" fo:break-before="auto"/>
    </style:style>
    <style:style style:name="ro14" style:family="table-row">
      <style:table-row-properties style:row-height="84.75pt" style:use-optimal-row-height="true" fo:break-before="auto"/>
    </style:style>
    <style:style style:name="ro15"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8" style:family="table-cell" style:parent-style-name="Excel_32_Built-in_32_Normal" style:data-style-name="N36">
      <style:table-cell-properties fo:border="thin solid #000000" style:vertical-align="middle" fo:wrap-option="wrap" fo:background-color="#FFFFFF"/>
      <style:text-properties style:font-name="Times New Roman2" style:font-name-asian="Times New Roman2" style:font-name-complex="Times New Roman2"/>
      <style:map style:condition="of:is-true-formula(0)" style:apply-style-name="cf1"/>
      <style:map style:condition="of:is-true-formula(0)" style:apply-style-name="cf1"/>
    </style:style>
    <style:style style:name="ce59" style:family="table-cell" style:parent-style-name="Excel_32_Built-in_32_Normal" style:data-style-name="N36">
      <style:table-cell-properties fo:border="thin solid #000000" style:vertical-align="middle" fo:wrap-option="wrap" fo:background-color="#FFFFFF"/>
      <style:text-properties style:font-name="Times New Roman2" style:font-name-asian="Times New Roman2" style:font-name-complex="Times New Roman2"/>
      <style:map style:condition="of:is-true-formula(0)" style:apply-style-name="cf1"/>
      <style:map style:condition="of:is-true-formula(0)" style:apply-style-name="cf1"/>
    </style:style>
    <style:style style:name="ce60" style:family="table-cell" style:parent-style-name="Excel_32_Built-in_32_Normal" style:data-style-name="N36">
      <style:table-cell-properties fo:border="thin solid #000000" style:vertical-align="middle" fo:wrap-option="wrap" fo:background-color="#FFFFFF"/>
      <style:text-properties style:font-name="Times New Roman2" style:font-name-asian="Times New Roman2" style:font-name-complex="Times New Roman2"/>
      <style:map style:condition="of:is-true-formula(0)" style:apply-style-name="cf1"/>
      <style:map style:condition="of:is-true-formula(0)" style:apply-style-name="cf1"/>
    </style:style>
    <style:style style:name="ce6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text-properties style:font-name="Times New Roman2" style:font-name-asian="Times New Roman2" style:font-name-complex="Times New Roman2"/>
      <style:map style:condition="of:is-true-formula(0)" style:apply-style-name="cf1"/>
      <style:map style:condition="of:is-true-formula(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zęść_nr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2"/>
        <table:table-column table:style-name="co7" table:number-columns-repeated="1011" table:default-cell-style-name="ce1"/>
        <table:table-column table:style-name="co8" table:number-columns-repeated="15366" table:default-cell-style-name="ce1"/>
        <table:table-row table:style-name="ro1">
          <table:table-cell table:number-columns-repeated="16384"/>
        </table:table-row>
        <table:table-row table:style-name="ro1">
          <table:table-cell table:style-name="ce1"/>
          <table:table-cell office:value-type="string" table:style-name="ce1">
            <text:p>DZPZ/333/35PN/2016</text:p>
          </table:table-cell>
          <table:table-cell table:number-columns-repeated="5" table:style-name="ce1"/>
          <table:table-cell table:style-name="ce2"/>
          <table:table-cell office:value-type="string" table:style-name="ce1">
            <text:p>Załącznik nr 2 do SIWZ</text:p>
          </table:table-cell>
          <table:table-cell table:number-columns-repeated="16375" table:style-name="ce1"/>
        </table:table-row>
        <table:table-row table:style-name="ro1">
          <table:table-cell table:number-columns-repeated="7" table:style-name="ce1"/>
          <table:table-cell table:number-columns-repeated="2" table:style-name="ce2"/>
          <table:table-cell table:number-columns-repeated="16375" table:style-name="ce1"/>
        </table:table-row>
        <table:table-row table:style-name="ro2">
          <table:table-cell table:style-name="ce3"/>
          <table:table-cell office:value-type="string" table:style-name="ce4">
            <text:p>Część nr 1 ( 8 <text:s/>)<text:s text:c="2"/></text:p>
          </table:table-cell>
          <table:table-cell table:number-columns-repeated="5" table:style-name="ce1"/>
          <table:table-cell table:number-columns-repeated="2" table:style-name="ce2"/>
          <table:table-cell table:number-columns-repeated="16375" table:style-name="ce1"/>
        </table:table-row>
        <table:table-row table:style-name="ro3">
          <table:table-cell office:value-type="string" table:style-name="ce5">
            <text:p>L.p.</text:p>
          </table:table-cell>
          <table:table-cell office:value-type="string" table:style-name="ce5">
            <text:p>Szczegółowy opis Przedmiotu Zamówienia</text:p>
          </table:table-cell>
          <table:table-cell office:value-type="string" table:style-name="ce5">
            <text:p>Szczegółowy opis oferowanego asortymentu; nazwa handlowa; nr kat.</text:p>
          </table:table-cell>
          <table:table-cell office:value-type="string" table:style-name="ce5">
            <text:p>jedn. Miary</text:p>
          </table:table-cell>
          <table:table-cell office:value-type="string" table:style-name="ce5">
            <text:p>Ilość WSS Olsztyn</text:p>
          </table:table-cell>
          <table:table-cell office:value-type="string" table:style-name="ce5">
            <text:p>Cena jednostkowa netto</text:p>
          </table:table-cell>
          <table:table-cell office:value-type="string" table:style-name="ce5">
            <text:p>Wartość netto</text:p>
          </table:table-cell>
          <table:table-cell office:value-type="string" table:style-name="ce6">
            <text:p>stawka vat %</text:p>
          </table:table-cell>
          <table:table-cell office:value-type="string" table:style-name="ce7">
            <text:p>Wartość vat</text:p>
          </table:table-cell>
          <table:table-cell office:value-type="string" table:style-name="ce7">
            <text:p>cena jednostkowa brutto<text:s/></text:p>
          </table:table-cell>
          <table:table-cell office:value-type="string" table:style-name="ce7">
            <text:p>wartość brutto<text:s/></text:p>
          </table:table-cell>
          <table:table-cell table:number-columns-repeated="16373" table:style-name="ce8"/>
        </table:table-row>
        <table:table-row table:style-name="ro4">
          <table:table-cell office:value-type="float" office:value="1" table:style-name="ce9">
            <text:p>1</text:p>
          </table:table-cell>
          <table:table-cell office:value-type="string" table:style-name="ce58">
            <text:p>Wchłaniany jałowy hemostatyk powierzchniowy ze 100% regenerowanej, oksydowanej celulozy w formie gazy (pochodzenia roślinnego) o działaniu bakteriobójczym, potwierdzonym badaniami klinicznymi i przedklinicznymi in vivo i in vitro. Niskie pH 2,5-3,5 w kontakcie z krwią hamujące rozwój szczepów MRSA, MRSE, PRSP, VRE, E. Coli. Okres wchłaniania 7-14 dni. Czas umozliwiający hemostazę: 2-8 minut. Rozmiar 5 cm x 7,5 cm,</text:p>
            <text:p>lub <text:s text:c="97"/>wchłanialny jałowy hemostatyk wykonany ze 100% oksydowanej celulozy. pH 2,2-4,5 kwaśne- bakteriobójcze, hamujące rozwój szczepów :</text:p>
            <text:p>MRSA, MRSE, PRSP, VRE, E-COLI, STEPTOCOCCUS PYOGENES GROUP A, STREPTOCOCCUS AGALACTIAE GROUP B, STERPTOCOCCUS SALIVARIUS, CORYNEBACTERIUM XEROSIS, CLOSTRIDIUM PERFRINGENS, BACTEROIDES FRAGILIS, PSEUDOMONAS AERUGINOSA, PSEUDOMONAS STUTZERI, STAPHYLOCOCCUS SAPROPHYTICUS <text:s/>potwierdzone badaniami in vitro, na oferowanym produkcie . Czas hemostazy 3-4 minuty Czas wchłaniania 7-14 dni. W każdym opakowaniu <text:s/>samoprzylepne naklejki (metryczki)x3 do każdej sztuki hemostatyku, z możliwością wklejenia do karty pacjenta i innych dokumentów.<text:s/></text:p>
            <text:p>Na metryczce nazwa produktu, skład, dystrybutor, wytwórca, LOT i nr Ref.</text:p>
            <text:p>Pakowane podwójnie np. typ blister ,wewnętrzne opakowanie folia nie papier.</text:p>
            <text:p>Rozmiar: <text:s/>5 x 7 cm</text:p>
            <text:p/>
          </table:table-cell>
          <table:table-cell table:style-name="ce11"/>
          <table:table-cell office:value-type="string" table:style-name="ce12">
            <text:p>Szt.</text:p>
          </table:table-cell>
          <table:table-cell office:value-type="float" office:value="75" table:style-name="ce12">
            <text:p>75</text:p>
          </table:table-cell>
          <table:table-cell table:style-name="ce13"/>
          <table:table-cell office:value-type="float" office:value="0" table:formula="of:=[.E6]*[.F6]" table:style-name="ce14">
            <text:p>0,00 zł</text:p>
          </table:table-cell>
          <table:table-cell table:style-name="ce15"/>
          <table:table-cell office:value-type="currency" office:value="0" table:formula="of:=ROUND([.G6]*[.H6];2)" table:style-name="ce16">
            <text:p>0,00 zł</text:p>
          </table:table-cell>
          <table:table-cell table:style-name="ce12"/>
          <table:table-cell office:value-type="currency" office:value="0" table:formula="of:=ROUND([.G6]+[.I6];2)" table:style-name="ce17">
            <text:p>0,00 zł</text:p>
          </table:table-cell>
          <table:table-cell table:number-columns-repeated="16373"/>
        </table:table-row>
        <table:table-row table:style-name="ro4">
          <table:table-cell office:value-type="float" office:value="2" table:style-name="ce9">
            <text:p>2</text:p>
          </table:table-cell>
          <table:table-cell office:value-type="string" table:style-name="ce60">
            <text:p>Wchłaniany jałowy hemostatyk powierzchniowy ze 100% regenerowanej, oksydowanej celulozy w formie gazy (pochodzenia roślinnego) o działaniu bakteriobójczym, potwierdzonym badaniami klinicznymi i przedklinicznymi in vivo i in vitro. Niskie pH 2,5-3,5 w kontakcie z krwią hamujące rozwój szczepów MRSA, MRSE, PRSP, VRE, E. Coli. Okres wchłaniania 7-14 dni. Czas umozliwiający hemostazę: 2-8 minut. Rozmiar 10 cm x 20 cm <text:s text:c="85"/>lub <text:s text:c="78"/>wchłanialny jałowy hemostatyk wykonany ze 100% oksydowanej celulozy. pH 2,2-4,5 kwaśne- bakteriobójcze, hamujące rozwój szczepów :</text:p>
            <text:p>MRSA, MRSE, PRSP, VRE, E-COLI, STEPTOCOCCUS PYOGENES GROUP A, STREPTOCOCCUS AGALACTIAE GROUP B, STERPTOCOCCUS SALIVARIUS, CORYNEBACTERIUM XEROSIS, CLOSTRIDIUM PERFRINGENS, BACTEROIDES FRAGILIS, PSEUDOMONAS AERUGINOSA, PSEUDOMONAS STUTZERI, STAPHYLOCOCCUS SAPROPHYTICUS <text:s/>potwierdzone badaniami in vitro, na oferowanym produkcie . Czas hemostazy 3-4 minuty Czas wchłaniania 7-14 dni. W każdym opakowaniu <text:s/>samoprzylepne naklejki (metryczki)x3 do każdej sztuki hemostatyku, z możliwością wklejenia do karty pacjenta i innych dokumentów.<text:s/></text:p>
            <text:p>Na metryczce nazwa produktu, skład, dystrybutor, wytwórca, LOT i nr Ref.</text:p>
            <text:p>Pakowane podwójnie np. typ blister ,wewnętrzne opakowanie folia nie papier.</text:p>
            <text:p>Rozmiar: 10 x 12 cm</text:p>
            <text:p/>
          </table:table-cell>
          <table:table-cell table:style-name="ce11"/>
          <table:table-cell office:value-type="string" table:style-name="ce12">
            <text:p>Szt.</text:p>
          </table:table-cell>
          <table:table-cell office:value-type="float" office:value="1050" table:style-name="ce12">
            <text:p>1050</text:p>
          </table:table-cell>
          <table:table-cell table:style-name="ce13"/>
          <table:table-cell office:value-type="float" office:value="0" table:formula="of:=[.E7]*[.F7]" table:style-name="ce14">
            <text:p>0,00 zł</text:p>
          </table:table-cell>
          <table:table-cell table:style-name="ce15"/>
          <table:table-cell office:value-type="currency" office:value="0" table:formula="of:=ROUND([.G7]*[.H7];2)" table:style-name="ce16">
            <text:p>0,00 zł</text:p>
          </table:table-cell>
          <table:table-cell table:style-name="ce15"/>
          <table:table-cell office:value-type="currency" office:value="0" table:formula="of:=ROUND([.G7]+[.I7];2)" table:style-name="ce17">
            <text:p>0,00 zł</text:p>
          </table:table-cell>
          <table:table-cell table:number-columns-repeated="16373"/>
        </table:table-row>
        <table:table-row table:style-name="ro5">
          <table:table-cell office:value-type="float" office:value="3" table:style-name="ce18">
            <text:p>3</text:p>
          </table:table-cell>
          <table:table-cell office:value-type="string" table:style-name="ce61">
            <text:p>Hemostatyk powierzchniowy wykonany z 100% regenerowanej, oksydowanej celulozy (pochodzenia roślinnego). Postać wielowarstwowej włókniny. Czas umożliwiający hemostazę 2-8 min. Okres wchłaniania 7-14 dni. Niskie pH 2,5-3,5 w kontakcie z krwią hamujące rozwój szczepów MRSA, MRSE, PRSP, VRE, E.Coli <text:s/>potwierdzone badaniami klinicznymi i przedklinicznymi in vivo i in vitro. Rozmiar 2,5 -3 cm x 5,1-5,5 cm lub wchłanialny jałowy hemostatyk wykonany ze 100% oksydowanej celulozy, składającej się z wielowarstwowej włókniny dokładnie z <text:s/>84 warstw, które można separować na 6-7 warstw- oświadczenie producenta, <text:s text:c="3"/>pH 2,2-4,5 <text:s/>kwaśne- bakteriobójcze hamujące rozwój szczepów :MRSA, MRSE, PRSP, VRE, E-COLI, STEPTOCOCCUS PYOGENES GROUP A, STREPTOCOCCUS AGALACTIAE GROUP B, STERPTOCOCCUS SALIVARIUS, CORYNEBACTERIUM XEROSIS, CLOSTRIDIUM PERFRINGENS, BACTEROIDES FRAGILIS, PSEUDOMONAS AERUGINOSA, PSEUDOMONAS STUTZERI, STAPHYLOCOCCUS SAPROPHYTICUS działanie bakteriobójcze, potwierdzone badaniami in vitro, na oferowanym produkcie.</text:p>
            <text:p>Czas hemostazy 3-4 minuty. Czas wchłaniania 7-14 dni.<text:s text:c="5"/></text:p>
            <text:p>W każdym opakowaniu <text:s/>samoprzylepne naklejki (metryczki)x3 do każdej sztuki hemostatyku , <text:s text:c="14"/>z możliwością wklejenia do karty pacjenta i innych dokumentów.<text:s/></text:p>
            <text:p>Na metryczce nazwa produktu, skład, dystrybutor, wytwórca, LOT i nr Ref. Pakowane podwójnie np. typ blister ,wewnętrzne opakowanie folia nie papier.</text:p>
            <text:p>Rozmiar: 2,5x5cm</text:p>
            <text:p/>
          </table:table-cell>
          <table:table-cell table:style-name="ce20"/>
          <table:table-cell office:value-type="string" table:style-name="ce21">
            <text:p>Szt.</text:p>
          </table:table-cell>
          <table:table-cell office:value-type="float" office:value="900" table:style-name="ce21">
            <text:p>900</text:p>
          </table:table-cell>
          <table:table-cell table:style-name="ce22"/>
          <table:table-cell office:value-type="float" office:value="0" table:formula="of:=[.E8]*[.F8]" table:style-name="ce23">
            <text:p>0,00 zł</text:p>
          </table:table-cell>
          <table:table-cell table:style-name="ce15"/>
          <table:table-cell office:value-type="currency" office:value="0" table:formula="of:=ROUND([.G8]*[.H8];2)" table:style-name="ce16">
            <text:p>0,00 zł</text:p>
          </table:table-cell>
          <table:table-cell table:style-name="ce15"/>
          <table:table-cell office:value-type="currency" office:value="0" table:formula="of:=ROUND([.G8]+[.I8];2)" table:style-name="ce17">
            <text:p>0,00 zł</text:p>
          </table:table-cell>
          <table:table-cell table:number-columns-repeated="16373"/>
        </table:table-row>
        <table:table-row table:style-name="ro6">
          <table:table-cell office:value-type="float" office:value="4" table:style-name="ce9">
            <text:p>4</text:p>
          </table:table-cell>
          <table:table-cell office:value-type="string" table:style-name="ce59">
            <text:p>Hemostatyk powierzchniowy wykonany z 100% regenerowanej, oksydowanej celulozy (pochodzenia roślinnego). Postać wielowarstwowej włókniny. Czas umożliwiający hemostazę 2-8 min. Okres wchłaniania 7-14 dni. Niskie pH 2,5-3,5 w kontakcie z krwią hamujące rozwój szczepów MRSA, MRSE, PRSP, VRE, E.Coli <text:s/>potwierdzone badaniami klinicznymi i przedklinicznymi in vivo i in vitro. Rozmiar 5,1 cm x 10,2 cm lub wchłanialny jałowy hemostatyk wykonany ze 100% oksydowanej celulozy, składającej się z wielowarstwowej włókniny dokładnie z <text:s/>84 warstw, które można separować na 6-7 warstw- oświadczenie producenta, <text:s text:c="3"/>pH 2,2-4,5 <text:s/>kwaśne- bakteriobójcze hamujące rozwój szczepów :MRSA, MRSE, PRSP, VRE, E-COLI, STEPTOCOCCUS PYOGENES GROUP A, STREPTOCOCCUS AGALACTIAE GROUP B, STERPTOCOCCUS SALIVARIUS, CORYNEBACTERIUM XEROSIS, CLOSTRIDIUM PERFRINGENS, BACTEROIDES FRAGILIS, PSEUDOMONAS AERUGINOSA, PSEUDOMONAS STUTZERI, STAPHYLOCOCCUS SAPROPHYTICUS działanie bakteriobójcze, potwierdzone badaniami in vitro, na oferowanym produkcie.</text:p>
            <text:p>Czas hemostazy 3-4 minuty. Czas wchłaniania 7-14 dni.<text:s text:c="5"/></text:p>
            <text:p>W każdym opakowaniu <text:s/>samoprzylepne naklejki (metryczki)x3 do każdej sztuki hemostatyku , <text:s text:c="14"/>z możliwością wklejenia do karty pacjenta i innych dokumentów.<text:s/></text:p>
            <text:p>Na metryczce nazwa produktu, skład, dystrybutor, wytwórca, LOT i nr Ref. Pakowane podwójnie np. typ blister ,wewnętrzne opakowanie folia nie papier.</text:p>
            <text:p>Rozmiar: <text:s/>5x10cm</text:p>
            <text:p/>
          </table:table-cell>
          <table:table-cell table:style-name="ce11"/>
          <table:table-cell office:value-type="string" table:style-name="ce12">
            <text:p>Szt.</text:p>
          </table:table-cell>
          <table:table-cell office:value-type="float" office:value="750" table:style-name="ce12">
            <text:p>750</text:p>
          </table:table-cell>
          <table:table-cell table:style-name="ce13"/>
          <table:table-cell office:value-type="float" office:value="0" table:formula="of:=[.E9]*[.F9]" table:style-name="ce14">
            <text:p>0,00 zł</text:p>
          </table:table-cell>
          <table:table-cell table:style-name="ce15"/>
          <table:table-cell office:value-type="currency" office:value="0" table:formula="of:=ROUND([.G9]*[.H9];2)" table:style-name="ce16">
            <text:p>0,00 zł</text:p>
          </table:table-cell>
          <table:table-cell table:style-name="ce15"/>
          <table:table-cell office:value-type="currency" office:value="0" table:formula="of:=ROUND([.G9]+[.I9];2)" table:style-name="ce17">
            <text:p>0,00 zł</text:p>
          </table:table-cell>
          <table:table-cell table:number-columns-repeated="16373"/>
        </table:table-row>
        <table:table-row table:style-name="ro7">
          <table:table-cell table:style-name="ce24"/>
          <table:table-cell table:number-columns-spanned="4" table:number-rows-spanned="1" table:style-name="ce31"/>
          <table:covered-table-cell table:number-columns-repeated="3"/>
          <table:table-cell office:value-type="string" table:style-name="ce25">
            <text:p>Wartość netto</text:p>
          </table:table-cell>
          <table:table-cell office:value-type="float" office:value="0" table:formula="of:=SUM([.G6:.G9])" table:style-name="ce26">
            <text:p>0,00 zł</text:p>
          </table:table-cell>
          <table:table-cell table:number-columns-repeated="16377" table:style-name="ce1"/>
        </table:table-row>
        <table:table-row table:style-name="ro1">
          <table:table-cell table:number-columns-repeated="5" table:style-name="ce1"/>
          <table:table-cell table:number-columns-repeated="2" table:style-name="ce2"/>
          <table:table-cell office:value-type="string" table:style-name="ce27">
            <text:p>VAT</text:p>
          </table:table-cell>
          <table:table-cell office:value-type="currency" office:value="0" table:formula="of:=SUM([.I6:.I10])" table:style-name="ce28">
            <text:p>0,00 zł</text:p>
          </table:table-cell>
          <table:table-cell table:number-columns-repeated="2" table:style-name="ce29"/>
          <table:table-cell table:number-columns-repeated="16373"/>
        </table:table-row>
        <table:table-row table:style-name="ro7">
          <table:table-cell table:number-columns-repeated="5" table:style-name="ce1"/>
          <table:table-cell table:number-columns-repeated="2" table:style-name="ce2"/>
          <table:table-cell table:number-columns-repeated="2" table:style-name="ce29"/>
          <table:table-cell office:value-type="string" table:style-name="ce27">
            <text:p>Wartość brutto</text:p>
          </table:table-cell>
          <table:table-cell office:value-type="currency" office:value="0" table:formula="of:=SUM([.K6:.K11])" table:style-name="ce30">
            <text:p>0,00 zł</text:p>
          </table:table-cell>
          <table:table-cell table:number-columns-repeated="16373"/>
        </table:table-row>
        <table:table-row table:number-rows-repeated="1048564" table:style-name="ro1">
          <table:table-cell table:number-columns-repeated="16384"/>
        </table:table-row>
      </table:table>
      <table:table table:name="Część_nr_2"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2"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16373" table:default-cell-style-name="ce1"/>
        <table:table-row table:style-name="ro1">
          <table:table-cell table:number-columns-repeated="16384"/>
        </table:table-row>
        <table:table-row table:style-name="ro1">
          <table:table-cell table:style-name="ce1"/>
          <table:table-cell office:value-type="string" table:style-name="ce1">
            <text:p>DZPZ/333/35PN/2016</text:p>
          </table:table-cell>
          <table:table-cell table:number-columns-repeated="4" table:style-name="ce1"/>
          <table:table-cell table:number-columns-repeated="2" table:style-name="ce2"/>
          <table:table-cell table:style-name="ce1"/>
          <table:table-cell office:value-type="string" table:style-name="ce1">
            <text:p>Załącznik nr 2 do SIWZ</text:p>
          </table:table-cell>
          <table:table-cell table:number-columns-repeated="16374" table:style-name="ce1"/>
        </table:table-row>
        <table:table-row table:style-name="ro1">
          <table:table-cell table:number-columns-repeated="6" table:style-name="ce1"/>
          <table:table-cell table:number-columns-repeated="2" table:style-name="ce2"/>
          <table:table-cell table:number-columns-repeated="16376" table:style-name="ce1"/>
        </table:table-row>
        <table:table-row table:style-name="ro8">
          <table:table-cell table:style-name="ce1"/>
          <table:table-cell office:value-type="string" table:style-name="ce4">
            <text:p>Część nr 2 (11)<text:s text:c="3"/></text:p>
          </table:table-cell>
          <table:table-cell table:number-columns-repeated="4" table:style-name="ce1"/>
          <table:table-cell table:number-columns-repeated="2" table:style-name="ce2"/>
          <table:table-cell table:number-columns-repeated="16376" table:style-name="ce1"/>
        </table:table-row>
        <table:table-row table:style-name="ro1">
          <table:table-cell table:number-columns-repeated="16384"/>
        </table:table-row>
        <table:table-row table:style-name="ro9">
          <table:table-cell office:value-type="string" table:style-name="ce32">
            <text:p>L.p.</text:p>
          </table:table-cell>
          <table:table-cell office:value-type="string" table:style-name="ce32">
            <text:p>Szczegółowy opis Przedmiotu Zamówienia</text:p>
          </table:table-cell>
          <table:table-cell office:value-type="string" table:style-name="ce5">
            <text:p>Szczegółowy opis oferowanego asortymentu; nazwa handlowa; nr kat.</text:p>
          </table:table-cell>
          <table:table-cell office:value-type="string" table:style-name="ce32">
            <text:p>jedn. Miary</text:p>
          </table:table-cell>
          <table:table-cell office:value-type="string" table:style-name="ce33">
            <text:p>Ilość WSS Olsztyn</text:p>
          </table:table-cell>
          <table:table-cell office:value-type="string" table:style-name="ce5">
            <text:p>Cena jednostkowa netto</text:p>
          </table:table-cell>
          <table:table-cell office:value-type="string" table:style-name="ce5">
            <text:p>Wartość netto</text:p>
          </table:table-cell>
          <table:table-cell office:value-type="string" table:style-name="ce6">
            <text:p>stawka vat %</text:p>
          </table:table-cell>
          <table:table-cell office:value-type="string" table:style-name="ce34">
            <text:p>Wartość vat</text:p>
          </table:table-cell>
          <table:table-cell office:value-type="string" table:style-name="ce34">
            <text:p>cena jednostkowa brutto<text:s/></text:p>
          </table:table-cell>
          <table:table-cell office:value-type="string" table:style-name="ce34">
            <text:p>wartość brutto<text:s/></text:p>
          </table:table-cell>
          <table:table-cell table:number-columns-repeated="16373"/>
        </table:table-row>
        <table:table-row table:style-name="ro10">
          <table:table-cell office:value-type="float" office:value="1" table:style-name="ce9">
            <text:p>1</text:p>
          </table:table-cell>
          <table:table-cell office:value-type="string" table:style-name="ce35">
            <text:p>Opatrunek hydrokoloidowy z alginianem wapnia 20 cm x 20 cm</text:p>
          </table:table-cell>
          <table:table-cell table:style-name="ce11"/>
          <table:table-cell office:value-type="string" table:style-name="ce12">
            <text:p>Szt.</text:p>
          </table:table-cell>
          <table:table-cell office:value-type="float" office:value="40" table:style-name="ce36">
            <text:p>40</text:p>
          </table:table-cell>
          <table:table-cell office:value-type="float" office:value="0" table:style-name="ce37">
            <text:p>0,00 zł</text:p>
          </table:table-cell>
          <table:table-cell office:value-type="float" office:value="0" table:formula="of:=[.E7]*[.F7]" table:style-name="ce14">
            <text:p>0,00 zł</text:p>
          </table:table-cell>
          <table:table-cell table:style-name="ce15"/>
          <table:table-cell office:value-type="currency" office:value="0" table:formula="of:=ROUND([.G7]*[.H7];2)" table:style-name="ce38">
            <text:p>0,00 zł</text:p>
          </table:table-cell>
          <table:table-cell table:style-name="ce12"/>
          <table:table-cell office:value-type="currency" office:value="0" table:formula="of:=ROUND([.G7]+[.I7];2)" table:style-name="ce17">
            <text:p>0,00 zł</text:p>
          </table:table-cell>
          <table:table-cell table:number-columns-repeated="16373"/>
        </table:table-row>
        <table:table-row table:style-name="ro7">
          <table:table-cell table:style-name="ce24"/>
          <table:table-cell table:number-columns-spanned="4" table:number-rows-spanned="1" table:style-name="ce31"/>
          <table:covered-table-cell table:number-columns-repeated="3"/>
          <table:table-cell office:value-type="string" table:style-name="ce25">
            <text:p>Wartość netto</text:p>
          </table:table-cell>
          <table:table-cell office:value-type="float" office:value="0" table:formula="of:=SUM([.G7])" table:style-name="ce39">
            <text:p>0,00 zł</text:p>
          </table:table-cell>
          <table:table-cell table:number-columns-repeated="16377" table:style-name="ce1"/>
        </table:table-row>
        <table:table-row table:style-name="ro1">
          <table:table-cell table:number-columns-repeated="7" table:style-name="ce1"/>
          <table:table-cell office:value-type="string" table:style-name="ce27">
            <text:p>VAT</text:p>
          </table:table-cell>
          <table:table-cell office:value-type="currency" office:value="0" table:formula="of:=SUM([.I7:.I8])" table:style-name="ce28">
            <text:p>0,00 zł</text:p>
          </table:table-cell>
          <table:table-cell table:number-columns-repeated="2" table:style-name="ce29"/>
          <table:table-cell table:number-columns-repeated="16373"/>
        </table:table-row>
        <table:table-row table:style-name="ro7">
          <table:table-cell table:number-columns-repeated="7" table:style-name="ce1"/>
          <table:table-cell table:number-columns-repeated="2" table:style-name="ce29"/>
          <table:table-cell office:value-type="string" table:style-name="ce27">
            <text:p>Wartość brutto</text:p>
          </table:table-cell>
          <table:table-cell office:value-type="currency" office:value="0" table:formula="of:=SUM([.K7:.K9])" table:style-name="ce30">
            <text:p>0,00 zł</text:p>
          </table:table-cell>
          <table:table-cell table:number-columns-repeated="16373"/>
        </table:table-row>
        <table:table-row table:number-rows-repeated="1048566" table:style-name="ro1">
          <table:table-cell table:number-columns-repeated="16384"/>
        </table:table-row>
      </table:table>
      <table:table table:name="Część_nr_3"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8" table:number-columns-repeated="2" table:default-cell-style-name="ce1"/>
        <table:table-column table:style-name="co21" table:default-cell-style-name="ce1"/>
        <table:table-column table:style-name="co8" table:number-columns-repeated="16373" table:default-cell-style-name="ce1"/>
        <table:table-row table:style-name="ro1">
          <table:table-cell table:number-columns-repeated="16384"/>
        </table:table-row>
        <table:table-row table:style-name="ro1">
          <table:table-cell table:style-name="ce1"/>
          <table:table-cell office:value-type="string" table:style-name="ce1">
            <text:p>DZPZ/333/35PN/2016</text:p>
          </table:table-cell>
          <table:table-cell table:number-columns-repeated="5" table:style-name="ce1"/>
          <table:table-cell table:number-columns-repeated="2" table:style-name="ce2"/>
          <table:table-cell office:value-type="string" table:style-name="ce1">
            <text:p>Załącznik nr 2 do SIWZ</text:p>
          </table:table-cell>
          <table:table-cell table:number-columns-repeated="16374" table:style-name="ce1"/>
        </table:table-row>
        <table:table-row table:style-name="ro1">
          <table:table-cell table:number-columns-repeated="7" table:style-name="ce1"/>
          <table:table-cell table:number-columns-repeated="2" table:style-name="ce2"/>
          <table:table-cell table:number-columns-repeated="16375" table:style-name="ce1"/>
        </table:table-row>
        <table:table-row table:style-name="ro8">
          <table:table-cell table:style-name="ce40"/>
          <table:table-cell office:value-type="string" table:style-name="ce4">
            <text:p>Część nr 3 (18 )<text:s/></text:p>
          </table:table-cell>
          <table:table-cell table:number-columns-repeated="5" table:style-name="ce1"/>
          <table:table-cell table:number-columns-repeated="2" table:style-name="ce2"/>
          <table:table-cell table:number-columns-repeated="16375" table:style-name="ce1"/>
        </table:table-row>
        <table:table-row table:style-name="ro3">
          <table:table-cell table:style-name="ce41"/>
          <table:table-cell office:value-type="string" table:style-name="ce41">
            <text:p>Szczegółowy opis Przedmiotu Zamówienia</text:p>
          </table:table-cell>
          <table:table-cell office:value-type="string" table:style-name="ce5">
            <text:p>Szczegółowy opis oferowanego asortymentu; nazwa handlowa; nr kat.</text:p>
          </table:table-cell>
          <table:table-cell office:value-type="string" table:style-name="ce42">
            <text:p>jedn. Miary</text:p>
          </table:table-cell>
          <table:table-cell office:value-type="string" table:style-name="ce43">
            <text:p>Ilość WSS Olsztyn</text:p>
          </table:table-cell>
          <table:table-cell office:value-type="string" table:style-name="ce42">
            <text:p>Cena jednostkowa netto</text:p>
          </table:table-cell>
          <table:table-cell office:value-type="string" table:style-name="ce42">
            <text:p>Wartość netto</text:p>
          </table:table-cell>
          <table:table-cell office:value-type="string" table:style-name="ce6">
            <text:p>stawka vat %</text:p>
          </table:table-cell>
          <table:table-cell office:value-type="string" table:style-name="ce7">
            <text:p>Wartość vat</text:p>
          </table:table-cell>
          <table:table-cell office:value-type="string" table:style-name="ce7">
            <text:p>cena jednostkowa brutto<text:s/></text:p>
          </table:table-cell>
          <table:table-cell office:value-type="string" table:style-name="ce7">
            <text:p>wartość brutto<text:s/></text:p>
          </table:table-cell>
          <table:table-cell table:number-columns-repeated="16373"/>
        </table:table-row>
        <table:table-row table:style-name="ro11">
          <table:table-cell office:value-type="float" office:value="1" table:style-name="ce44">
            <text:p>1</text:p>
          </table:table-cell>
          <table:table-cell office:value-type="string" table:style-name="ce45">
            <text:p>Tampon uszny PVA 12x24 mm</text:p>
          </table:table-cell>
          <table:table-cell table:style-name="ce46"/>
          <table:table-cell office:value-type="string" table:style-name="ce47">
            <text:p>Szt.</text:p>
          </table:table-cell>
          <table:table-cell office:value-type="float" office:value="30" table:style-name="ce48">
            <text:p>30</text:p>
          </table:table-cell>
          <table:table-cell table:style-name="ce49"/>
          <table:table-cell office:value-type="float" office:value="0" table:formula="of:=[.E6]*[.F6]" table:style-name="ce50">
            <text:p>0,00 zł</text:p>
          </table:table-cell>
          <table:table-cell table:style-name="ce15"/>
          <table:table-cell office:value-type="currency" office:value="0" table:formula="of:=ROUND([.G6]*[.H6];2)" table:style-name="ce16">
            <text:p>0,00 zł</text:p>
          </table:table-cell>
          <table:table-cell table:style-name="ce12"/>
          <table:table-cell office:value-type="currency" office:value="0" table:formula="of:=ROUND([.G6]+[.I6];2)" table:style-name="ce17">
            <text:p>0,00 zł</text:p>
          </table:table-cell>
          <table:table-cell table:number-columns-repeated="16373"/>
        </table:table-row>
        <table:table-row table:style-name="ro11">
          <table:table-cell office:value-type="float" office:value="2" table:style-name="ce44">
            <text:p>2</text:p>
          </table:table-cell>
          <table:table-cell office:value-type="string" table:style-name="ce51">
            <text:p>Tampon uszny PVA 9x15 mm</text:p>
          </table:table-cell>
          <table:table-cell table:style-name="ce46"/>
          <table:table-cell office:value-type="string" table:style-name="ce47">
            <text:p>Szt.</text:p>
          </table:table-cell>
          <table:table-cell office:value-type="float" office:value="150" table:style-name="ce48">
            <text:p>150</text:p>
          </table:table-cell>
          <table:table-cell table:style-name="ce49"/>
          <table:table-cell office:value-type="float" office:value="0" table:formula="of:=[.E7]*[.F7]" table:style-name="ce50">
            <text:p>0,00 zł</text:p>
          </table:table-cell>
          <table:table-cell table:style-name="ce15"/>
          <table:table-cell office:value-type="currency" office:value="0" table:formula="of:=ROUND([.G7]*[.H7];2)" table:style-name="ce16">
            <text:p>0,00 zł</text:p>
          </table:table-cell>
          <table:table-cell table:style-name="ce15"/>
          <table:table-cell office:value-type="currency" office:value="0" table:formula="of:=ROUND([.G7]+[.I7];2)" table:style-name="ce17">
            <text:p>0,00 zł</text:p>
          </table:table-cell>
          <table:table-cell table:number-columns-repeated="16373"/>
        </table:table-row>
        <table:table-row table:style-name="ro11">
          <table:table-cell office:value-type="float" office:value="3" table:style-name="ce44">
            <text:p>3</text:p>
          </table:table-cell>
          <table:table-cell office:value-type="string" table:style-name="ce51">
            <text:p>Stabilizator dwupłatowy do nosa, grubość 0,5 mm</text:p>
          </table:table-cell>
          <table:table-cell table:style-name="ce46"/>
          <table:table-cell office:value-type="string" table:style-name="ce47">
            <text:p>Szt.</text:p>
          </table:table-cell>
          <table:table-cell office:value-type="float" office:value="10" table:style-name="ce48">
            <text:p>10</text:p>
          </table:table-cell>
          <table:table-cell table:style-name="ce49"/>
          <table:table-cell office:value-type="float" office:value="0" table:formula="of:=[.E8]*[.F8]" table:style-name="ce50">
            <text:p>0,00 zł</text:p>
          </table:table-cell>
          <table:table-cell table:style-name="ce15"/>
          <table:table-cell office:value-type="currency" office:value="0" table:formula="of:=ROUND([.G8]*[.H8];2)" table:style-name="ce16">
            <text:p>0,00 zł</text:p>
          </table:table-cell>
          <table:table-cell table:style-name="ce15"/>
          <table:table-cell office:value-type="currency" office:value="0" table:formula="of:=ROUND([.G8]+[.I8];2)" table:style-name="ce17">
            <text:p>0,00 zł</text:p>
          </table:table-cell>
          <table:table-cell table:number-columns-repeated="16373"/>
        </table:table-row>
        <table:table-row table:style-name="ro1">
          <table:table-cell office:value-type="float" office:value="4" table:style-name="ce44">
            <text:p>4</text:p>
          </table:table-cell>
          <table:table-cell office:value-type="string" table:style-name="ce51">
            <text:p>Stabilizator dwupłatowy do nosa, grubość 0,25 mm</text:p>
          </table:table-cell>
          <table:table-cell table:style-name="ce46"/>
          <table:table-cell office:value-type="string" table:style-name="ce47">
            <text:p>Szt.</text:p>
          </table:table-cell>
          <table:table-cell office:value-type="float" office:value="15" table:style-name="ce48">
            <text:p>15</text:p>
          </table:table-cell>
          <table:table-cell table:style-name="ce49"/>
          <table:table-cell office:value-type="float" office:value="0" table:formula="of:=[.E9]*[.F9]" table:style-name="ce50">
            <text:p>0,00 zł</text:p>
          </table:table-cell>
          <table:table-cell table:style-name="ce15"/>
          <table:table-cell office:value-type="currency" office:value="0" table:formula="of:=ROUND([.G9]*[.H9];2)" table:style-name="ce16">
            <text:p>0,00 zł</text:p>
          </table:table-cell>
          <table:table-cell table:style-name="ce15"/>
          <table:table-cell office:value-type="currency" office:value="0" table:formula="of:=ROUND([.G9]+[.I9];2)" table:style-name="ce17">
            <text:p>0,00 zł</text:p>
          </table:table-cell>
          <table:table-cell table:number-columns-repeated="16373"/>
        </table:table-row>
        <table:table-row table:style-name="ro1">
          <table:table-cell office:value-type="float" office:value="5" table:style-name="ce44">
            <text:p>5</text:p>
          </table:table-cell>
          <table:table-cell office:value-type="string" table:style-name="ce51">
            <text:p>Tuba wentylacyjna silikonowa, średnica 1,5 mm</text:p>
          </table:table-cell>
          <table:table-cell table:style-name="ce46"/>
          <table:table-cell office:value-type="string" table:style-name="ce47">
            <text:p>Szt.</text:p>
          </table:table-cell>
          <table:table-cell office:value-type="float" office:value="15" table:style-name="ce48">
            <text:p>15</text:p>
          </table:table-cell>
          <table:table-cell table:style-name="ce49"/>
          <table:table-cell office:value-type="float" office:value="0" table:formula="of:=[.E10]*[.F10]" table:style-name="ce50">
            <text:p>0,00 zł</text:p>
          </table:table-cell>
          <table:table-cell table:style-name="ce15"/>
          <table:table-cell office:value-type="currency" office:value="0" table:formula="of:=ROUND([.G10]*[.H10];2)" table:style-name="ce16">
            <text:p>0,00 zł</text:p>
          </table:table-cell>
          <table:table-cell table:style-name="ce15"/>
          <table:table-cell office:value-type="currency" office:value="0" table:formula="of:=ROUND([.G10]+[.I10];2)" table:style-name="ce17">
            <text:p>0,00 zł</text:p>
          </table:table-cell>
          <table:table-cell table:number-columns-repeated="16373"/>
        </table:table-row>
        <table:table-row table:style-name="ro1">
          <table:table-cell office:value-type="float" office:value="6" table:style-name="ce44">
            <text:p>6</text:p>
          </table:table-cell>
          <table:table-cell office:value-type="string" table:style-name="ce51">
            <text:p>Tuba wentylacyjna silikonowa, średnica 1,1 mm</text:p>
          </table:table-cell>
          <table:table-cell table:style-name="ce46"/>
          <table:table-cell office:value-type="string" table:style-name="ce47">
            <text:p>Szt.</text:p>
          </table:table-cell>
          <table:table-cell office:value-type="float" office:value="10" table:style-name="ce48">
            <text:p>10</text:p>
          </table:table-cell>
          <table:table-cell table:style-name="ce49"/>
          <table:table-cell office:value-type="float" office:value="0" table:formula="of:=[.E11]*[.F11]" table:style-name="ce50">
            <text:p>0,00 zł</text:p>
          </table:table-cell>
          <table:table-cell table:style-name="ce15"/>
          <table:table-cell office:value-type="currency" office:value="0" table:formula="of:=ROUND([.G11]*[.H11];2)" table:style-name="ce16">
            <text:p>0,00 zł</text:p>
          </table:table-cell>
          <table:table-cell table:style-name="ce15"/>
          <table:table-cell office:value-type="currency" office:value="0" table:formula="of:=ROUND([.G11]+[.I11];2)" table:style-name="ce17">
            <text:p>0,00 zł</text:p>
          </table:table-cell>
          <table:table-cell table:number-columns-repeated="16373"/>
        </table:table-row>
        <table:table-row table:style-name="ro7">
          <table:table-cell office:value-type="float" office:value="7" table:style-name="ce44">
            <text:p>7</text:p>
          </table:table-cell>
          <table:table-cell office:value-type="string" table:style-name="ce51">
            <text:p>Płaty silikonowe do operacji mikrochirurgicznych ucha, grubość 0,13 mm, rozmiar 6x40 mm</text:p>
          </table:table-cell>
          <table:table-cell table:style-name="ce46"/>
          <table:table-cell office:value-type="string" table:style-name="ce47">
            <text:p>Szt.</text:p>
          </table:table-cell>
          <table:table-cell office:value-type="float" office:value="45" table:style-name="ce48">
            <text:p>45</text:p>
          </table:table-cell>
          <table:table-cell table:style-name="ce49"/>
          <table:table-cell office:value-type="float" office:value="0" table:formula="of:=[.E12]*[.F12]" table:style-name="ce50">
            <text:p>0,00 zł</text:p>
          </table:table-cell>
          <table:table-cell table:style-name="ce15"/>
          <table:table-cell office:value-type="currency" office:value="0" table:formula="of:=ROUND([.G12]*[.H12];2)" table:style-name="ce16">
            <text:p>0,00 zł</text:p>
          </table:table-cell>
          <table:table-cell table:style-name="ce15"/>
          <table:table-cell office:value-type="currency" office:value="0" table:formula="of:=ROUND([.G12]+[.I12];2)" table:style-name="ce17">
            <text:p>0,00 zł</text:p>
          </table:table-cell>
          <table:table-cell table:number-columns-repeated="16373"/>
        </table:table-row>
        <table:table-row table:style-name="ro7">
          <table:table-cell office:value-type="float" office:value="8" table:style-name="ce44">
            <text:p>8</text:p>
          </table:table-cell>
          <table:table-cell office:value-type="string" table:style-name="ce51">
            <text:p>Bandaż uszny jednostronny, uniwersalny z zapięciem.</text:p>
          </table:table-cell>
          <table:table-cell table:style-name="ce46"/>
          <table:table-cell office:value-type="string" table:style-name="ce47">
            <text:p>Szt.</text:p>
          </table:table-cell>
          <table:table-cell office:value-type="float" office:value="60" table:style-name="ce48">
            <text:p>60</text:p>
          </table:table-cell>
          <table:table-cell table:style-name="ce49"/>
          <table:table-cell office:value-type="float" office:value="0" table:formula="of:=[.E13]*[.F13]" table:style-name="ce50">
            <text:p>0,00 zł</text:p>
          </table:table-cell>
          <table:table-cell table:style-name="ce15"/>
          <table:table-cell office:value-type="currency" office:value="0" table:formula="of:=ROUND([.G13]*[.H13];2)" table:style-name="ce16">
            <text:p>0,00 zł</text:p>
          </table:table-cell>
          <table:table-cell table:style-name="ce15"/>
          <table:table-cell office:value-type="currency" office:value="0" table:formula="of:=ROUND([.G13]+[.I13];2)" table:style-name="ce17">
            <text:p>0,00 zł</text:p>
          </table:table-cell>
          <table:table-cell table:number-columns-repeated="16373"/>
        </table:table-row>
        <table:table-row table:style-name="ro1">
          <table:table-cell office:value-type="float" office:value="9" table:style-name="ce44">
            <text:p>9</text:p>
          </table:table-cell>
          <table:table-cell office:value-type="string" table:style-name="ce51">
            <text:p>Bandaż uszny jednostronny, duż.</text:p>
          </table:table-cell>
          <table:table-cell table:style-name="ce46"/>
          <table:table-cell office:value-type="string" table:style-name="ce47">
            <text:p>Szt.</text:p>
          </table:table-cell>
          <table:table-cell office:value-type="float" office:value="20" table:style-name="ce48">
            <text:p>20</text:p>
          </table:table-cell>
          <table:table-cell table:style-name="ce49"/>
          <table:table-cell office:value-type="float" office:value="0" table:formula="of:=[.E14]*[.F14]" table:style-name="ce50">
            <text:p>0,00 zł</text:p>
          </table:table-cell>
          <table:table-cell table:style-name="ce15"/>
          <table:table-cell office:value-type="currency" office:value="0" table:formula="of:=ROUND([.G14]*[.H14];2)" table:style-name="ce16">
            <text:p>0,00 zł</text:p>
          </table:table-cell>
          <table:table-cell table:style-name="ce15"/>
          <table:table-cell office:value-type="currency" office:value="0" table:formula="of:=ROUND([.G14]+[.I14];2)" table:style-name="ce17">
            <text:p>0,00 zł</text:p>
          </table:table-cell>
          <table:table-cell table:number-columns-repeated="16373"/>
        </table:table-row>
        <table:table-row table:style-name="ro1">
          <table:table-cell office:value-type="float" office:value="10" table:style-name="ce44">
            <text:p>10</text:p>
          </table:table-cell>
          <table:table-cell office:value-type="string" table:style-name="ce51">
            <text:p>Bandaż uszny jednostronny, średni.</text:p>
          </table:table-cell>
          <table:table-cell table:style-name="ce46"/>
          <table:table-cell office:value-type="string" table:style-name="ce47">
            <text:p>Szt.</text:p>
          </table:table-cell>
          <table:table-cell office:value-type="float" office:value="20" table:style-name="ce48">
            <text:p>20</text:p>
          </table:table-cell>
          <table:table-cell table:style-name="ce49"/>
          <table:table-cell office:value-type="float" office:value="0" table:formula="of:=[.E15]*[.F15]" table:style-name="ce50">
            <text:p>0,00 zł</text:p>
          </table:table-cell>
          <table:table-cell table:style-name="ce15"/>
          <table:table-cell office:value-type="currency" office:value="0" table:formula="of:=ROUND([.G15]*[.H15];2)" table:style-name="ce16">
            <text:p>0,00 zł</text:p>
          </table:table-cell>
          <table:table-cell table:style-name="ce15"/>
          <table:table-cell office:value-type="currency" office:value="0" table:formula="of:=ROUND([.G15]+[.I15];2)" table:style-name="ce17">
            <text:p>0,00 zł</text:p>
          </table:table-cell>
          <table:table-cell table:number-columns-repeated="16373"/>
        </table:table-row>
        <table:table-row table:style-name="ro7">
          <table:table-cell office:value-type="float" office:value="11" table:style-name="ce44">
            <text:p>11</text:p>
          </table:table-cell>
          <table:table-cell office:value-type="string" table:style-name="ce51">
            <text:p>Opatrunek donosowy z gąbki PVA, rozmiar: dł. 80mm.</text:p>
          </table:table-cell>
          <table:table-cell table:style-name="ce46"/>
          <table:table-cell office:value-type="string" table:style-name="ce47">
            <text:p>Szt.</text:p>
          </table:table-cell>
          <table:table-cell office:value-type="float" office:value="120" table:style-name="ce48">
            <text:p>120</text:p>
          </table:table-cell>
          <table:table-cell table:style-name="ce49"/>
          <table:table-cell office:value-type="float" office:value="0" table:formula="of:=[.E16]*[.F16]" table:style-name="ce50">
            <text:p>0,00 zł</text:p>
          </table:table-cell>
          <table:table-cell table:style-name="ce15"/>
          <table:table-cell office:value-type="currency" office:value="0" table:formula="of:=ROUND([.G16]*[.H16];2)" table:style-name="ce16">
            <text:p>0,00 zł</text:p>
          </table:table-cell>
          <table:table-cell table:style-name="ce15"/>
          <table:table-cell office:value-type="currency" office:value="0" table:formula="of:=ROUND([.G16]+[.I16];2)" table:style-name="ce17">
            <text:p>0,00 zł</text:p>
          </table:table-cell>
          <table:table-cell table:number-columns-repeated="16373"/>
        </table:table-row>
        <table:table-row table:style-name="ro7">
          <table:table-cell table:style-name="ce24"/>
          <table:table-cell table:number-columns-spanned="4" table:number-rows-spanned="1" table:style-name="ce31"/>
          <table:covered-table-cell table:number-columns-repeated="3"/>
          <table:table-cell office:value-type="string" table:style-name="ce25">
            <text:p>Wartość netto</text:p>
          </table:table-cell>
          <table:table-cell office:value-type="float" office:value="0" table:formula="of:=SUM([.G6:.G16])" table:style-name="ce25">
            <text:p>0,00 zł</text:p>
          </table:table-cell>
          <table:table-cell table:number-columns-repeated="16377" table:style-name="ce1"/>
        </table:table-row>
        <table:table-row table:style-name="ro1">
          <table:table-cell table:number-columns-repeated="7" table:style-name="ce1"/>
          <table:table-cell office:value-type="string" table:style-name="ce27">
            <text:p>VAT</text:p>
          </table:table-cell>
          <table:table-cell office:value-type="currency" office:value="0" table:formula="of:=SUM([.I6:.I17])" table:style-name="ce28">
            <text:p>0,00 zł</text:p>
          </table:table-cell>
          <table:table-cell table:number-columns-repeated="2" table:style-name="ce29"/>
          <table:table-cell table:number-columns-repeated="16373"/>
        </table:table-row>
        <table:table-row table:style-name="ro7">
          <table:table-cell table:number-columns-repeated="7" table:style-name="ce1"/>
          <table:table-cell table:number-columns-repeated="2" table:style-name="ce29"/>
          <table:table-cell office:value-type="string" table:style-name="ce27">
            <text:p>Wartość brutto</text:p>
          </table:table-cell>
          <table:table-cell office:value-type="currency" office:value="0" table:formula="of:=SUM([.K6:.K18])" table:style-name="ce30">
            <text:p>0,00 zł</text:p>
          </table:table-cell>
          <table:table-cell table:number-columns-repeated="16373"/>
        </table:table-row>
        <table:table-row table:number-rows-repeated="13" table:style-name="ro1">
          <table:table-cell table:number-columns-repeated="16384"/>
        </table:table-row>
        <table:table-row table:style-name="ro2">
          <table:table-cell office:value-type="string" table:number-columns-spanned="7" table:number-rows-spanned="1" table:style-name="ce52">
            <text:p>Pakiet nr 20</text:p>
          </table:table-cell>
          <table:covered-table-cell table:number-columns-repeated="6"/>
          <table:table-cell table:number-columns-repeated="16377" table:style-name="ce1"/>
        </table:table-row>
        <table:table-row table:number-rows-repeated="2" table:style-name="ro1">
          <table:table-cell table:number-columns-repeated="16384"/>
        </table:table-row>
        <table:table-row table:style-name="ro1">
          <table:table-cell table:number-columns-repeated="7" table:style-name="ce1"/>
          <table:table-cell office:value-type="string" table:style-name="ce1">
            <text:p>Połączyć z poz 12 pak 6??????????</text:p>
          </table:table-cell>
          <table:table-cell table:number-columns-repeated="16376"/>
        </table:table-row>
        <table:table-row table:number-rows-repeated="1048540" table:style-name="ro1">
          <table:table-cell table:number-columns-repeated="16384"/>
        </table:table-row>
      </table:table>
      <table:table table:name="Część_nr_4" table:style-name="ta2">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8" table:number-columns-repeated="6" table:default-cell-style-name="ce1"/>
        <table:table-column table:style-name="co25" table:default-cell-style-name="ce1"/>
        <table:table-column table:style-name="co8" table:number-columns-repeated="16373" table:default-cell-style-name="ce1"/>
        <table:table-row table:style-name="ro1">
          <table:table-cell table:style-name="ce1"/>
          <table:table-cell office:value-type="string" table:style-name="ce1">
            <text:p>DZPZ/333/35PN/2016</text:p>
          </table:table-cell>
          <table:table-cell table:number-columns-repeated="5" table:style-name="ce1"/>
          <table:table-cell table:number-columns-repeated="2" table:style-name="ce2"/>
          <table:table-cell office:value-type="string" table:style-name="ce1">
            <text:p>Załącznik nr 2 do SIWZ</text:p>
          </table:table-cell>
          <table:table-cell table:number-columns-repeated="16374" table:style-name="ce1"/>
        </table:table-row>
        <table:table-row table:style-name="ro1">
          <table:table-cell table:number-columns-repeated="7" table:style-name="ce1"/>
          <table:table-cell table:number-columns-repeated="2" table:style-name="ce2"/>
          <table:table-cell table:number-columns-repeated="16375" table:style-name="ce1"/>
        </table:table-row>
        <table:table-row table:style-name="ro8">
          <table:table-cell table:style-name="ce1"/>
          <table:table-cell office:value-type="string" table:style-name="ce4">
            <text:p>Część nr 4 (19)<text:s text:c="2"/></text:p>
          </table:table-cell>
          <table:table-cell table:number-columns-repeated="5" table:style-name="ce1"/>
          <table:table-cell table:number-columns-repeated="2" table:style-name="ce2"/>
          <table:table-cell table:number-columns-repeated="16375" table:style-name="ce1"/>
        </table:table-row>
        <table:table-row table:style-name="ro9">
          <table:table-cell office:value-type="string" table:style-name="ce5">
            <text:p>L.p.</text:p>
          </table:table-cell>
          <table:table-cell office:value-type="string" table:style-name="ce5">
            <text:p>Szczegółowy opis Przedmiotu Zamówienia</text:p>
          </table:table-cell>
          <table:table-cell office:value-type="string" table:style-name="ce5">
            <text:p>Szczegółowy opis oferowanego asortymentu; nazwa handlowa; nr kat.</text:p>
          </table:table-cell>
          <table:table-cell office:value-type="string" table:style-name="ce5">
            <text:p>jedn. Miary</text:p>
          </table:table-cell>
          <table:table-cell office:value-type="string" table:style-name="ce43">
            <text:p>Ilość WSS Olsxztyn</text:p>
          </table:table-cell>
          <table:table-cell office:value-type="string" table:style-name="ce5">
            <text:p>Cena jednostkowa netto</text:p>
          </table:table-cell>
          <table:table-cell office:value-type="string" table:style-name="ce5">
            <text:p>Wartość netto</text:p>
          </table:table-cell>
          <table:table-cell office:value-type="string" table:style-name="ce6">
            <text:p>stawka vat %</text:p>
          </table:table-cell>
          <table:table-cell office:value-type="string" table:style-name="ce7">
            <text:p>Wartość vat</text:p>
          </table:table-cell>
          <table:table-cell office:value-type="string" table:style-name="ce7">
            <text:p>cena jednostkowa brutto<text:s/></text:p>
          </table:table-cell>
          <table:table-cell office:value-type="string" table:style-name="ce7">
            <text:p>wartość brutto<text:s/></text:p>
          </table:table-cell>
          <table:table-cell table:number-columns-repeated="16373"/>
        </table:table-row>
        <table:table-row table:style-name="ro12">
          <table:table-cell office:value-type="float" office:value="1" table:style-name="ce44">
            <text:p>1</text:p>
          </table:table-cell>
          <table:table-cell office:value-type="string" table:style-name="ce53">
            <text:p>Tamponada nosowa z balonem do tamowania krwawień,<text:span text:style-name="T3"><text:s/>wykonana z hydrokoloidowej siateczki z CMC . Długość 75 mm . Pakowana sterylnie pojedyńczo .Jednorazowego użytku .</text:span></text:p>
          </table:table-cell>
          <table:table-cell table:style-name="ce54"/>
          <table:table-cell office:value-type="string" table:style-name="ce47">
            <text:p>Szt.</text:p>
          </table:table-cell>
          <table:table-cell office:value-type="float" office:value="60" table:style-name="ce36">
            <text:p>60</text:p>
          </table:table-cell>
          <table:table-cell table:style-name="ce49"/>
          <table:table-cell office:value-type="float" office:value="0" table:formula="of:=[.E5]*[.F5]" table:style-name="ce50">
            <text:p>0,00 zł</text:p>
          </table:table-cell>
          <table:table-cell table:style-name="ce15"/>
          <table:table-cell office:value-type="currency" office:value="0" table:formula="of:=ROUND([.G5]*[.H5];2)" table:style-name="ce16">
            <text:p>0,00 zł</text:p>
          </table:table-cell>
          <table:table-cell table:style-name="ce12"/>
          <table:table-cell office:value-type="currency" office:value="0" table:formula="of:=ROUND([.G5]+[.I5];2)" table:style-name="ce17">
            <text:p>0,00 zł</text:p>
          </table:table-cell>
          <table:table-cell table:number-columns-repeated="16373"/>
        </table:table-row>
        <table:table-row table:style-name="ro13">
          <table:table-cell office:value-type="float" office:value="2" table:style-name="ce44">
            <text:p>2</text:p>
          </table:table-cell>
          <table:table-cell office:value-type="string" table:style-name="ce55">
            <text:p>Opatrunek nosowy do zabiegów turbinektomii , septoplastyki i polypektomii,<text:s/><text:span text:style-name="T3">wykonany z hydrokoloidowej siateczki z CMC usztywnionej medyczną pianką poliuretanową . Długość 55 mm. Pakowany sterylnie pojedyńczo . Jednorazowego użytku .</text:span></text:p>
          </table:table-cell>
          <table:table-cell table:style-name="ce54"/>
          <table:table-cell office:value-type="string" table:style-name="ce47">
            <text:p>Szt.</text:p>
          </table:table-cell>
          <table:table-cell office:value-type="float" office:value="30" table:style-name="ce36">
            <text:p>30</text:p>
          </table:table-cell>
          <table:table-cell table:style-name="ce49"/>
          <table:table-cell office:value-type="float" office:value="0" table:formula="of:=[.E6]*[.F6]" table:style-name="ce50">
            <text:p>0,00 zł</text:p>
          </table:table-cell>
          <table:table-cell table:style-name="ce15"/>
          <table:table-cell office:value-type="currency" office:value="0" table:formula="of:=ROUND([.G6]*[.H6];2)" table:style-name="ce16">
            <text:p>0,00 zł</text:p>
          </table:table-cell>
          <table:table-cell table:style-name="ce15"/>
          <table:table-cell office:value-type="currency" office:value="0" table:formula="of:=ROUND([.G6]+[.I6];2)" table:style-name="ce17">
            <text:p>0,00 zł</text:p>
          </table:table-cell>
          <table:table-cell table:number-columns-repeated="16373"/>
        </table:table-row>
        <table:table-row table:style-name="ro14">
          <table:table-cell office:value-type="float" office:value="3" table:style-name="ce44">
            <text:p>3</text:p>
          </table:table-cell>
          <table:table-cell office:value-type="string" table:style-name="ce55">
            <text:p><text:span text:style-name="T1">Krążek silikonowy</text:span><text:s/>/ obturator / do zabiegów <text:s/>zamknięcia ubytków i perforacji w przegrodzie nosowej<text:span text:style-name="T3"><text:s/>: grubość 0,50 mm , kołnierz dwustronny <text:s/>średnica 30 mm , pakowany pojedyńczo sterylnie .</text:span></text:p>
          </table:table-cell>
          <table:table-cell table:style-name="ce54"/>
          <table:table-cell office:value-type="string" table:style-name="ce47">
            <text:p>Szt.</text:p>
          </table:table-cell>
          <table:table-cell office:value-type="float" office:value="6" table:style-name="ce36">
            <text:p>6</text:p>
          </table:table-cell>
          <table:table-cell table:style-name="ce56"/>
          <table:table-cell office:value-type="float" office:value="0" table:formula="of:=[.E7]*[.F7]" table:style-name="ce50">
            <text:p>0,00 zł</text:p>
          </table:table-cell>
          <table:table-cell table:style-name="ce15"/>
          <table:table-cell office:value-type="currency" office:value="0" table:formula="of:=ROUND([.G7]*[.H7];2)" table:style-name="ce16">
            <text:p>0,00 zł</text:p>
          </table:table-cell>
          <table:table-cell table:style-name="ce15"/>
          <table:table-cell office:value-type="currency" office:value="0" table:formula="of:=ROUND([.G7]+[.I7];2)" table:style-name="ce17">
            <text:p>0,00 zł</text:p>
          </table:table-cell>
          <table:table-cell table:number-columns-repeated="16373"/>
        </table:table-row>
        <table:table-row table:style-name="ro7">
          <table:table-cell table:style-name="ce24"/>
          <table:table-cell table:number-columns-spanned="4" table:number-rows-spanned="1" table:style-name="ce31"/>
          <table:covered-table-cell table:number-columns-repeated="3"/>
          <table:table-cell office:value-type="string" table:style-name="ce25">
            <text:p>Wartość netto</text:p>
          </table:table-cell>
          <table:table-cell office:value-type="float" office:value="0" table:formula="of:=SUM([.G5:.G7])" table:style-name="ce39">
            <text:p>0,00 zł</text:p>
          </table:table-cell>
          <table:table-cell table:number-columns-repeated="16377" table:style-name="ce1"/>
        </table:table-row>
        <table:table-row table:style-name="ro1">
          <table:table-cell table:number-columns-repeated="7" table:style-name="ce1"/>
          <table:table-cell office:value-type="string" table:style-name="ce27">
            <text:p>VAT</text:p>
          </table:table-cell>
          <table:table-cell office:value-type="currency" office:value="0" table:formula="of:=SUM([.I5:.I8])" table:style-name="ce28">
            <text:p>0,00 zł</text:p>
          </table:table-cell>
          <table:table-cell table:number-columns-repeated="2" table:style-name="ce29"/>
          <table:table-cell table:number-columns-repeated="16373"/>
        </table:table-row>
        <table:table-row table:style-name="ro7">
          <table:table-cell table:number-columns-repeated="7" table:style-name="ce1"/>
          <table:table-cell table:number-columns-repeated="2" table:style-name="ce29"/>
          <table:table-cell office:value-type="string" table:style-name="ce27">
            <text:p>Wartość brutto</text:p>
          </table:table-cell>
          <table:table-cell office:value-type="currency" office:value="0" table:formula="of:=SUM([.K5:.K9])" table:style-name="ce30">
            <text:p>0,00 zł</text:p>
          </table:table-cell>
          <table:table-cell table:number-columns-repeated="16373"/>
        </table:table-row>
        <table:table-row table:number-rows-repeated="1048566" table:style-name="ro1">
          <table:table-cell table:number-columns-repeated="16384"/>
        </table:table-row>
      </table:table>
      <table:table table:name="Część_nr_5" table:style-name="ta2">
        <table:table-column table:style-name="co8" table:default-cell-style-name="ce1"/>
        <table:table-column table:style-name="co26" table:default-cell-style-name="ce1"/>
        <table:table-column table:style-name="co27" table:default-cell-style-name="ce1"/>
        <table:table-column table:style-name="co8" table:number-columns-repeated="16381" table:default-cell-style-name="ce1"/>
        <table:table-row table:style-name="ro1">
          <table:table-cell table:number-columns-repeated="16384"/>
        </table:table-row>
        <table:table-row table:style-name="ro1">
          <table:table-cell table:style-name="ce1"/>
          <table:table-cell office:value-type="string" table:style-name="ce1">
            <text:p>DZPZ/333/35PN/2016</text:p>
          </table:table-cell>
          <table:table-cell table:number-columns-repeated="5" table:style-name="ce1"/>
          <table:table-cell table:number-columns-repeated="2" table:style-name="ce2"/>
          <table:table-cell office:value-type="string" table:style-name="ce1">
            <text:p>Załącznik nr 2 do SIWZ</text:p>
          </table:table-cell>
          <table:table-cell table:number-columns-repeated="16374" table:style-name="ce1"/>
        </table:table-row>
        <table:table-row table:style-name="ro1">
          <table:table-cell table:number-columns-repeated="7" table:style-name="ce1"/>
          <table:table-cell table:number-columns-repeated="2" table:style-name="ce2"/>
          <table:table-cell table:number-columns-repeated="16375" table:style-name="ce1"/>
        </table:table-row>
        <table:table-row table:style-name="ro8">
          <table:table-cell table:style-name="ce1"/>
          <table:table-cell office:value-type="string" table:style-name="ce4">
            <text:p>Część nr 5 (21)<text:s text:c="3"/></text:p>
          </table:table-cell>
          <table:table-cell table:number-columns-repeated="5" table:style-name="ce1"/>
          <table:table-cell table:number-columns-repeated="2" table:style-name="ce2"/>
          <table:table-cell table:number-columns-repeated="16375" table:style-name="ce1"/>
        </table:table-row>
        <table:table-row table:style-name="ro9">
          <table:table-cell office:value-type="string" table:style-name="ce5">
            <text:p>L.p.</text:p>
          </table:table-cell>
          <table:table-cell office:value-type="string" table:style-name="ce5">
            <text:p>Szczegółowy opis Przedmiotu Zamówienia</text:p>
          </table:table-cell>
          <table:table-cell office:value-type="string" table:style-name="ce5">
            <text:p>Szczegółowy opis oferowanego asortymentu; nazwa handlowa; nr kat.</text:p>
          </table:table-cell>
          <table:table-cell office:value-type="string" table:style-name="ce5">
            <text:p>jedn. Miary</text:p>
          </table:table-cell>
          <table:table-cell office:value-type="string" table:style-name="ce43">
            <text:p>Ilość WSS Olsxztyn</text:p>
          </table:table-cell>
          <table:table-cell office:value-type="string" table:style-name="ce5">
            <text:p>Cena jednostkowa netto</text:p>
          </table:table-cell>
          <table:table-cell office:value-type="string" table:style-name="ce5">
            <text:p>Wartość netto</text:p>
          </table:table-cell>
          <table:table-cell office:value-type="string" table:style-name="ce6">
            <text:p>stawka vat %</text:p>
          </table:table-cell>
          <table:table-cell office:value-type="string" table:style-name="ce7">
            <text:p>Wartość vat</text:p>
          </table:table-cell>
          <table:table-cell office:value-type="string" table:style-name="ce7">
            <text:p>cena jednostkowa brutto<text:s/></text:p>
          </table:table-cell>
          <table:table-cell office:value-type="string" table:style-name="ce7">
            <text:p>wartość brutto<text:s/></text:p>
          </table:table-cell>
          <table:table-cell table:number-columns-repeated="16373"/>
        </table:table-row>
        <table:table-row table:style-name="ro15">
          <table:table-cell office:value-type="float" office:value="1" table:style-name="ce44">
            <text:p>1</text:p>
          </table:table-cell>
          <table:table-cell office:value-type="string" table:style-name="ce57">
            <text:p>Bawełniana włóknina 6-warstwowa ze znacznikiem Rtg. I wiązana nitką w rozmiarze 15x15 cm</text:p>
          </table:table-cell>
          <table:table-cell table:style-name="ce54"/>
          <table:table-cell office:value-type="string" table:style-name="ce47">
            <text:p>Szt.</text:p>
          </table:table-cell>
          <table:table-cell office:value-type="float" office:value="900" table:style-name="ce36">
            <text:p>900</text:p>
          </table:table-cell>
          <table:table-cell table:style-name="ce49"/>
          <table:table-cell office:value-type="float" office:value="0" table:formula="of:=[.E6]*[.F6]" table:style-name="ce50">
            <text:p>0,00 zł</text:p>
          </table:table-cell>
          <table:table-cell table:style-name="ce15"/>
          <table:table-cell office:value-type="currency" office:value="0" table:formula="of:=ROUND([.G6]*[.H6];2)" table:style-name="ce16">
            <text:p>0,00 zł</text:p>
          </table:table-cell>
          <table:table-cell table:style-name="ce12"/>
          <table:table-cell office:value-type="currency" office:value="0" table:formula="of:=ROUND([.G6]+[.I6];2)" table:style-name="ce17">
            <text:p>0,00 zł</text:p>
          </table:table-cell>
          <table:table-cell table:number-columns-repeated="16373"/>
        </table:table-row>
        <table:table-row table:style-name="ro15">
          <table:table-cell office:value-type="float" office:value="2" table:style-name="ce44">
            <text:p>2</text:p>
          </table:table-cell>
          <table:table-cell office:value-type="string" table:style-name="ce57">
            <text:p>Bawełniana włóknina 6-warstwowa ze znacznikiem Rtg. I wiązana nitką w rozmiarze 20x60 cm</text:p>
          </table:table-cell>
          <table:table-cell table:style-name="ce54"/>
          <table:table-cell office:value-type="string" table:style-name="ce47">
            <text:p>Szt.</text:p>
          </table:table-cell>
          <table:table-cell office:value-type="float" office:value="675" table:style-name="ce36">
            <text:p>675</text:p>
          </table:table-cell>
          <table:table-cell table:style-name="ce49"/>
          <table:table-cell office:value-type="float" office:value="0" table:formula="of:=[.E7]*[.F7]" table:style-name="ce50">
            <text:p>0,00 zł</text:p>
          </table:table-cell>
          <table:table-cell table:style-name="ce15"/>
          <table:table-cell office:value-type="currency" office:value="0" table:formula="of:=ROUND([.G7]*[.H7];2)" table:style-name="ce16">
            <text:p>0,00 zł</text:p>
          </table:table-cell>
          <table:table-cell table:style-name="ce15"/>
          <table:table-cell office:value-type="currency" office:value="0" table:formula="of:=ROUND([.G7]+[.I7];2)" table:style-name="ce17">
            <text:p>0,00 zł</text:p>
          </table:table-cell>
          <table:table-cell table:number-columns-repeated="16373"/>
        </table:table-row>
        <table:table-row table:style-name="ro7">
          <table:table-cell table:style-name="ce24"/>
          <table:table-cell table:number-columns-spanned="4" table:number-rows-spanned="1" table:style-name="ce31"/>
          <table:covered-table-cell table:number-columns-repeated="3"/>
          <table:table-cell office:value-type="string" table:style-name="ce25">
            <text:p>Wartość netto</text:p>
          </table:table-cell>
          <table:table-cell office:value-type="float" office:value="0" table:formula="of:=SUM([.G6:.G7])" table:style-name="ce25">
            <text:p>0,00 zł</text:p>
          </table:table-cell>
          <table:table-cell table:number-columns-repeated="16377" table:style-name="ce1"/>
        </table:table-row>
        <table:table-row table:style-name="ro1">
          <table:table-cell table:number-columns-repeated="7" table:style-name="ce1"/>
          <table:table-cell office:value-type="string" table:style-name="ce27">
            <text:p>VAT</text:p>
          </table:table-cell>
          <table:table-cell office:value-type="currency" office:value="0" table:formula="of:=SUM([.I6:.I8])" table:style-name="ce28">
            <text:p>0,00 zł</text:p>
          </table:table-cell>
          <table:table-cell table:number-columns-repeated="2" table:style-name="ce29"/>
          <table:table-cell table:number-columns-repeated="16373"/>
        </table:table-row>
        <table:table-row table:style-name="ro7">
          <table:table-cell table:number-columns-repeated="7" table:style-name="ce1"/>
          <table:table-cell table:number-columns-repeated="2" table:style-name="ce29"/>
          <table:table-cell office:value-type="string" table:style-name="ce27">
            <text:p>Wartość brutto</text:p>
          </table:table-cell>
          <table:table-cell office:value-type="currency" office:value="0" table:formula="of:=SUM([.K6:.K9])" table:style-name="ce30">
            <text:p>0,00 zł</text:p>
          </table:table-cell>
          <table:table-cell table:number-columns-repeated="16373"/>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Cambria" svg:font-family="Cambria"/>
    <style:font-face style:name="Arial3" svg:font-family="Arial3"/>
    <style:font-face style:name="Arial" svg:font-family="Arial"/>
    <style:font-face style:name="Times New Roman2" svg:font-family="&quot;Times New Roman2&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number-style style:name="N37">
      <number:number number:decimal-places="2" number:min-integer-digits="1" number:grouping="true"/>
      <number:text> zł</number:text>
    </number:number-style>
    <number:currency-style style:name="N38" number:language="pl" number:country="PL">
      <number:number number:decimal-places="2" number:min-integer-digits="1" number:grouping="true"/>
      <number:text> </number:text>
      <number:currency-symbol number:language="pl" number:country="PL">zł</number:currency-symbol>
    </number:currency-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 style:display-name="20% - akcent 1 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0" style:display-name="20% - akcent 1 10"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1" style:display-name="20% - akcent 1 1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2" style:display-name="20% - akcent 1 1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3" style:display-name="20% - akcent 1 13"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4" style:display-name="20% - akcent 1 14"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5" style:display-name="20% - akcent 1 1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6" style:display-name="20% - akcent 1 16"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17" style:display-name="20% - akcent 1 17"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2" style:display-name="20% - akcent 1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3" style:display-name="20% - akcent 1 3"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4" style:display-name="20% - akcent 1 4"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5" style:display-name="20% - akcent 1 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6" style:display-name="20% - akcent 1 6"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7" style:display-name="20% - akcent 1 7"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8" style:display-name="20% - akcent 1 8"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1_32_9" style:display-name="20% - akcent 1 9"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 style:display-name="20% - akcent 2 1"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0" style:display-name="20% - akcent 2 10"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1" style:display-name="20% - akcent 2 11"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2" style:display-name="20% - akcent 2 1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3" style:display-name="20% - akcent 2 13"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4" style:display-name="20% - akcent 2 14"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5" style:display-name="20% - akcent 2 15"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6" style:display-name="20% - akcent 2 16"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17" style:display-name="20% - akcent 2 17"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2" style:display-name="20% - akcent 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3" style:display-name="20% - akcent 2 3"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4" style:display-name="20% - akcent 2 4"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5" style:display-name="20% - akcent 2 5"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6" style:display-name="20% - akcent 2 6"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7" style:display-name="20% - akcent 2 7"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8" style:display-name="20% - akcent 2 8"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2_32_9" style:display-name="20% - akcent 2 9"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 style:display-name="20% - akcent 3 1"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0" style:display-name="20% - akcent 3 10"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1" style:display-name="20% - akcent 3 11"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2" style:display-name="20% - akcent 3 1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3" style:display-name="20% - akcent 3 1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4" style:display-name="20% - akcent 3 14"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5" style:display-name="20% - akcent 3 15"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6" style:display-name="20% - akcent 3 16"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17" style:display-name="20% - akcent 3 17"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2" style:display-name="20% - akcent 3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3" style:display-name="20% - akcent 3 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4" style:display-name="20% - akcent 3 4"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5" style:display-name="20% - akcent 3 5"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6" style:display-name="20% - akcent 3 6"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7" style:display-name="20% - akcent 3 7"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8" style:display-name="20% - akcent 3 8"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3_32_9" style:display-name="20% - akcent 3 9"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 style:display-name="20% - akcent 4 1"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0" style:display-name="20% - akcent 4 10"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1" style:display-name="20% - akcent 4 11"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2" style:display-name="20% - akcent 4 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3" style:display-name="20% - akcent 4 1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4" style:display-name="20% - akcent 4 1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5" style:display-name="20% - akcent 4 15"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6" style:display-name="20% - akcent 4 16"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17" style:display-name="20% - akcent 4 17"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2" style:display-name="20% - akcent 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3" style:display-name="20% - akcent 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4" style:display-name="20% - akcent 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5" style:display-name="20% - akcent 4 5"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6" style:display-name="20% - akcent 4 6"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7" style:display-name="20% - akcent 4 7"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8" style:display-name="20% - akcent 4 8"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4_32_9" style:display-name="20% - akcent 4 9"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 style:display-name="20% - akcent 5 1"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0" style:display-name="20% - akcent 5 10"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1" style:display-name="20% - akcent 5 11"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2" style:display-name="20% - akcent 5 1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3" style:display-name="20% - akcent 5 13"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4" style:display-name="20% - akcent 5 14"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5" style:display-name="20% - akcent 5 1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6" style:display-name="20% - akcent 5 16"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17" style:display-name="20% - akcent 5 17"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2" style:display-name="20% - akcent 5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3" style:display-name="20% - akcent 5 3"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4" style:display-name="20% - akcent 5 4"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5" style:display-name="20% - akcent 5 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6" style:display-name="20% - akcent 5 6"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7" style:display-name="20% - akcent 5 7"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8" style:display-name="20% - akcent 5 8"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5_32_9" style:display-name="20% - akcent 5 9"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 style:display-name="20% - akcent 6 1"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0" style:display-name="20% - akcent 6 10"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1" style:display-name="20% - akcent 6 11"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2" style:display-name="20% - akcent 6 1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3" style:display-name="20% - akcent 6 13"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4" style:display-name="20% - akcent 6 14"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5" style:display-name="20% - akcent 6 15"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6" style:display-name="20% - akcent 6 1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17" style:display-name="20% - akcent 6 17"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2" style:display-name="20% - akcent 6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3" style:display-name="20% - akcent 6 3"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4" style:display-name="20% - akcent 6 4"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5" style:display-name="20% - akcent 6 5"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6" style:display-name="20% - akcent 6 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7" style:display-name="20% - akcent 6 7"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8" style:display-name="20% - akcent 6 8"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0_0_37__32_-_32_akcent_32_6_32_9" style:display-name="20% - akcent 6 9"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 style:display-name="40% - akcent 1 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0" style:display-name="40% - akcent 1 10"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1" style:display-name="40% - akcent 1 1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2" style:display-name="40% - akcent 1 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3" style:display-name="40% - akcent 1 1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4" style:display-name="40% - akcent 1 1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5" style:display-name="40% - akcent 1 1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6" style:display-name="40% - akcent 1 16"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17" style:display-name="40% - akcent 1 17"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2" style:display-name="40% - akcent 1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3" style:display-name="40% - akcent 1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4" style:display-name="40% - akcent 1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5" style:display-name="40% - akcent 1 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6" style:display-name="40% - akcent 1 6"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7" style:display-name="40% - akcent 1 7"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8" style:display-name="40% - akcent 1 8"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1_32_9" style:display-name="40% - akcent 1 9"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 style:display-name="40% - akcent 2 1"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0" style:display-name="40% - akcent 2 10"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1" style:display-name="40% - akcent 2 11"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2" style:display-name="40% - akcent 2 1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3" style:display-name="40% - akcent 2 13"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4" style:display-name="40% - akcent 2 14"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5" style:display-name="40% - akcent 2 15"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6" style:display-name="40% - akcent 2 16"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17" style:display-name="40% - akcent 2 17"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2" style:display-name="40% - akcent 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3" style:display-name="40% - akcent 2 3"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4" style:display-name="40% - akcent 2 4"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5" style:display-name="40% - akcent 2 5"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6" style:display-name="40% - akcent 2 6"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7" style:display-name="40% - akcent 2 7"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8" style:display-name="40% - akcent 2 8"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2_32_9" style:display-name="40% - akcent 2 9"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 style:display-name="40% - akcent 3 1"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0" style:display-name="40% - akcent 3 10"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1" style:display-name="40% - akcent 3 11"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2" style:display-name="40% - akcent 3 1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3" style:display-name="40% - akcent 3 1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4" style:display-name="40% - akcent 3 14"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5" style:display-name="40% - akcent 3 15"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6" style:display-name="40% - akcent 3 16"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17" style:display-name="40% - akcent 3 17"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2" style:display-name="40% - akcent 3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3" style:display-name="40% - akcent 3 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4" style:display-name="40% - akcent 3 4"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5" style:display-name="40% - akcent 3 5"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6" style:display-name="40% - akcent 3 6"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7" style:display-name="40% - akcent 3 7"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8" style:display-name="40% - akcent 3 8"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3_32_9" style:display-name="40% - akcent 3 9"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 style:display-name="40% - akcent 4 1"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0" style:display-name="40% - akcent 4 10"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1" style:display-name="40% - akcent 4 11"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2" style:display-name="40% - akcent 4 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3" style:display-name="40% - akcent 4 1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4" style:display-name="40% - akcent 4 1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5" style:display-name="40% - akcent 4 15"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6" style:display-name="40% - akcent 4 16"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17" style:display-name="40% - akcent 4 17"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2" style:display-name="40% - akcent 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3" style:display-name="40% - akcent 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4" style:display-name="40% - akcent 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5" style:display-name="40% - akcent 4 5"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6" style:display-name="40% - akcent 4 6"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7" style:display-name="40% - akcent 4 7"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8" style:display-name="40% - akcent 4 8"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4_32_9" style:display-name="40% - akcent 4 9"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 style:display-name="40% - akcent 5 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0" style:display-name="40% - akcent 5 10"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1" style:display-name="40% - akcent 5 1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2" style:display-name="40% - akcent 5 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3" style:display-name="40% - akcent 5 1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4" style:display-name="40% - akcent 5 1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5" style:display-name="40% - akcent 5 1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6" style:display-name="40% - akcent 5 16"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17" style:display-name="40% - akcent 5 17"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2" style:display-name="40% - akcent 5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3" style:display-name="40% - akcent 5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4" style:display-name="40% - akcent 5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5" style:display-name="40% - akcent 5 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6" style:display-name="40% - akcent 5 6"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7" style:display-name="40% - akcent 5 7"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8" style:display-name="40% - akcent 5 8"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5_32_9" style:display-name="40% - akcent 5 9"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 style:display-name="40% - akcent 6 1"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0" style:display-name="40% - akcent 6 10"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1" style:display-name="40% - akcent 6 11"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2" style:display-name="40% - akcent 6 1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3" style:display-name="40% - akcent 6 13"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4" style:display-name="40% - akcent 6 14"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5" style:display-name="40% - akcent 6 15"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6" style:display-name="40% - akcent 6 1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17" style:display-name="40% - akcent 6 17"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2" style:display-name="40% - akcent 6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3" style:display-name="40% - akcent 6 3"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4" style:display-name="40% - akcent 6 4"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5" style:display-name="40% - akcent 6 5"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6" style:display-name="40% - akcent 6 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7" style:display-name="40% - akcent 6 7"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8" style:display-name="40% - akcent 6 8"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2_0_37__32_-_32_akcent_32_6_32_9" style:display-name="40% - akcent 6 9"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 style:display-name="60% - akcent 1 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0" style:display-name="60% - akcent 1 10"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1" style:display-name="60% - akcent 1 1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2" style:display-name="60% - akcent 1 1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3" style:display-name="60% - akcent 1 13"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4" style:display-name="60% - akcent 1 14"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5" style:display-name="60% - akcent 1 15"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6" style:display-name="60% - akcent 1 16"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17" style:display-name="60% - akcent 1 17"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3" style:display-name="60% - akcent 1 3"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4" style:display-name="60% - akcent 1 4"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5" style:display-name="60% - akcent 1 5"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6" style:display-name="60% - akcent 1 6"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7" style:display-name="60% - akcent 1 7"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8" style:display-name="60% - akcent 1 8"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1_32_9" style:display-name="60% - akcent 1 9"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 style:display-name="60% - akcent 2 1"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0" style:display-name="60% - akcent 2 10"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1" style:display-name="60% - akcent 2 11"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2" style:display-name="60% - akcent 2 1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3" style:display-name="60% - akcent 2 13"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4" style:display-name="60% - akcent 2 14"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5" style:display-name="60% - akcent 2 15"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6" style:display-name="60% - akcent 2 16"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17" style:display-name="60% - akcent 2 17"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3" style:display-name="60% - akcent 2 3"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4" style:display-name="60% - akcent 2 4"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5" style:display-name="60% - akcent 2 5"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6" style:display-name="60% - akcent 2 6"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7" style:display-name="60% - akcent 2 7"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8" style:display-name="60% - akcent 2 8"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2_32_9" style:display-name="60% - akcent 2 9"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 style:display-name="60% - akcent 3 1"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0" style:display-name="60% - akcent 3 10"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1" style:display-name="60% - akcent 3 11"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2" style:display-name="60% - akcent 3 1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3" style:display-name="60% - akcent 3 1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4" style:display-name="60% - akcent 3 14"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5" style:display-name="60% - akcent 3 15"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6" style:display-name="60% - akcent 3 16"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17" style:display-name="60% - akcent 3 17"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3" style:display-name="60% - akcent 3 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4" style:display-name="60% - akcent 3 4"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5" style:display-name="60% - akcent 3 5"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6" style:display-name="60% - akcent 3 6"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7" style:display-name="60% - akcent 3 7"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8" style:display-name="60% - akcent 3 8"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3_32_9" style:display-name="60% - akcent 3 9"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 style:display-name="60% - akcent 4 1"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0" style:display-name="60% - akcent 4 10"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1" style:display-name="60% - akcent 4 11"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2" style:display-name="60% - akcent 4 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3" style:display-name="60% - akcent 4 1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4" style:display-name="60% - akcent 4 1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5" style:display-name="60% - akcent 4 15"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6" style:display-name="60% - akcent 4 16"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17" style:display-name="60% - akcent 4 17"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3" style:display-name="60% - akcent 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4" style:display-name="60% - akcent 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5" style:display-name="60% - akcent 4 5"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6" style:display-name="60% - akcent 4 6"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7" style:display-name="60% - akcent 4 7"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8" style:display-name="60% - akcent 4 8"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4_32_9" style:display-name="60% - akcent 4 9"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 style:display-name="60% - akcent 5 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0" style:display-name="60% - akcent 5 10"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1" style:display-name="60% - akcent 5 1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2" style:display-name="60% - akcent 5 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3" style:display-name="60% - akcent 5 1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4" style:display-name="60% - akcent 5 1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5" style:display-name="60% - akcent 5 1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6" style:display-name="60% - akcent 5 16"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17" style:display-name="60% - akcent 5 17"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3" style:display-name="60% - akcent 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4" style:display-name="60% - akcent 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5" style:display-name="60% - akcent 5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6" style:display-name="60% - akcent 5 6"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7" style:display-name="60% - akcent 5 7"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8" style:display-name="60% - akcent 5 8"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5_32_9" style:display-name="60% - akcent 5 9"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 style:display-name="60% - akcent 6 1"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0" style:display-name="60% - akcent 6 10"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1" style:display-name="60% - akcent 6 11"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2" style:display-name="60% - akcent 6 1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3" style:display-name="60% - akcent 6 13"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4" style:display-name="60% - akcent 6 14"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5" style:display-name="60% - akcent 6 15"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6" style:display-name="60% - akcent 6 1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17" style:display-name="60% - akcent 6 17"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3" style:display-name="60% - akcent 6 3"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4" style:display-name="60% - akcent 6 4"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5" style:display-name="60% - akcent 6 5"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6" style:display-name="60% - akcent 6 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7" style:display-name="60% - akcent 6 7"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8" style:display-name="60% - akcent 6 8"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_54_0_37__32_-_32_akcent_32_6_32_9" style:display-name="60% - akcent 6 9"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 style:display-name="Akcent 1 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0" style:display-name="Akcent 1 10"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1" style:display-name="Akcent 1 1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2" style:display-name="Akcent 1 1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3" style:display-name="Akcent 1 13"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4" style:display-name="Akcent 1 14"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5" style:display-name="Akcent 1 15"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6" style:display-name="Akcent 1 16"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17" style:display-name="Akcent 1 17"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2" style:display-name="Akcent 1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3" style:display-name="Akcent 1 3"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4" style:display-name="Akcent 1 4"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5" style:display-name="Akcent 1 5"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6" style:display-name="Akcent 1 6"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7" style:display-name="Akcent 1 7"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8" style:display-name="Akcent 1 8"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1_32_9" style:display-name="Akcent 1 9"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 style:display-name="Akcent 2 1"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0" style:display-name="Akcent 2 10"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1" style:display-name="Akcent 2 11"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2" style:display-name="Akcent 2 1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3" style:display-name="Akcent 2 13"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4" style:display-name="Akcent 2 14"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5" style:display-name="Akcent 2 15"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6" style:display-name="Akcent 2 16"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17" style:display-name="Akcent 2 17"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2" style:display-name="Akcent 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3" style:display-name="Akcent 2 3"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4" style:display-name="Akcent 2 4"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5" style:display-name="Akcent 2 5"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6" style:display-name="Akcent 2 6"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7" style:display-name="Akcent 2 7"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8" style:display-name="Akcent 2 8"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2_32_9" style:display-name="Akcent 2 9"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 style:display-name="Akcent 3 1"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0" style:display-name="Akcent 3 10"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1" style:display-name="Akcent 3 11"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2" style:display-name="Akcent 3 1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3" style:display-name="Akcent 3 1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4" style:display-name="Akcent 3 14"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5" style:display-name="Akcent 3 15"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6" style:display-name="Akcent 3 1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17" style:display-name="Akcent 3 17"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2" style:display-name="Akcent 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3" style:display-name="Akcent 3 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4" style:display-name="Akcent 3 4"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5" style:display-name="Akcent 3 5"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6" style:display-name="Akcent 3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7" style:display-name="Akcent 3 7"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8" style:display-name="Akcent 3 8"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3_32_9" style:display-name="Akcent 3 9"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 style:display-name="Akcent 4 1"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0" style:display-name="Akcent 4 10"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1" style:display-name="Akcent 4 11"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2" style:display-name="Akcent 4 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3" style:display-name="Akcent 4 1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4" style:display-name="Akcent 4 1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5" style:display-name="Akcent 4 15"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6" style:display-name="Akcent 4 16"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17" style:display-name="Akcent 4 17"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2" style:display-name="Akcent 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3" style:display-name="Akcent 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4" style:display-name="Akcent 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5" style:display-name="Akcent 4 5"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6" style:display-name="Akcent 4 6"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7" style:display-name="Akcent 4 7"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8" style:display-name="Akcent 4 8"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4_32_9" style:display-name="Akcent 4 9"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 style:display-name="Akcent 5 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0" style:display-name="Akcent 5 10"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1" style:display-name="Akcent 5 1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2" style:display-name="Akcent 5 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3" style:display-name="Akcent 5 1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4" style:display-name="Akcent 5 1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5" style:display-name="Akcent 5 1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6" style:display-name="Akcent 5 16"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17" style:display-name="Akcent 5 17"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2" style:display-name="Akcent 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3" style:display-name="Akcent 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4" style:display-name="Akcent 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5" style:display-name="Akcent 5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6" style:display-name="Akcent 5 6"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7" style:display-name="Akcent 5 7"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8" style:display-name="Akcent 5 8"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5_32_9" style:display-name="Akcent 5 9"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 style:display-name="Akcent 6 1"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0" style:display-name="Akcent 6 10"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1" style:display-name="Akcent 6 11"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2" style:display-name="Akcent 6 1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3" style:display-name="Akcent 6 13"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4" style:display-name="Akcent 6 14"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5" style:display-name="Akcent 6 15"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6" style:display-name="Akcent 6 1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17" style:display-name="Akcent 6 17"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2" style:display-name="Akcent 6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3" style:display-name="Akcent 6 3"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4" style:display-name="Akcent 6 4"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5" style:display-name="Akcent 6 5"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6" style:display-name="Akcent 6 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7" style:display-name="Akcent 6 7"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8" style:display-name="Akcent 6 8"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Akcent_32_6_32_9" style:display-name="Akcent 6 9"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style style:name="cf1" style:family="table-cell" style:data-style-name="N0">
      <style:table-cell-properties fo:background-color="#FFCC00"/>
    </style:style>
    <style:style style:name="ConditionalStyle_16" style:family="table-cell" style:data-style-name="N0">
      <style:table-cell-properties style:vertical-align="automatic" fo:background-color="#FFCC00"/>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 style:display-name="Dane wejściowe 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0" style:display-name="Dane wejściowe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1" style:display-name="Dane wejściowe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2" style:display-name="Dane wejściowe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3" style:display-name="Dane wejściowe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4" style:display-name="Dane wejściowe 1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5" style:display-name="Dane wejściowe 1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6" style:display-name="Dane wejściowe 1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17" style:display-name="Dane wejściowe 1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3" style:display-name="Dane wejściowe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4" style:display-name="Dane wejściowe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5" style:display-name="Dane wejściowe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6" style:display-name="Dane wejściowe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7" style:display-name="Dane wejściowe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8" style:display-name="Dane wejściowe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ej_347_ciowe_32_9" style:display-name="Dane wejściowe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 style:display-name="Dane wyjściowe 1"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0" style:display-name="Dane wyjściowe 10"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1" style:display-name="Dane wyjściowe 11"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2" style:display-name="Dane wyjściowe 1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3" style:display-name="Dane wyjściowe 13"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4" style:display-name="Dane wyjściowe 14"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5" style:display-name="Dane wyjściowe 15"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6" style:display-name="Dane wyjściowe 16"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17" style:display-name="Dane wyjściowe 17"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3" style:display-name="Dane wyjściowe 3"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4" style:display-name="Dane wyjściowe 4"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5" style:display-name="Dane wyjściowe 5"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6" style:display-name="Dane wyjściowe 6"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7" style:display-name="Dane wyjściowe 7"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8" style:display-name="Dane wyjściowe 8"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ane_32_wyj_347_ciowe_32_9" style:display-name="Dane wyjściowe 9"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 style:display-name="Dobre 1"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0" style:display-name="Dobre 10"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1" style:display-name="Dobre 11"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2" style:display-name="Dobre 1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3" style:display-name="Dobre 13"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4" style:display-name="Dobre 14"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5" style:display-name="Dobre 15"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6" style:display-name="Dobre 16"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17" style:display-name="Dobre 17"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2" style:display-name="Dobre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3" style:display-name="Dobre 3"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4" style:display-name="Dobre 4"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5" style:display-name="Dobre 5"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6" style:display-name="Dobre 6"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7" style:display-name="Dobre 7"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8" style:display-name="Dobre 8"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obre_32_9" style:display-name="Dobre 9"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Dziesi_281_tny" style:display-name="Dziesiętny" style:family="table-cell" style:data-style-name="N40"/>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Excel_CondFormat_1_2_1" style:family="table-cell" style:data-style-name="N0">
      <style:table-cell-properties style:vertical-align="automatic" fo:background-color="#FFCC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Kom_243_rka_32_po_322__261_czona" style:display-name="Komórka połączon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 style:display-name="Komórka połączona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0" style:display-name="Komórka połączona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1" style:display-name="Komórka połączona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2" style:display-name="Komórka połączona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3" style:display-name="Komórka połączona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4" style:display-name="Komórka połączona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5" style:display-name="Komórka połączona 1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6" style:display-name="Komórka połączona 1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17" style:display-name="Komórka połączona 1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2" style:display-name="Komórka połączon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3" style:display-name="Komórka połączona 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4" style:display-name="Komórka połączona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5" style:display-name="Komórka połączona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6" style:display-name="Komórka połączona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7" style:display-name="Komórka połączona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8" style:display-name="Komórka połączona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po_322__261_czona_32_9" style:display-name="Komórka połączona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fo:font-size="11pt" style:font-size-asian="11pt" style:font-size-complex="11pt" style:font-family-generic="swiss"/>
    </style:style>
    <style:style style:name="Kom_243_rka_32_zaznaczona" style:display-name="Komórka zaznaczona"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 style:display-name="Komórka zaznaczona 1"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0" style:display-name="Komórka zaznaczona 10"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1" style:display-name="Komórka zaznaczona 11"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2" style:display-name="Komórka zaznaczona 12"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3" style:display-name="Komórka zaznaczona 13"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4" style:display-name="Komórka zaznaczona 14"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5" style:display-name="Komórka zaznaczona 15"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6" style:display-name="Komórka zaznaczona 16"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17" style:display-name="Komórka zaznaczona 17"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2" style:display-name="Komórka zaznaczona 2"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3" style:display-name="Komórka zaznaczona 3"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4" style:display-name="Komórka zaznaczona 4"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5" style:display-name="Komórka zaznaczona 5"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6" style:display-name="Komórka zaznaczona 6"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7" style:display-name="Komórka zaznaczona 7"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8" style:display-name="Komórka zaznaczona 8"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Kom_243_rka_32_zaznaczona_32_9" style:display-name="Komórka zaznaczona 9" style:family="table-cell" style:data-style-name="N0">
      <style:table-cell-properties fo:border="thin double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1" style:display-name="Nagłówek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 style:display-name="Nagłówek 1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0" style:display-name="Nagłówek 1 10"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1" style:display-name="Nagłówek 1 1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2" style:display-name="Nagłówek 1 1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3" style:display-name="Nagłówek 1 13"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4" style:display-name="Nagłówek 1 14"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5" style:display-name="Nagłówek 1 15"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6" style:display-name="Nagłówek 1 16"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17" style:display-name="Nagłówek 1 17"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 style:display-name="Nagłówek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3" style:display-name="Nagłówek 1 3"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4" style:display-name="Nagłówek 1 4"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5" style:display-name="Nagłówek 1 5"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6" style:display-name="Nagłówek 1 6"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7" style:display-name="Nagłówek 1 7"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8" style:display-name="Nagłówek 1 8"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9" style:display-name="Nagłówek 1 9"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 style:display-name="Nagłówek 2 1"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0" style:display-name="Nagłówek 2 10"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1" style:display-name="Nagłówek 2 11"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2" style:display-name="Nagłówek 2 1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3" style:display-name="Nagłówek 2 13"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4" style:display-name="Nagłówek 2 14"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5" style:display-name="Nagłówek 2 15"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6" style:display-name="Nagłówek 2 16"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17" style:display-name="Nagłówek 2 17"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 style:display-name="Nagłówek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3" style:display-name="Nagłówek 2 3"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4" style:display-name="Nagłówek 2 4"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5" style:display-name="Nagłówek 2 5"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6" style:display-name="Nagłówek 2 6"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7" style:display-name="Nagłówek 2 7"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8" style:display-name="Nagłówek 2 8"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9" style:display-name="Nagłówek 2 9"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 style:display-name="Nagłówek 3 1"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0" style:display-name="Nagłówek 3 10"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1" style:display-name="Nagłówek 3 11"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2" style:display-name="Nagłówek 3 1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3" style:display-name="Nagłówek 3 1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4" style:display-name="Nagłówek 3 14"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5" style:display-name="Nagłówek 3 15"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6" style:display-name="Nagłówek 3 16"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17" style:display-name="Nagłówek 3 17"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3" style:display-name="Nagłówek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4" style:display-name="Nagłówek 3 4"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5" style:display-name="Nagłówek 3 5"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6" style:display-name="Nagłówek 3 6"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7" style:display-name="Nagłówek 3 7"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8" style:display-name="Nagłówek 3 8"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3_32_9" style:display-name="Nagłówek 3 9"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 style:display-name="Nagłówek 4 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0" style:display-name="Nagłówek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1" style:display-name="Nagłówek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2" style:display-name="Nagłówek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3" style:display-name="Nagłówek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4" style:display-name="Nagłówek 4 1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5" style:display-name="Nagłówek 4 1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6" style:display-name="Nagłówek 4 1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17" style:display-name="Nagłówek 4 1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2" style:display-name="Nagłówek 4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3" style:display-name="Nagłówek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4" style:display-name="Nagłówek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5" style:display-name="Nagłówek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6" style:display-name="Nagłówek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7" style:display-name="Nagłówek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8" style:display-name="Nagłówek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ag_322__243_wek_32_4_32_9" style:display-name="Nagłówek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eutralne"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 style:display-name="Neutralne 1"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0" style:display-name="Neutralne 10"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1" style:display-name="Neutralne 11"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2" style:display-name="Neutralne 1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3" style:display-name="Neutralne 13"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4" style:display-name="Neutralne 14"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5" style:display-name="Neutralne 15"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6" style:display-name="Neutralne 16"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17" style:display-name="Neutralne 17"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2" style:display-name="Neutralne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3" style:display-name="Neutralne 3"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4" style:display-name="Neutralne 4"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5" style:display-name="Neutralne 5"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6" style:display-name="Neutralne 6"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7" style:display-name="Neutralne 7"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8" style:display-name="Neutralne 8"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eutralne_32_9" style:display-name="Neutralne 9"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 style:display-name="Obliczenia 1"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0" style:display-name="Obliczenia 10"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1" style:display-name="Obliczenia 11"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2" style:display-name="Obliczenia 1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3" style:display-name="Obliczenia 13"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4" style:display-name="Obliczenia 14"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5" style:display-name="Obliczenia 15"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6" style:display-name="Obliczenia 16"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17" style:display-name="Obliczenia 17"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2" style:display-name="Obliczenia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3" style:display-name="Obliczenia 3"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4" style:display-name="Obliczenia 4"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5" style:display-name="Obliczenia 5"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6" style:display-name="Obliczenia 6"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7" style:display-name="Obliczenia 7"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8" style:display-name="Obliczenia 8"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Obliczenia_32_9" style:display-name="Obliczenia 9"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uma"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 style:display-name="Suma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0" style:display-name="Suma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1" style:display-name="Suma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2" style:display-name="Suma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3" style:display-name="Suma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4" style:display-name="Suma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5" style:display-name="Suma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6" style:display-name="Suma 1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17" style:display-name="Suma 1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2" style:display-name="Suma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3" style:display-name="Suma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4" style:display-name="Suma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5" style:display-name="Suma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6" style:display-name="Suma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7" style:display-name="Suma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8" style:display-name="Suma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Suma_32_9" style:display-name="Suma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 style:display-name="Tekst objaśnienia 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0" style:display-name="Tekst objaśnienia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1" style:display-name="Tekst objaśnienia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2" style:display-name="Tekst objaśnienia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3" style:display-name="Tekst objaśnienia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4" style:display-name="Tekst objaśnienia 1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5" style:display-name="Tekst objaśnienia 1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6" style:display-name="Tekst objaśnienia 1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17" style:display-name="Tekst objaśnienia 1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2" style:display-name="Tekst objaśnienia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3" style:display-name="Tekst objaśnienia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4" style:display-name="Tekst objaśnienia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5" style:display-name="Tekst objaśnienia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6" style:display-name="Tekst objaśnienia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7" style:display-name="Tekst objaśnienia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8" style:display-name="Tekst objaśnienia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bja_347_nienia_32_9" style:display-name="Tekst objaśnienia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 style:display-name="Tekst ostrzeżenia 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0" style:display-name="Tekst ostrzeżenia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1" style:display-name="Tekst ostrzeżenia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2" style:display-name="Tekst ostrzeżenia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3" style:display-name="Tekst ostrzeżenia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4" style:display-name="Tekst ostrzeżenia 1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5" style:display-name="Tekst ostrzeżenia 1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6" style:display-name="Tekst ostrzeżenia 1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17" style:display-name="Tekst ostrzeżenia 1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3" style:display-name="Tekst ostrzeżenia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4" style:display-name="Tekst ostrzeżenia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5" style:display-name="Tekst ostrzeżenia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6" style:display-name="Tekst ostrzeżenia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7" style:display-name="Tekst ostrzeżenia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8" style:display-name="Tekst ostrzeżenia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ekst_32_ostrze_380_enia_32_9" style:display-name="Tekst ostrzeżenia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 style:display-name="Tytuł 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0" style:display-name="Tytuł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1" style:display-name="Tytuł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2" style:display-name="Tytuł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3" style:display-name="Tytuł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4" style:display-name="Tytuł 1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5" style:display-name="Tytuł 1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6" style:display-name="Tytuł 1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7" style:display-name="Tytuł 1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 style:display-name="Tytuł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4" style:display-name="Tytuł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5" style:display-name="Tytuł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6" style:display-name="Tytuł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7" style:display-name="Tytuł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8" style:display-name="Tytuł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9" style:display-name="Tytuł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style>
    <style:style style:name="Uwaga_32_1" style:display-name="Uwaga 1" style:family="table-cell" style:data-style-name="N0">
      <style:table-cell-properties fo:border="thin solid #C0C0C0" style:vertical-align="automatic" fo:background-color="#FFFFCC"/>
    </style:style>
    <style:style style:name="Uwaga_32_10" style:display-name="Uwaga 10" style:family="table-cell" style:data-style-name="N0">
      <style:table-cell-properties fo:border="thin solid #C0C0C0" style:vertical-align="automatic" fo:background-color="#FFFFCC"/>
    </style:style>
    <style:style style:name="Uwaga_32_11" style:display-name="Uwaga 11" style:family="table-cell" style:data-style-name="N0">
      <style:table-cell-properties fo:border="thin solid #C0C0C0" style:vertical-align="automatic" fo:background-color="#FFFFCC"/>
    </style:style>
    <style:style style:name="Uwaga_32_12" style:display-name="Uwaga 12" style:family="table-cell" style:data-style-name="N0">
      <style:table-cell-properties fo:border="thin solid #C0C0C0" style:vertical-align="automatic" fo:background-color="#FFFFCC"/>
    </style:style>
    <style:style style:name="Uwaga_32_13" style:display-name="Uwaga 13" style:family="table-cell" style:data-style-name="N0">
      <style:table-cell-properties fo:border="thin solid #C0C0C0" style:vertical-align="automatic" fo:background-color="#FFFFCC"/>
    </style:style>
    <style:style style:name="Uwaga_32_14" style:display-name="Uwaga 14" style:family="table-cell" style:data-style-name="N0">
      <style:table-cell-properties fo:border="thin solid #C0C0C0" style:vertical-align="automatic" fo:background-color="#FFFFCC"/>
    </style:style>
    <style:style style:name="Uwaga_32_15" style:display-name="Uwaga 15" style:family="table-cell" style:data-style-name="N0">
      <style:table-cell-properties fo:border="thin solid #C0C0C0" style:vertical-align="automatic" fo:background-color="#FFFFCC"/>
    </style:style>
    <style:style style:name="Uwaga_32_16" style:display-name="Uwaga 16" style:family="table-cell" style:data-style-name="N0">
      <style:table-cell-properties fo:border="thin solid #C0C0C0" style:vertical-align="automatic" fo:background-color="#FFFFCC"/>
    </style:style>
    <style:style style:name="Uwaga_32_17" style:display-name="Uwaga 17" style:family="table-cell" style:data-style-name="N0">
      <style:table-cell-properties fo:border="thin solid #C0C0C0" style:vertical-align="automatic" fo:background-color="#FFFFCC"/>
    </style:style>
    <style:style style:name="Uwaga_32_2" style:display-name="Uwaga 2" style:family="table-cell" style:data-style-name="N0">
      <style:table-cell-properties fo:border="thin solid #C0C0C0" style:vertical-align="automatic" fo:background-color="#FFFFCC"/>
    </style:style>
    <style:style style:name="Uwaga_32_3" style:display-name="Uwaga 3" style:family="table-cell" style:data-style-name="N0">
      <style:table-cell-properties fo:border="thin solid #C0C0C0" style:vertical-align="automatic" fo:background-color="#FFFFCC"/>
    </style:style>
    <style:style style:name="Uwaga_32_4" style:display-name="Uwaga 4" style:family="table-cell" style:data-style-name="N0">
      <style:table-cell-properties fo:border="thin solid #C0C0C0" style:vertical-align="automatic" fo:background-color="#FFFFCC"/>
    </style:style>
    <style:style style:name="Uwaga_32_5" style:display-name="Uwaga 5" style:family="table-cell" style:data-style-name="N0">
      <style:table-cell-properties fo:border="thin solid #C0C0C0" style:vertical-align="automatic" fo:background-color="#FFFFCC"/>
    </style:style>
    <style:style style:name="Uwaga_32_6" style:display-name="Uwaga 6" style:family="table-cell" style:data-style-name="N0">
      <style:table-cell-properties fo:border="thin solid #C0C0C0" style:vertical-align="automatic" fo:background-color="#FFFFCC"/>
    </style:style>
    <style:style style:name="Uwaga_32_7" style:display-name="Uwaga 7" style:family="table-cell" style:data-style-name="N0">
      <style:table-cell-properties fo:border="thin solid #C0C0C0" style:vertical-align="automatic" fo:background-color="#FFFFCC"/>
    </style:style>
    <style:style style:name="Uwaga_32_8" style:display-name="Uwaga 8" style:family="table-cell" style:data-style-name="N0">
      <style:table-cell-properties fo:border="thin solid #C0C0C0" style:vertical-align="automatic" fo:background-color="#FFFFCC"/>
    </style:style>
    <style:style style:name="Uwaga_32_9" style:display-name="Uwaga 9" style:family="table-cell" style:data-style-name="N0">
      <style:table-cell-properties fo:border="thin solid #C0C0C0" style:vertical-align="automatic" fo:background-color="#FFFFCC"/>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 style:display-name="Złe 1"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0" style:display-name="Złe 10"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1" style:display-name="Złe 11"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2" style:display-name="Złe 1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3" style:display-name="Złe 13"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4" style:display-name="Złe 14"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5" style:display-name="Złe 15"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6" style:display-name="Złe 16"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17" style:display-name="Złe 17"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2" style:display-name="Złe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3" style:display-name="Złe 3"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4" style:display-name="Złe 4"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5" style:display-name="Złe 5"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6" style:display-name="Złe 6"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7" style:display-name="Złe 7"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8" style:display-name="Złe 8"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Z_322_e_32_9" style:display-name="Złe 9"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1496062992126in" fo:margin-left="0.15748031496063in" fo:margin-right="0.15748031496063in" style:print-orientation="landscape" style:print-page-order="ltr"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1496062992126in" fo:margin-left="0.15748031496063in" fo:margin-right="0.15748031496063in" style:print-orientation="landscape" style:print-page-order="ttb" style:first-page-number="continue" style:scale-to="100%" style:table-centering="none" style:print="objects charts drawings"/>
      <style:header-style>
        <style:header-footer-properties fo:min-height="0.393700787401575in" fo:margin-left="0.15748031496063in" fo:margin-right="0.15748031496063in" fo:margin-bottom="0in"/>
      </style:header-style>
      <style:footer-style>
        <style:header-footer-properties fo:min-height="0.196850393700787in" fo:margin-left="0.15748031496063in" fo:margin-right="0.15748031496063in" fo:margin-top="0in"/>
      </style:footer-style>
    </style:page-layout>
    <style:page-layout style:name="pm3">
      <style:page-layout-properties fo:margin-top="0.393700787401575in" fo:margin-bottom="0.31496062992126in" fo:margin-left="0.15748031496063in" fo:margin-right="0.15748031496063in" style:print-orientation="landscape" style:print-page-order="ltr" style:first-page-number="continue" style:scale-to="95%"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urekm</meta:initial-creator>
    <dc:creator>Stanisława Masłowska</dc:creator>
    <meta:creation-date>2012-02-10T13:34:38Z</meta:creation-date>
    <dc:date>2016-10-24T13:32:27Z</dc:date>
    <meta:print-date>2016-10-24T10:35:20Z</meta:print-date>
    <meta:editing-cycles>245</meta:editing-cycles>
    <meta:editing-duration>PT275040S</meta:editing-duration>
  </office:meta>
</office:document-meta>
</file>