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5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5.1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344.25pt" style:use-optimal-row-height="true" fo:break-before="auto"/>
    </style:style>
    <style:style style:name="ro20" style:family="table-row">
      <style:table-row-properties style:row-height="357pt" style:use-optimal-row-height="true" fo:break-before="auto"/>
    </style:style>
    <style:style style:name="ro21" style:family="table-row">
      <style:table-row-properties style:row-height="63.95pt" style:use-optimal-row-height="false" fo:break-before="auto"/>
    </style:style>
    <style:style style:name="ro22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e_ocen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31UEPN/2019</text:p>
          </table:table-cell>
          <table:table-cell table:style-name="ce1"/>
          <table:table-cell office:value-type="string" table:style-name="ce1">
            <text:p>Załącznik nr 6 do SIWZ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ormularze oceny jakościowo-użytkowej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39">
            <text:p>Część nr 1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Gaza bawełniana wyjałowiona <text:s/>13 lub 17 <text:s/>nitkowa 1 m² wymagana klasa IIa reguła <text:s/>7, nitka bielona wodą utlenioną,<text:span text:style-name="T3"><text:s/></text:span>wyrób spełniający wymogi normy EN 14 079, <text:s/>wyrób do celów inwazyjnych.</text:p>
          </table:table-cell>
          <table:table-cell office:value-type="string" table:style-name="ce7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table-cell office:value-type="float" office:value="2" table:formula="of:=SUM([.A7]+1)" table:style-name="ce5">
            <text:p>2</text:p>
          </table:table-cell>
          <table:table-cell office:value-type="string" table:style-name="ce6">
            <text:p>Gaza bawełniana wyjałowiona 13 lub 17 nitkowa <text:s/>½ <text:s/>m² <text:s/>wymagana klasa IIa reguła <text:s/>7, nitka bielona wodą utlenioną, wyrób spełniający wymogi normy EN <text:s/>14 079, <text:s/>wyrób do celów inwazyjnych.</text:p>
            <text:p/>
          </table:table-cell>
          <table:table-cell office:value-type="string" table:style-name="ce7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Kompresy włókninowe jałowe, 4 war. 5 cm x 5 cm x 2 szt. Miękkość, chłonność, pakowana po 2 szt., pakowane w kartoniku, funkcjonalność opakowania, łatwe w użytkowaniu, wymagana min.klasa Is reguła 4, <text:s/>w opakowaniu 75 po 2 szt.</text:p>
          </table:table-cell>
          <table:table-cell office:value-type="string" table:style-name="ce7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5">
          <table:table-cell office:value-type="float" office:value="4" table:formula="of:=SUM([.A9]+1)" table:style-name="ce5">
            <text:p>4</text:p>
          </table:table-cell>
          <table:table-cell office:value-type="string" table:style-name="ce6">
            <text:p>Kompresy włókninowe niejałowe, 4 war. 5 cm x 5 cm <text:s/>x <text:s/>100 szt. miękkie, chłonne, wymagana min. klasa I reguła 4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Opaska dziana dł. 4 m x 5 cm, brak pylenia, miękka, przepuszczalna dla powietrza, tkane brzegi, pojedynczo pakowan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Opaska dziana dł. 4 m x 10 cm, brak pylenia, miękka, przepuszczalna dla powietrza, tkane brzegi, pojedynczo pakowan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Opaska dziana dł. 4 m x 15 cm, brak pylenia, miękka, przepuszczalna dla powietrza, tkane brzegi, pojedynczo pakowan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Kompres celulozowy z perforacją niejałowy 4 cm x 5 cm- mogą być używane razem z dyspenserem, opakowanie 1 rolka 2 x 500 szt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Dyspenser plastikowy , przezroczysty, wielorazowego użytku do kompresów celulozowych z perforacją ( do kompresów z poz. 9)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1">
            <text:p>Kompresy włókninowe jałowe, 4 war. 7,5 cm x 7,5 cm x 2 szt. Miękkość, chłonność, pakowana po <text:s/>2 szt., pakowane w kartoniku , łatwe w użytkowaniu, wyrób do celów inwazyjnych, wymagana min.klasa Is reguła 4, w opakowaniu 75 po 2 szt.<text:s/>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Kompresy włókninowe jałowe, 4 war. 10 cm x 10 cm x 2 szt. Miękkość, chłonność, pakowana po <text:s/>2 szt., pakowane w kartoniku, łatwe w użytkowaniu, wyrób do celów inwazyjnych, wymagana min. klasa Is reguła 4, w opakowaniu 75 po 2 szt.<text:s/>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6">
            <text:p>Siatka elastyczna na głowę dorosłego i tułów dziecka, duża rozciągliwość, powrót do stanu poprzedniego, łatwość nakładania i zdejmowania, stabilność ucisku, brak pylenia i strzępienia się, wykonana z 70-80% poliamidu i 20-30% elastodienu, w opakowaniach a’25m w stanie rozciągniętym<text:s/></text:p>
          </table:table-cell>
          <table:table-cell office:value-type="string" table:style-name="ce7">
            <text:p>Stan rozciągliwości - ocenie bęzie podlegał stopień powrotu do stanu poprzedniego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formula="of:=SUM([.A18]+1)" table:style-name="ce5">
            <text:p>13</text:p>
          </table:table-cell>
          <table:table-cell office:value-type="string" table:style-name="ce12">
            <text:p><text:span text:style-name="T2">Siatka elastyczna na nogę dorosłego i głowę dziecka, duża rozciągliwość, powrót do stanu poprzedniego, łatwość nakładania i zdejmowania, stabilność ucisku, brak pylenia i strzępienia się, wykonana z 70-80% poliamidu i 20-30% elastodienu, w opakowaniach a’25m w stanie rozciągniętym<text:s/></text:span><text:span text:style-name="T5"/></text:p>
            <text:p/>
          </table:table-cell>
          <table:table-cell office:value-type="string" table:style-name="ce7">
            <text:p>Stan rozciągliwości - ocenie bęzie podlegał stopień powrotu do stanu poprzedniego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8">
          <table:table-cell office:value-type="float" office:value="14" table:formula="of:=SUM([.A19]+1)" table:style-name="ce5">
            <text:p>14</text:p>
          </table:table-cell>
          <table:table-cell office:value-type="string" table:style-name="ce6">
            <text:p>Siatka elastyczna na tułów, pachwiny, duża rozciągliwość, powrót do stanu poprzedniego, łatwość nakładania i zdejmowania, stabilność ucisku, brak pylenia i strzępienia się, wykonana z 70-80% poliamidu i 20-30% elastodienu, w opakowaniach a’25m w stanie rozciągniętym<text:s/><text:span text:style-name="T4"/></text:p>
            <text:p/>
          </table:table-cell>
          <table:table-cell office:value-type="string" table:style-name="ce7">
            <text:p>Stan rozciągliwości - ocenie bęzie podlegał stopień powrotu do stanu poprzedniego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13">
            <text:p>Jałowy kompres oczny w rozm. 62mmx72mm z otuliną polipropylenową z wkładem bawełniano (40%) -polipropylenowym(60%), miękki, chłonny, brzegi wokół całego kompresu zamknięte, co zapobiega strzępieniu się, o dobrych wł. wyściełających pakowany po 1 szt.</text:p>
          </table:table-cell>
          <table:table-cell office:value-type="string" table:style-name="ce14">
            <text:p>bez oceny</text:p>
          </table:table-cell>
          <table:table-cell table:style-name="ce8"/>
          <table:table-cell table:number-columns-repeated="16380" table:style-name="ce1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6">
            <text:p>Kompresy bawełniane gazowe niejał. z podwijanymi brzegami 10 cm x 10 cm a 100 szt. 17 nit. 8 war., wymagana klasa IIa reguła 7. Nitka bielona wodą utlenioną,<text:span text:style-name="T3"><text:s/></text:span>wyrób spełniający wymogi normy EN 14 079</text:p>
            <text:p/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spanned="2" table:number-rows-spanned="3" table:style-name="ce40"/>
          <table:covered-table-cell/>
          <table:table-cell table:number-columns-repeated="16378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6">
            <text:p>Kompresy bawełniane gazowe niejał. z podwijanymi brzegami 7,5 cm x 7,5 cm a100 szt. 17 nit.8war., wymagana klasa IIa reguła 7. Nitka bielona wodą utlenioną, wyrób spełniający wymogi normy EN <text:s/>14 079, wyrób do celów inwazyjnych.</text:p>
            <text:p/>
          </table:table-cell>
          <table:table-cell office:value-type="string" table:style-name="ce9">
            <text:p>bez oceny</text:p>
          </table:table-cell>
          <table:table-cell table:style-name="ce8"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6">
            <text:p>Kompresy gazowe niejałowe z podwijanymi brzegami <text:s text:c="2"/>5 cm x 5 cm a 100 szt. 17 nit. 8 warst., wymagana klasa IIa reguła 7. Nitka bielona wodą utlenioną, wyrób spełniający wymogi normy EN <text:s/>14 079, wyrób do celów inwazyjnych.</text:p>
            <text:p/>
          </table:table-cell>
          <table:table-cell office:value-type="string" table:style-name="ce9">
            <text:p>bez oceny</text:p>
          </table:table-cell>
          <table:table-cell table:style-name="ce75"/>
          <table:covered-table-cell/>
          <table:covered-table-cell/>
          <table:table-cell table:number-columns-repeated="16378"/>
        </table:table-row>
        <table:table-row table:style-name="ro10">
          <table:table-cell table:style-name="ce16"/>
          <table:table-cell table:number-columns-repeated="2" table:style-name="ce1"/>
          <table:table-cell office:value-type="float" office:value="30" table:formula="of:=SUM([.D7:.D24])" table:style-name="ce74">
            <text:p>30</text:p>
          </table:table-cell>
          <table:table-cell table:number-columns-repeated="16380" table:style-name="ce1"/>
        </table:table-row>
        <table:table-row table:style-name="ro10">
          <table:table-cell table:style-name="ce17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41">
            <text:p>Część nr 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 table:style-name="ce1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20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office:value-type="string" table:style-name="ce53">
            <text:p>Chłonność - badanie próbki będzie polegało na nasączeniu gazy złozonej w 8 warstw, ułożonej na pergaminie, jednakową ilością płynu i ocenie stopnia wilgotności /ilości płynu na pergaminie</text:p>
          </table:table-cell>
          <table:table-cell office:value-type="float" office:value="5" table:style-name="ce21">
            <text:p>5</text:p>
          </table:table-cell>
          <table:table-cell table:number-columns-repeated="16380" table:style-name="ce1"/>
        </table:table-row>
        <table:table-row table:style-name="ro9">
          <table:table-cell office:value-type="float" office:value="2" table:formula="of:=SUM([.A29]+1)" table:style-name="ce10">
            <text:p>2</text:p>
          </table:table-cell>
          <table:table-cell office:value-type="string" table:style-name="ce6">
            <text:p>Lignina arkusze 40 x 60 cm, bielona, brak pylenia, dobra chłonność, miękka.± 3 cm</text:p>
          </table:table-cell>
          <table:table-cell office:value-type="string" table:style-name="ce29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12">
          <table:table-cell office:value-type="float" office:value="3" table:formula="of:=SUM([.A30]+1)" table:style-name="ce10">
            <text:p>3</text:p>
          </table:table-cell>
          <table:table-cell office:value-type="string" table:style-name="ce6">
            <text:p>Okleina jałowa na włókninie do mocowania kaniul z zaokrąglonymi rogami, dodatkową poduszeczką wyściełającą, z nacięciem rozm. 6 cm x 8 cm ± 0,5 cm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 table:style-name="ce1"/>
        </table:table-row>
        <table:table-row table:style-name="ro8">
          <table:table-cell office:value-type="float" office:value="4" table:formula="of:=SUM([.A31]+1)" table:style-name="ce5">
            <text:p>4</text:p>
          </table:table-cell>
          <table:table-cell office:value-type="string" table:style-name="ce6">
            <text:p>Opaska elastyczna tkana z zapinką <text:s/>znajdującą się w opakowaniu, opaska pakowana pojedynczo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 table:style-name="ce1"/>
        </table:table-row>
        <table:table-row table:style-name="ro8">
          <table:table-cell office:value-type="float" office:value="5" table:formula="of:=SUM([.A32]+1)" table:style-name="ce5">
            <text:p>5</text:p>
          </table:table-cell>
          <table:table-cell office:value-type="string" table:style-name="ce6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8">
          <table:table-cell office:value-type="float" office:value="6" table:formula="of:=SUM([.A33]+1)" table:style-name="ce5">
            <text:p>6</text:p>
          </table:table-cell>
          <table:table-cell office:value-type="string" table:style-name="ce6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7" table:formula="of:=SUM([.A34]+1)" table:style-name="ce10">
            <text:p>7</text:p>
          </table:table-cell>
          <table:table-cell office:value-type="string" table:style-name="ce6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8" table:formula="of:=SUM([.A35]+1)" table:style-name="ce10">
            <text:p>8</text:p>
          </table:table-cell>
          <table:table-cell office:value-type="string" table:style-name="ce6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9" table:formula="of:=SUM([.A36]+1)" table:style-name="ce10">
            <text:p>9</text:p>
          </table:table-cell>
          <table:table-cell office:value-type="string" table:style-name="ce6">
            <text:p>Opaska z waty syntetycznej pod gips 10 cm x 3 m, dobra przepuszczalność powietrza, miękka, dobre właściwości wyściełające, chłonna, odprowadzająca wilgoć, podzielna ręcznie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10" table:formula="of:=SUM([.A37]+1)" table:style-name="ce10">
            <text:p>10</text:p>
          </table:table-cell>
          <table:table-cell office:value-type="string" table:style-name="ce6">
            <text:p>Opaska z waty syntetycznej pod gips 15 cm x 3 m, dobra przepuszczalność powietrza, miękka, dobre właściwości wyściełające, chłonna, odprowadzająca wilgoć, podzielna ręcznie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1" table:formula="of:=SUM([.A38]+1)" table:style-name="ce10">
            <text:p>11</text:p>
          </table:table-cell>
          <table:table-cell office:value-type="string" table:style-name="ce6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12" table:formula="of:=SUM([.A39]+1)" table:style-name="ce10">
            <text:p>12</text:p>
          </table:table-cell>
          <table:table-cell office:value-type="string" table:style-name="ce6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3">
          <table:table-cell office:value-type="float" office:value="13" table:formula="of:=SUM([.A40]+1)" table:style-name="ce10">
            <text:p>13</text:p>
          </table:table-cell>
          <table:table-cell office:value-type="string" table:style-name="ce6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office:value-type="string" table:style-name="ce29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3">
          <table:table-cell office:value-type="float" office:value="14" table:formula="of:=SUM([.A41]+1)" table:style-name="ce10">
            <text:p>14</text:p>
          </table:table-cell>
          <table:table-cell office:value-type="string" table:style-name="ce6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office:value-type="string" table:style-name="ce29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9">
          <table:table-cell office:value-type="float" office:value="15" table:formula="of:=SUM([.A42]+1)" table:style-name="ce10">
            <text:p>15</text:p>
          </table:table-cell>
          <table:table-cell office:value-type="string" table:style-name="ce6">
            <text:p>Przylepiec na porowatej przezroczystej folii szer. 1, 25 cm hipoalergiczny, pokryty klejem polakrylowym, przepuszczalny dla powietrza i pary wodnej, nie absorbuje promieni RTG , dający się dzielić wzdłuż i wszerz bez użycia nożyczek, na szpulce/rplce<text:span text:style-name="T6"/>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6">
          <table:table-cell office:value-type="float" office:value="16" table:formula="of:=SUM([.A43]+1)" table:style-name="ce10">
            <text:p>16</text:p>
          </table:table-cell>
          <table:table-cell office:value-type="string" table:style-name="ce6">
            <text:p>Przylepiec na porowatej przezroczystej folii szer. 2,5 cm hipoalergiczny, pokryty klejem polakrylowym, przepuszczalny dla powietrza i pary wodnej, nie absorbuje promieni RTG, dający się dzielić wzdłuż i wszerz bez użycia nożyczek, na szpulce/rolce</text:p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17" table:formula="of:=SUM([.A44]+1)" table:style-name="ce10">
            <text:p>17</text:p>
          </table:table-cell>
          <table:table-cell office:value-type="string" table:style-name="ce6">
            <text:p>Przylepiec z opatrunkiem na tkaninie szer. 8 cm wykonany z tkaniny wiskozowej, pokryty klejem z syntetycznego kauczuku, przepuszczalny dla powietrza, chłonny opatrunek pakowany w dozowniku z kartonu a’ 5 m. Dopuszcza się: przylepiec na tkaninie bawełnianej, pokrytej klejem akrylowym w opakowaniu 1mb z jednoczesnym przeliczeniem zamawianych ilości</text:p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18" table:formula="of:=SUM([.A45]+1)" table:style-name="ce10">
            <text:p>18</text:p>
          </table:table-cell>
          <table:table-cell office:value-type="string" table:style-name="ce6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19" table:formula="of:=SUM([.A46]+1)" table:style-name="ce10">
            <text:p>19</text:p>
          </table:table-cell>
          <table:table-cell office:value-type="string" table:style-name="ce6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20" table:formula="of:=SUM([.A47]+1)" table:style-name="ce10">
            <text:p>20</text:p>
          </table:table-cell>
          <table:table-cell office:value-type="string" table:style-name="ce6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21" table:formula="of:=SUM([.A48]+1)" table:style-name="ce10">
            <text:p>21</text:p>
          </table:table-cell>
          <table:table-cell office:value-type="string" table:style-name="ce6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float" office:value="22" table:formula="of:=SUM([.A49]+1)" table:style-name="ce10">
            <text:p>22</text:p>
          </table:table-cell>
          <table:table-cell office:value-type="string" table:style-name="ce6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office:value-type="string" table:style-name="ce29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2">
          <table:table-cell office:value-type="float" office:value="23" table:formula="of:=SUM([.A50]+1)" table:style-name="ce10">
            <text:p>23</text:p>
          </table:table-cell>
          <table:table-cell office:value-type="string" table:style-name="ce6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24" table:formula="of:=SUM([.A51]+1)" table:style-name="ce10">
            <text:p>24</text:p>
          </table:table-cell>
          <table:table-cell office:value-type="string" table:style-name="ce6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25" table:formula="of:=SUM([.A52]+1)" table:style-name="ce10">
            <text:p>25</text:p>
          </table:table-cell>
          <table:table-cell office:value-type="string" table:style-name="ce6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26" table:formula="of:=SUM([.A53]+1)" table:style-name="ce10">
            <text:p>26</text:p>
          </table:table-cell>
          <table:table-cell office:value-type="string" table:style-name="ce6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27" table:formula="of:=SUM([.A54]+1)" table:style-name="ce10">
            <text:p>27</text:p>
          </table:table-cell>
          <table:table-cell office:value-type="string" table:style-name="ce6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4">
          <table:table-cell office:value-type="float" office:value="28" table:formula="of:=SUM([.A55]+1)" table:style-name="ce10">
            <text:p>28</text:p>
          </table:table-cell>
          <table:table-cell office:value-type="string" table:style-name="ce6">
            <text:p>Paski do zamykani ran 3 mm x 75-76 mm a 5 szt. x 50</text:p>
          </table:table-cell>
          <table:table-cell office:value-type="string" table:style-name="ce22">
            <text:p>bez oceny</text:p>
          </table:table-cell>
          <table:table-cell table:style-name="ce28"/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70" table:formula="of:=SUM([.D29:.D56])" table:style-name="ce74">
            <text:p>7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6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office:value-type="string" table:style-name="ce53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float" office:value="2" table:formula="of:=SUM([.A61]+1)" table:style-name="ce10">
            <text:p>2</text:p>
          </table:table-cell>
          <table:table-cell office:value-type="string" table:style-name="ce6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office:value-type="string" table:style-name="ce53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float" office:value="3" table:formula="of:=SUM([.A62]+1)" table:style-name="ce10">
            <text:p>3</text:p>
          </table:table-cell>
          <table:table-cell office:value-type="string" table:style-name="ce6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office:value-type="string" table:style-name="ce53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5">
          <table:table-cell table:style-name="ce57"/>
          <table:table-cell table:number-columns-repeated="2" table:style-name="ce58"/>
          <table:table-cell office:value-type="float" office:value="15" table:formula="of:=SUM([.D61:.D63])" table:style-name="ce60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Część nr 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6">
            <text:p>Setony z gazy 17 nitk. 2 m x 2 cm x 1 szt. sterylne, z nitką radiacyjną, brak pylenia, chłonne, sterylizowane patrą wodną w nadciśnieniu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2" table:formula="of:=SUM([.A68]+1)" table:style-name="ce10">
            <text:p>2</text:p>
          </table:table-cell>
          <table:table-cell office:value-type="string" table:style-name="ce6">
            <text:p>Setony z gazy 17 nitk. 2 m x 5 cm x 1 szt. <text:s/>sterylne, z nitką radiacyjną, brak pylenia, chłonne, sterylizowane patrą wodną w nadciśnieniu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3" table:formula="of:=SUM([.A69]+1)" table:style-name="ce10">
            <text:p>3</text:p>
          </table:table-cell>
          <table:table-cell office:value-type="string" table:style-name="ce6">
            <text:p>Setony z gazy 17 nit. 4 war. 2m x 1 cm x 1 szt.sterylne, z nitką radiacyjną, brak pylenia, chłonne, sterylizowane patrą wodną w nadciśnieniu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4" table:formula="of:=SUM([.A70]+1)" table:style-name="ce10">
            <text:p>4</text:p>
          </table:table-cell>
          <table:table-cell office:value-type="string" table:style-name="ce6">
            <text:p>Tupfery z gazy 17 nitk. <text:s/>12 cm x 12 cm x 200 szt. z nitką radiacyjną, rożek, brak pylenia, chłonne, sterylizowane patrą wodną w nadciśnieniu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5" table:formula="of:=SUM([.A71]+1)" table:style-name="ce5">
            <text:p>5</text:p>
          </table:table-cell>
          <table:table-cell office:value-type="string" table:style-name="ce6">
            <text:p>Tupfery z gazy 17 nitk. 15 cm x 15 cm x 500 szt.z nitką radiacyjną, fasolki, brak pylenia, chłonne, sterylizowane patrą wodną w nadciśnieniu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6" table:formula="of:=SUM([.A72]+1)" table:style-name="ce5">
            <text:p>6</text:p>
          </table:table-cell>
          <table:table-cell office:value-type="string" table:style-name="ce6">
            <text:p>Tupfery z gazy 17 nitk. 50 cm x 50 cm x 10 szt. z nitką radiacyjną, kule, jałowe, brak pylenia, chłonne, sterylizowane patrą wodną w nadciśnieniu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3">
          <table:table-cell office:value-type="float" office:value="7" table:formula="of:=SUM([.A73]+1)" table:style-name="ce10">
            <text:p>7</text:p>
          </table:table-cell>
          <table:table-cell office:value-type="string" table:style-name="ce6">
            <text:p>Kompresy gazowe 17 nitk. 16 warstwowe z nitką radiacyjną 10 cm x 1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6">
          <table:table-cell office:value-type="float" office:value="8" table:formula="of:=SUM([.A74]+1)" table:style-name="ce10">
            <text:p>8</text:p>
          </table:table-cell>
          <table:table-cell office:value-type="string" table:style-name="ce6">
            <text:p>Kompresy gazowe 17 nitk. 12 warstwowe z nitką radiacyjną 10 cm x 2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6">
          <table:table-cell office:value-type="float" office:value="9" table:formula="of:=SUM([.A75]+1)" table:style-name="ce10">
            <text:p>9</text:p>
          </table:table-cell>
          <table:table-cell office:value-type="string" table:style-name="ce6">
            <text:p>Kompresy gazowe 17 nitk. 16 warstwowe z nitką radiacyjną 10 cm x 1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6">
          <table:table-cell office:value-type="float" office:value="10" table:formula="of:=SUM([.A76]+1)" table:style-name="ce10">
            <text:p>10</text:p>
          </table:table-cell>
          <table:table-cell office:value-type="string" table:style-name="ce6">
            <text:p>Kompresy gazowe 17 nitk. 12 warstwowe z nitką radiacyjną 10 cm x 2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1">
          <table:table-cell office:value-type="float" office:value="11" table:formula="of:=SUM([.A77]+1)" table:style-name="ce10">
            <text:p>11</text:p>
          </table:table-cell>
          <table:table-cell office:value-type="string" table:style-name="ce6">
            <text:p>Kompresy gazowe 17 nitk. 16 warstwowe 7, 5 cm x 7, 5 cm z nitką radiacyjną, 5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1">
          <table:table-cell office:value-type="float" office:value="12" table:formula="of:=SUM([.A78]+1)" table:style-name="ce10">
            <text:p>12</text:p>
          </table:table-cell>
          <table:table-cell office:value-type="string" table:style-name="ce6">
            <text:p>Kompresy gazowe 17 nitk. 16 warstwowe 7, 5 cm x 7, 5 cm, z nitką radiacyjną, 2 x 10 szt. sterylne, <text:s/>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13" table:formula="of:=SUM([.A79]+1)" table:style-name="ce10">
            <text:p>13</text:p>
          </table:table-cell>
          <table:table-cell office:value-type="string" table:style-name="ce6">
            <text:p>Podkład ginekologiczny 34 x 9 cm lub 34 x 8 cm niejałowy z możliwością sterylizacji parą wodną w nadciśnieniu <text:s/>x 10 szt.</text:p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4">
          <table:table-cell office:value-type="float" office:value="14" table:formula="of:=SUM([.A80]+1)" table:style-name="ce10">
            <text:p>14</text:p>
          </table:table-cell>
          <table:table-cell office:value-type="string" table:style-name="ce6">
            <text:p>Podkład ginekologiczny 27 x 7,5 cm niejałowy z możliwością sterylizacji parą wodną w nadciśnieniu <text:s/>x 10 szt</text:p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4">
          <table:table-cell office:value-type="float" office:value="15" table:formula="of:=SUM([.A81]+1)" table:style-name="ce10">
            <text:p>15</text:p>
          </table:table-cell>
          <table:table-cell office:value-type="string" table:style-name="ce6">
            <text:p>Podkład ginekologiczny 34 x 9 cm jałowy <text:s/>sterylizowany parą wodną w nadciśnieniu <text:s/>x 10 szt.</text:p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4">
          <table:table-cell office:value-type="float" office:value="16" table:formula="of:=SUM([.A82]+1)" table:style-name="ce10">
            <text:p>16</text:p>
          </table:table-cell>
          <table:table-cell office:value-type="string" table:style-name="ce6">
            <text:p>Podkład ginekologiczny 27 x 7,5 cm jałowy <text:s/>sterylizowany parą wodną w nadciśnieniu <text:s/>x 10 szt.</text:p>
          </table:table-cell>
          <table:table-cell office:value-type="string" table:style-name="ce29">
            <text:p>Chłonność - badanie próbki będzie polegało na nasączeniu gazy ułożonej na pergaminie, jednakową ilością płynu i ocenie stopnia wilgotności /ilości płynu na pergaminie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table:style-name="ce10"/>
          <table:table-cell office:value-type="string" table:style-name="ce6">
            <text:p>Serwety gazowe 20 nitk. 4 lub 6 warstwowe z chipem Rtg lub z nitką radiacyjną i taśmą , wstępnie prane 45cm x 45cm (+/- 5cm) x 3 szt. <text:s/>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6">
            <text:p>Serwety gazowe 20 nitk. 4 lub 6 warstwowe z chipem Rtg lub z nitką radiacyjną i taśmą, wstępnie prane <text:s/>45 cm x 70 cm x 3 szt. <text:s/>(+/-5cm). Wszystkie brzegi serwety podwinięte do wewnątrz, <text:s/>sterylne, opakowanie foliowo-papierowe, z umieszczonymi dwiema etykietami samoprzylepnymi do identyfikacji produktu, zgodnie z normą PN-EN 868-5, wymagana klasa II a reguła 7, wyrób do celów inwazyjnych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table:style-name="ce10"/>
          <table:table-cell office:value-type="string" table:style-name="ce6">
            <text:p>Kompresy gazowe 17 nitk. 12 warstwowe z nitką radiacyjną 10 cm x 10 cm,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 table:style-name="ce1"/>
        </table:table-row>
        <table:table-row table:style-name="ro8">
          <table:table-cell table:style-name="ce10"/>
          <table:table-cell office:value-type="string" table:style-name="ce6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 table:style-name="ce1"/>
        </table:table-row>
        <table:table-row table:style-name="ro17">
          <table:table-cell table:style-name="ce10"/>
          <table:table-cell office:value-type="string" table:style-name="ce6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office:value-type="string" table:style-name="ce22">
            <text:p>bez oceny</text:p>
          </table:table-cell>
          <table:table-cell table:style-name="ce28"/>
          <table:table-cell table:number-columns-repeated="16380" table:style-name="ce1"/>
        </table:table-row>
        <table:table-row table:style-name="ro15">
          <table:table-cell table:number-columns-repeated="3" table:style-name="ce1"/>
          <table:table-cell office:value-type="float" office:value="45" table:formula="of:=SUM([.D68:.D88])" table:style-name="ce74">
            <text:p>4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6">
            <text:p>Część nr 6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5">
            <text:p>L.p.</text:p>
          </table:table-cell>
          <table:table-cell office:value-type="string" table:style-name="ce45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Opatrunek hydrokoloidowy 10 cm x 10 cm, <text:s/>wysoki potencjał chłonności, szybka wchłanialność wydzieliny, utrzymanie wilgoci, wydłużony okres zmiany opatrunku do 5 – 7 dni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float" office:value="2" table:formula="of:=SUM([.A93]+1)" table:style-name="ce46">
            <text:p>2</text:p>
          </table:table-cell>
          <table:table-cell office:value-type="string" table:style-name="ce47">
            <text:p>Opatrunek hydrokoloidowy 15 cm x 15 cm, wysoki potencjał chłonności, szybka wchłanialność wydzieliny, utrzymanie wilgoci, wydłużony okres zmiany opatrunku do 5 – 7 dni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float" office:value="3" table:formula="of:=SUM([.A94]+1)" table:style-name="ce46">
            <text:p>3</text:p>
          </table:table-cell>
          <table:table-cell office:value-type="string" table:style-name="ce47">
            <text:p>Opatrunek hydrokoloidowy 20 cm x 20 cm, wysoki potencjał chłonności, szybka wchłanialność wydzieliny, utrzymanie wilgoci, wydłużony okres zmiany opatrunku do 5 – 7 dni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Opatrunek z włókien alginianu wapnia 10 cm x 10 cm<text:span text:style-name="T4"><text:s/></text:span><text:span text:style-name="T3">lub<text:s/></text:span><text:span text:style-name="T7">alginianowo – hydrokoloidowy</text:span>, posiadający zastosowanie również do ran głębokich, nieprzywierający do powierzchni rany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50">
            <text:p>5</text:p>
          </table:table-cell>
          <table:table-cell table:number-columns-repeated="16380" table:style-name="ce1"/>
        </table:table-row>
        <table:table-row table:style-name="ro14">
          <table:table-cell office:value-type="float" office:value="5" table:style-name="ce46">
            <text:p>5</text:p>
          </table:table-cell>
          <table:table-cell office:value-type="string" table:style-name="ce47">
            <text:p>Opatrunek poliuretanowy na rany z dużym wysiękiem, nieprzylepny 15 cm x 15 cm</text:p>
          </table:table-cell>
          <table:table-cell office:value-type="string" table:style-name="ce48">
            <text:p>bez oceny</text:p>
          </table:table-cell>
          <table:table-cell table:style-name="ce49"/>
          <table:table-cell table:number-columns-repeated="16380" table:style-name="ce1"/>
        </table:table-row>
        <table:table-row table:style-name="ro14">
          <table:table-cell office:value-type="float" office:value="6" table:style-name="ce46">
            <text:p>6</text:p>
          </table:table-cell>
          <table:table-cell office:value-type="string" table:style-name="ce51">
            <text:p>Żel amorficzny do leczenia ran głebokich w strzykawce a'20g</text:p>
          </table:table-cell>
          <table:table-cell office:value-type="string" table:style-name="ce48">
            <text:p>bez oceny</text:p>
          </table:table-cell>
          <table:table-cell table:style-name="ce49"/>
          <table:table-cell table:number-columns-repeated="16380" table:style-name="ce1"/>
        </table:table-row>
        <table:table-row table:style-name="ro12">
          <table:table-cell office:value-type="float" office:value="7" table:style-name="ce46">
            <text:p>7</text:p>
          </table:table-cell>
          <table:table-cell office:value-type="string" table:style-name="ce52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office:value-type="string" table:style-name="ce48">
            <text:p>bez oceny</text:p>
          </table:table-cell>
          <table:table-cell table:style-name="ce49"/>
          <table:table-cell table:number-columns-repeated="16380" table:style-name="ce1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style-name="ce51">
            <text:p>Opatrunek zawierający czysty węgiel aktywowany impregnowany srebrem 10cm x 10 cm x 1 szt..</text:p>
          </table:table-cell>
          <table:table-cell office:value-type="string" table:style-name="ce48">
            <text:p>bez oceny</text:p>
          </table:table-cell>
          <table:table-cell table:style-name="ce49"/>
          <table:table-cell table:number-columns-repeated="16380" table:style-name="ce1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51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57"/>
          <table:table-cell table:number-columns-repeated="2" table:style-name="ce58"/>
          <table:table-cell office:value-type="float" office:value="25" table:formula="of:=SUM([.D93:.D101])" table:style-name="ce60">
            <text:p>2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24">
            <text:p>Maxymalna ilość punktów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office:value-type="string" table:style-name="ce29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number-columns-repeated="16380" table:style-name="ce1"/>
        </table:table-row>
        <table:table-row table:style-name="ro15">
          <table:table-cell table:style-name="ce57"/>
          <table:table-cell table:number-columns-repeated="2" table:style-name="ce58"/>
          <table:table-cell office:value-type="float" office:value="5" table:formula="of:=SUM([.D106])" table:style-name="ce60">
            <text:p>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 table:style-name="ce1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6">
            <text:p>Opatrunek zbudowany z siatki poliamidowej impregnowanej maścią neutralną z dodatkiem srebra metalicznego 10 cm x 10 cm 1 szt. w opakowaniach zgrzewanych po 1 sztuce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 table:style-name="ce1"/>
        </table:table-row>
        <table:table-row table:style-name="ro12">
          <table:table-cell office:value-type="float" office:value="2" table:formula="of:=SUM([.A111]+1)" table:style-name="ce10">
            <text:p>2</text:p>
          </table:table-cell>
          <table:table-cell office:value-type="string" table:style-name="ce6">
            <text:p>Opatrunek zbudowany z siatki poliamidowej impregnowanej maścią neutralną z dodatkiem srebra metalicznego 10 cm x 20 cm 1 szt. w opakowaniach zgrzewanych po 1 sztuce.</text:p>
          </table:table-cell>
          <table:table-cell office:value-type="string" table:style-name="ce22">
            <text:p>bez oceny</text:p>
          </table:table-cell>
          <table:table-cell table:style-name="ce28"/>
          <table:table-cell table:number-columns-repeated="16380" table:style-name="ce1"/>
        </table:table-row>
        <table:table-row table:style-name="ro8">
          <table:table-cell office:value-type="float" office:value="3" table:formula="of:=SUM([.A112]+1)" table:style-name="ce55">
            <text:p>3</text:p>
          </table:table-cell>
          <table:table-cell office:value-type="string" table:style-name="ce56">
            <text:p>Jałowy opatrunek <text:s/>hydroaktywny z mechanizmem płucząco – absorpcyjnym <text:s text:c="17"/>i substancją antybakteryjną o wymiarach 10x10 cm, pakowany po 1 szt.<text:s/></text:p>
          </table:table-cell>
          <table:table-cell office:value-type="string" table:style-name="ce31">
            <text:p>Badanie próbki nastąpi po wykorzystaniu w procedurze medycznej poprzez ocenę stopnia pochłaniania, niwelowania zapachów z rany.<text:s/>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8">
          <table:table-cell office:value-type="float" office:value="4" table:style-name="ce61">
            <text:p>4</text:p>
          </table:table-cell>
          <table:table-cell office:value-type="string" table:style-name="ce47">
            <text:p>Jałowy opatrunek <text:s/>hydroaktywny z mechanizmem płucząco – absorpcyjnym i substancją antybakteryjną <text:s/>do opatrywania ran głębokich o wymiarach 7,5x7,5 cm, pakowany po 1 szt.<text:s/></text:p>
          </table:table-cell>
          <table:table-cell office:value-type="string" table:style-name="ce62">
            <text:p>Badanie próbki nastąpi po wykorzystaniu w procedurze medycznej poprzez ocenę stopnia pochłaniania, niwelowania zapachów z rany.<text:s/>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15">
          <table:table-cell table:style-name="ce57"/>
          <table:table-cell table:number-columns-repeated="2" table:style-name="ce58"/>
          <table:table-cell office:value-type="float" office:value="10" table:formula="of:=SUM([.D111:.D114])" table:style-name="ce60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9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8">
          <table:table-cell office:value-type="float" office:value="1" table:style-name="ce30">
            <text:p>1</text:p>
          </table:table-cell>
          <table:table-cell office:value-type="string" table:style-name="ce6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office:value-type="string" table:style-name="ce53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8">
          <table:table-cell office:value-type="float" office:value="2" table:formula="of:=SUM([.A119]+1)" table:style-name="ce30">
            <text:p>2</text:p>
          </table:table-cell>
          <table:table-cell office:value-type="string" table:style-name="ce6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office:value-type="string" table:style-name="ce53">
            <text:p>Lepność - ocenie będzie polegał stopień lepności przylepca w warunkach skóry wilgotnej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float" office:value="3" table:formula="of:=SUM([.A120]+1)" table:style-name="ce30">
            <text:p>3</text:p>
          </table:table-cell>
          <table:table-cell office:value-type="string" table:style-name="ce6">
            <text:p>Opatrunek pediatryczny o wymiarach 4,4 cm x 4,4 cm , <text:s/>klejem akrylowym ( bez zawartości uczulającego i wysuszającego tlenku cynku , kauczuku i lateksu , co wpływa na redukcję podrażnień i uszkodzeń naskórka pacjentow <text:s/>) naniesiony w sposób równomierny , bez metki do oznaczenia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9">
          <table:table-cell office:value-type="float" office:value="4" table:style-name="ce30">
            <text:p>4</text:p>
          </table:table-cell>
          <table:table-cell office:value-type="string" table:style-name="ce6">
            <text:p>Przylepiec chirurgiczny, hypoalergiczny, z mikroporowatej włókniny, <text:s/>z wodoodpornym równomiernie naniesionym na całej powierzchni <text:s/>klejem akrylowym, bez lateksu, kauczu i tlenku cynku, wybitnie delikatny dla skóry, rozm. 9,1m x 1,25cm</text:p>
          </table:table-cell>
          <table:table-cell office:value-type="string" table:style-name="ce22">
            <text:p>bez oceny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57"/>
          <table:table-cell table:number-columns-repeated="2" table:style-name="ce58"/>
          <table:table-cell office:value-type="float" office:value="10" table:formula="of:=SUM([.D119:.D122])" table:style-name="ce59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1">
            <text:p>Część nr 1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string" table:style-name="ce20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<text:span text:style-name="T1"><text:s/>Rozmiar 5 cm x 7-7,5 cm</text:span>.W każdym opakowaniu <text:s/>samoprzylepne naklejki (metryczki)x3 do każdej sztuki hemostatyku, z możliwością wklejenia do karty pacjenta i innych dokumentów. <text:s/>Na metryczce nazwa produktu, skład, dystrybutor, wytwórca, LOT i nr Ref. 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</table:table-cell>
          <table:table-cell office:value-type="string" table:style-name="ce53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20">
          <table:table-cell office:value-type="float" office:value="2" table:formula="of:=SUM([.A127]+1)" table:style-name="ce10">
            <text:p>2</text:p>
          </table:table-cell>
          <table:table-cell office:value-type="string" table:style-name="ce6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<text:s/><text:span text:style-name="T1">Rozmiar 10 cm x 20 cm</text:span>. W każdym opakowaniu <text:s/>samoprzylepne naklejki (metryczki)x3 do każdej sztuki hemostatyku, z możliwością wklejenia do karty pacjenta i innych dokumentów. <text:s/>Na metryczce nazwa produktu, skład, dystrybutor, wytwórca, LOT i nr Ref. 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  <text:p/>
          </table:table-cell>
          <table:table-cell office:value-type="string" table:style-name="ce53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19">
          <table:table-cell office:value-type="float" office:value="3" table:formula="of:=SUM([.A128]+1)" table:style-name="ce10">
            <text:p>3</text:p>
          </table:table-cell>
          <table:table-cell office:value-type="string" table:style-name="ce6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<text:s/><text:span text:style-name="T1">2,5 cm x 5-5,1 cm</text:span>. W każdym opakowaniu <text:s/>samoprzylepne naklejki (metryczki)x3 do każdej sztuki hemostatyku , z możliwością wklejenia do karty pacjenta i innych dokumentów. <text:s/>Na metryczce nazwa produktu, skład, dystrybutor, wytwórca, LOT i nr Ref,<text:s/><text:span text:style-name="T6">rozm. 2,5 x 5 cm</text:span>. 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  <text:p/>
          </table:table-cell>
          <table:table-cell office:value-type="string" table:style-name="ce53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9">
          <table:table-cell office:value-type="float" office:value="4" table:formula="of:=SUM([.A129]+1)" table:style-name="ce10">
            <text:p>4</text:p>
          </table:table-cell>
          <table:table-cell office:value-type="string" table:style-name="ce54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5-5,1 cm x 10-10,2 cm. W każdym opakowaniu <text:s/>samoprzylepne naklejki (metryczki)x3 do każdej sztuki hemostatyku , z możliwością wklejenia do karty pacjenta i innych dokumentów. <text:s/>Na metryczce nazwa produktu, skład, dystrybutor, wytwórca, LOT i nr Ref.,<text:s/><text:span text:style-name="T10">rozm. 5 x 10 cm.</text:span><text:s text:c="2"/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  <text:p/>
          </table:table-cell>
          <table:table-cell office:value-type="string" table:style-name="ce53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">
          <table:table-cell table:style-name="ce57"/>
          <table:table-cell table:number-columns-repeated="2" table:style-name="ce58"/>
          <table:table-cell office:value-type="float" office:value="20" table:formula="of:=SUM([.D127:.D130])" table:style-name="ce59">
            <text:p>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1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32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office:value-type="string" table:style-name="ce63">
            <text:p>Chłonność - podany parametr poddany zostanie ocenie <text:s/>podczas zastosowaniu w procedurz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2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office:value-type="string" table:style-name="ce63">
            <text:p>Chłonność - podany parametr poddany zostanie ocenie <text:s/>podczas zastosowaniu w procedurz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32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office:value-type="string" table:style-name="ce63">
            <text:p>Chłonność - podany parametr poddany zostanie ocenie <text:s/>podczas zastosowaniu w procedurz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8">
          <table:table-cell office:value-type="float" office:value="4" table:formula="of:=SUM([.A137]+1)" table:style-name="ce10">
            <text:p>4</text:p>
          </table:table-cell>
          <table:table-cell office:value-type="string" table:style-name="ce6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35 cm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8">
          <table:table-cell office:value-type="float" office:value="5" table:formula="of:=SUM([.A138]+1)" table:style-name="ce10">
            <text:p>5</text:p>
          </table:table-cell>
          <table:table-cell office:value-type="string" table:style-name="ce6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25 cm</text:p>
            <text:p/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6" table:formula="of:=SUM([.A139]+1)" table:style-name="ce10">
            <text:p>6</text:p>
          </table:table-cell>
          <table:table-cell office:value-type="string" table:style-name="ce6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21">
          <table:table-cell office:value-type="float" office:value="7" table:style-name="ce10">
            <text:p>7</text:p>
          </table:table-cell>
          <table:table-cell office:value-type="string" table:style-name="ce6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6">
            <text:p>Pasta uszczelniająco – gojąca nadająca się do stosowania na skórę wokół kolo -, ileo -, i urostomii a 60 g x 1 szt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6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office:value-type="string" table:style-name="ce22">
            <text:p>bez oceny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57"/>
          <table:table-cell table:number-columns-repeated="2" table:style-name="ce58"/>
          <table:table-cell office:value-type="float" office:value="15" table:formula="of:=SUM([.D135:.D143])" table:style-name="ce59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3">
            <text:p>Część nr 1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6">
            <text:p>Taśma samoprzylepna z bawełny o szerokości 5 cm <text:s/>porowata przepuszczająca powietrze</text:p>
          </table:table-cell>
          <table:table-cell office:value-type="string" table:style-name="ce53">
            <text:p>Lepność - ocenie będzie polegał stopień lepności taśmy w warunkach skóry wilgotnej<text:s/>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5">
          <table:table-cell table:style-name="ce65"/>
          <table:table-cell table:number-columns-repeated="2" table:style-name="ce66"/>
          <table:table-cell office:value-type="float" office:value="5" table:style-name="ce67">
            <text:p>5</text:p>
          </table:table-cell>
          <table:table-cell table:number-columns-repeated="16380"/>
        </table:table-row>
        <table:table-row table:style-name="ro1">
          <table:table-cell table:style-name="ce33"/>
          <table:table-cell table:number-columns-repeated="2" table:style-name="ce34"/>
          <table:table-cell table:style-name="ce6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6">
            <text:p>Podkłady higieniczne nieprzemakalne. z wkładem chłonnym ok. 60 cm x 60 cm,miękka rozdrobniona celuloza z warstwą rozprowadzającą wilgoć, chłonność około 540 ml.</text:p>
          </table:table-cell>
          <table:table-cell office:value-type="string" table:style-name="ce53">
            <text:p>Chłonność - badanie próbki będzie polegało na nasączeniu podkładu wodą o pojemności 540 ml i ocenie stopnia przepuszczalności podkładu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">
          <table:table-cell table:style-name="ce65"/>
          <table:table-cell table:number-columns-repeated="2" table:style-name="ce66"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33"/>
          <table:table-cell table:number-columns-repeated="2" table:style-name="ce34"/>
          <table:table-cell table:style-name="ce6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Część nr 1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Wchłanialna gąbka żelatynowa hemostatyczna specjal 7-8 cm x 5 cm x 1 mm, chłonna, wytrzymała na rozerwanie w postaci suchej i wilgotnej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158]+1)" table:style-name="ce10">
            <text:p>2</text:p>
          </table:table-cell>
          <table:table-cell office:value-type="string" table:style-name="ce6">
            <text:p>Wchłanialna gąbka żelatynowa hemostatyczna standard 7-8 cm x 5 cm x 10 mm, chłonna, wytrzymała na rozerwanie w postaci suchej i wilgotnej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5">
          <table:table-cell table:style-name="ce65"/>
          <table:table-cell table:number-columns-repeated="2" table:style-name="ce66"/>
          <table:table-cell office:value-type="float" office:value="10" table:formula="of:=SUM([.D158:.D159])" table:style-name="ce60">
            <text:p>10</text:p>
          </table:table-cell>
          <table:table-cell table:number-columns-repeated="16380"/>
        </table:table-row>
        <table:table-row table:style-name="ro1">
          <table:table-cell table:style-name="ce33"/>
          <table:table-cell table:number-columns-repeated="2" table:style-name="ce34"/>
          <table:table-cell table:style-name="ce6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1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5">
            <text:p>L.p.</text:p>
          </table:table-cell>
          <table:table-cell office:value-type="string" table:style-name="ce35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Sterylna mieszanina wosku pszczelego <text:s/>( 70 % ) i wazeliny <text:s/>( 30 % ) do hamowania krwawień waga 2,5 g <text:s/>op. 24 listki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5" table:formula="of:=SUM([.D164])" table:style-name="ce69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24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36">
            <text:p>Tampon uszny PVA 12x24 mm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169]+1)" table:style-name="ce10">
            <text:p>2</text:p>
          </table:table-cell>
          <table:table-cell office:value-type="string" table:style-name="ce37">
            <text:p>Tampon uszny PVA 9x15 mm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formula="of:=SUM([.A170]+1)" table:style-name="ce10">
            <text:p>3</text:p>
          </table:table-cell>
          <table:table-cell office:value-type="string" table:style-name="ce37">
            <text:p>Stabilizator dwupłatowy do nosa, grubość 0,5 mm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4" table:formula="of:=SUM([.A171]+1)" table:style-name="ce10">
            <text:p>4</text:p>
          </table:table-cell>
          <table:table-cell office:value-type="string" table:style-name="ce37">
            <text:p>Stabilizator dwupłatowy do nosa, grubość 0,25 mm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5" table:formula="of:=SUM([.A172]+1)" table:style-name="ce10">
            <text:p>5</text:p>
          </table:table-cell>
          <table:table-cell office:value-type="string" table:style-name="ce37">
            <text:p>Tuba wentylacyjna silikonowa, średnica 1,5 mm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6" table:formula="of:=SUM([.A173]+1)" table:style-name="ce10">
            <text:p>6</text:p>
          </table:table-cell>
          <table:table-cell office:value-type="string" table:style-name="ce37">
            <text:p>Tuba wentylacyjna silikonowa, średnica 1,1 mm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4">
          <table:table-cell office:value-type="float" office:value="7" table:formula="of:=SUM([.A174]+1)" table:style-name="ce10">
            <text:p>7</text:p>
          </table:table-cell>
          <table:table-cell office:value-type="string" table:style-name="ce37">
            <text:p>Płaty silikonowe do operacji mikrochirurgicznych ucha, grubość 0,13 mm, rozmiar 6x40 mm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8" table:formula="of:=SUM([.A175]+1)" table:style-name="ce10">
            <text:p>8</text:p>
          </table:table-cell>
          <table:table-cell office:value-type="string" table:style-name="ce37">
            <text:p>Bandaż uszny jednostronny, uniwersalny z zapięciem.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9" table:formula="of:=SUM([.A176]+1)" table:style-name="ce10">
            <text:p>9</text:p>
          </table:table-cell>
          <table:table-cell office:value-type="string" table:style-name="ce37">
            <text:p>Bandaż uszny jednostronny, duży.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10" table:formula="of:=SUM([.A177]+1)" table:style-name="ce10">
            <text:p>10</text:p>
          </table:table-cell>
          <table:table-cell office:value-type="string" table:style-name="ce37">
            <text:p>Bandaż uszny jednostronny, średni.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11" table:formula="of:=SUM([.A178]+1)" table:style-name="ce10">
            <text:p>11</text:p>
          </table:table-cell>
          <table:table-cell office:value-type="string" table:style-name="ce37">
            <text:p>Opatrunek donosowy z gąbki PVA, rozmiar: dł. 80mm.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5">
          <table:table-cell table:style-name="ce70"/>
          <table:table-cell table:number-columns-repeated="2" table:style-name="ce66"/>
          <table:table-cell office:value-type="float" office:value="10" table:formula="of:=SUM([.D169:.D179])" table:style-name="ce60">
            <text:p>10</text:p>
          </table:table-cell>
          <table:table-cell table:number-columns-repeated="16380"/>
        </table:table-row>
        <table:table-row table:style-name="ro1">
          <table:table-cell table:style-name="ce33"/>
          <table:table-cell table:number-columns-repeated="2" table:style-name="ce34"/>
          <table:table-cell table:style-name="ce6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24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37">
            <text:p>Tamponada nosowa z balonem do tamowania krwawień, wykonana z hydrokoloidowej siateczki z CMC . Długość 75 mm . Pakowana sterylnie pojedyńczo .Jednorazowego użytku .</text:p>
          </table:table-cell>
          <table:table-cell office:value-type="string" table:style-name="ce53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9">
          <table:table-cell office:value-type="float" office:value="2" table:formula="of:=SUM([.A184]+1)" table:style-name="ce10">
            <text:p>2</text:p>
          </table:table-cell>
          <table:table-cell office:value-type="string" table:style-name="ce37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2">
          <table:table-cell office:value-type="float" office:value="3" table:formula="of:=SUM([.A185]+1)" table:style-name="ce10">
            <text:p>3</text:p>
          </table:table-cell>
          <table:table-cell office:value-type="string" table:style-name="ce37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office:value-type="string" table:style-name="ce29">
            <text:p>bez oceny</text:p>
          </table:table-cell>
          <table:table-cell table:style-name="ce49"/>
          <table:table-cell table:number-columns-repeated="16380"/>
        </table:table-row>
        <table:table-row table:style-name="ro15">
          <table:table-cell table:style-name="ce65"/>
          <table:table-cell table:number-columns-repeated="2" table:style-name="ce66"/>
          <table:table-cell office:value-type="float" office:value="5" table:formula="of:=SUM([.D184:.D186])" table:style-name="ce60">
            <text:p>5</text:p>
          </table:table-cell>
          <table:table-cell table:number-columns-repeated="16380"/>
        </table:table-row>
        <table:table-row table:style-name="ro1">
          <table:table-cell table:style-name="ce33"/>
          <table:table-cell table:number-columns-repeated="2" table:style-name="ce34"/>
          <table:table-cell table:style-name="ce6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4">
            <text:p>Szczegółowy opis Przedmiotu Zamówienia</text:p>
          </table:table-cell>
          <table:table-cell office:value-type="string" table:style-name="ce24">
            <text:p>Parametry podlegające ocenie</text:p>
          </table:table-cell>
          <table:table-cell office:value-type="string" table:style-name="ce24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61">
            <text:p>1</text:p>
          </table:table-cell>
          <table:table-cell office:value-type="string" table:style-name="ce47">
            <text:p>Bawełniana włóknina 6-warstwowa ze znacznikiem RTG. I wiązana nitką w rozmiarze 15x15 cm</text:p>
          </table:table-cell>
          <table:table-cell office:value-type="string" table:style-name="ce62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191]+1)" table:style-name="ce61">
            <text:p>2</text:p>
          </table:table-cell>
          <table:table-cell office:value-type="string" table:style-name="ce47">
            <text:p>Bawełniana włóknina 6-warstwowa ze znacznikiem RTG. I wiązana nitką w rozmiarze 20x60 cm</text:p>
          </table:table-cell>
          <table:table-cell office:value-type="string" table:style-name="ce62">
            <text:p>Chłonność - podany parametr poddany zostanie ocenie <text:s/>podczas zastosowaniu w procedurze</text:p>
          </table:table-cell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15">
          <table:table-cell table:style-name="ce57"/>
          <table:table-cell table:number-columns-repeated="2" table:style-name="ce58"/>
          <table:table-cell office:value-type="float" office:value="10" table:formula="of:=SUM([.D191:.D192])" table:style-name="ce60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6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</text:p>
          </table:table-cell>
          <table:table-cell office:value-type="string" table:style-name="ce53">
            <text:p>Chłonność - badanie próbki kompresu gazowego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5">
          <table:table-cell table:style-name="ce72"/>
          <table:table-cell table:number-columns-repeated="2" table:style-name="ce73"/>
          <table:table-cell office:value-type="float" office:value="5" table:style-name="ce67">
            <text:p>5</text:p>
          </table:table-cell>
          <table:table-cell table:number-columns-repeated="16380"/>
        </table:table-row>
        <table:table-row table:style-name="ro1">
          <table:table-cell table:style-name="ce26"/>
          <table:table-cell table:number-columns-repeated="2" table:style-name="ce38"/>
          <table:table-cell table:style-name="ce7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54">
            <text:p>Zestaw do hemodializy, jałowy, dwuczęściowy:<text:s/><text:span text:style-name="T9">CZĘŚĆ (START)</text:span>: serweta podfoliowana, nieprzylepna o rozmiarze 38 cm x 45 cm - 1 sztuka, kompresy włókninowe4-warstwowe 30g <text:s/>o rozm. 7,5x7,5 cm - 2 sztuki, <text:s/>plaster włókninowy1,25 cm x 15-15,5 cm – 4 szt, plaster włókninowy 2,5 x 15-15,5 cm – 2 szt<text:s text:c="2"/><text:span text:style-name="T9"><text:s/>CZĘŚĆ (END)<text:s/></text:span>plaster z opatrunkiem 7 x 5 cm – 2 szt , tupfer włókninowy 15cmx15cm – 2 sztuki.</text:p>
          </table:table-cell>
          <table:table-cell office:value-type="string" table:style-name="ce22">
            <text:p>Chłonność - badanie próbki kompresu gazowego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6">
            <text:p>Zestaw do hemodializy, jałowy, dwuczęściowy:<text:s/><text:span text:style-name="T1">CZĘŚĆ (START)</text:span>: serweta podfoliowana, nieprzylepna o rozmiarze 38 cm x 45 cm - 1 sztuka, <text:s/>kompresy włókninowe 4-warstwowe 30g <text:s/>o rozm. 7,5x7,5 cm - 4 sztuki<text:s text:c="2"/><text:span text:style-name="T1"><text:s/>CZĘŚĆ (END)<text:s/></text:span>kompresy włókninowe 30 g 7,5 x 7,5 <text:s/>- 5 szt.</text:p>
          </table:table-cell>
          <table:table-cell office:value-type="string" table:style-name="ce22">
            <text:p>bez oceny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Serweta podfoliowana Hospidrape 38x 45 cm</text:p>
          </table:table-cell>
          <table:table-cell office:value-type="string" table:style-name="ce22">
            <text:p>bez oceny</text:p>
          </table:table-cell>
          <table:table-cell table:style-name="ce28"/>
          <table:table-cell table:number-columns-repeated="16380"/>
        </table:table-row>
        <table:table-row table:style-name="ro15">
          <table:table-cell table:style-name="ce15"/>
          <table:table-cell table:number-columns-repeated="2" table:style-name="ce66"/>
          <table:table-cell office:value-type="float" office:value="5" table:formula="of:=SUM([.D202:.D204])" table:style-name="ce60">
            <text:p>5</text:p>
          </table:table-cell>
          <table:table-cell table:number-columns-repeated="16380"/>
        </table:table-row>
        <table:table-row table:style-name="ro1">
          <table:table-cell table:style-name="ce33"/>
          <table:table-cell table:number-columns-repeated="2" table:style-name="ce34"/>
          <table:table-cell table:style-name="ce6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1">
            <text:p>Myjka do mycia ciała pacjenta. Nasączona mydłem, do użytku sanitarnego, jednorazowego użytku – gotowa do użycia od razu po wyjęciu z opakowania. Zwężana w nadgarstku, zgrzewana termicznie. Wykonana z dwóch warstw: <text:s/>przednia: podkłady watolinowe + środek myjący o neutralnym pH 5.5; tylna: podkłady watolinowe. <text:s text:c="2"/>wykonana z włókniny 100g/m2, wymiary: 23-25 x 16-18 cm (+/- 0,5 cm)</text:p>
            <text:p><text:s text:c="2"/></text:p>
            <text:p/>
          </table:table-cell>
          <table:table-cell office:value-type="string" table:style-name="ce22">
            <text:p>Elastyczność, kształt/przyleganie do dłoni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2">
          <table:table-cell office:value-type="float" office:value="2" table:style-name="ce10">
            <text:p>2</text:p>
          </table:table-cell>
          <table:table-cell office:value-type="string" table:style-name="ce11">
            <text:p>Wilgotne rękawiczki nasączone preparatem antybakteryjnym,opakowanie jednostkowe ma zawierać od 8 do 10 szt rękawiczek do toalety całego pacjenta. Rękawice mają zawierać środek antybakteryjny skuteczny przeciwko takim patogenom jak: Staphylococcus aureus, Enterococcus hirae, Pseudomonas aeruginosa, Methicillin-Resistant Staphylococcus Aureus, (MRSA), Klebsiella pneumoniae (ESBL), Enterococcus faecium (VRE) i Candida albicans (działanie przeciwgrzybicze). Rękawice mają zawierasć witaminę E, prowitaminę B5 oraz wyciągi ziołowe, jest także wolne od alkoholu i lanoliny (pH 5,5).Rękawice można podgrzewać w kuchence mikrofalowej.</text:p>
          </table:table-cell>
          <table:table-cell office:value-type="string" table:style-name="ce22">
            <text:p>Elastyczność, kształt/przyleganie do dłoni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4">
          <table:table-cell office:value-type="float" office:value="3" table:style-name="ce10">
            <text:p>3</text:p>
          </table:table-cell>
          <table:table-cell office:value-type="string" table:style-name="ce11">
            <text:p>Czepek do mycia głowy bez wody antybakteryjny jednorazowy</text:p>
          </table:table-cell>
          <table:table-cell office:value-type="string" table:style-name="ce22">
            <text:p>bez oceny</text:p>
          </table:table-cell>
          <table:table-cell table:style-name="ce28"/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10" table:formula="of:=SUM([.D209:.D211])" table:style-name="ce74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6">
            <text:p>Przeciwbakteryjny opatrunek z pianki poliuretanowej ze srebrem i węglem aktywnym, z silikonowa warstwą kontaktową na całej powierzchni opatrunku, wykazujący się wysoka paro- i gazoprzepuszczalnością rozm. 12,5cm x 12,5cm x 1 szt.</text:p>
          </table:table-cell>
          <table:table-cell office:value-type="string" table:style-name="ce62">
            <text:p>Chłonność - podany parametr poddany zostanie ocenie <text:s/>podczas zastosowaniu w procedurze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5" table:formula="of:=SUM([.D216])" table:style-name="ce74">
            <text:p>5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Dziesi_281_tny" style:display-name="Dziesiętny" style:family="table-cell" style:data-style-name="N41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9-10-31T09:27:21Z</dc:date>
    <meta:print-date>2019-10-31T08:09:10Z</meta:print-date>
    <meta:editing-cycles>16</meta:editing-cycles>
    <meta:editing-duration>PT0S</meta:editing-duration>
  </office:meta>
</office:document-meta>
</file>