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B0F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Excel_32_Built-in_32_Normal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Excel_32_Built-in_32_Normal" style:data-style-name="N36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92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33.5pt" style:use-optimal-row-height="fals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14.7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27.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25.1pt" style:use-optimal-row-height="false" fo:break-before="auto"/>
    </style:style>
    <style:style style:name="ro17" style:family="table-row">
      <style:table-row-properties style:row-height="153pt" style:use-optimal-row-height="tru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140.25pt" style:use-optimal-row-height="true" fo:break-before="auto"/>
    </style:style>
    <style:style style:name="ro20" style:family="table-row">
      <style:table-row-properties style:row-height="344.25pt" style:use-optimal-row-height="true" fo:break-before="auto"/>
    </style:style>
    <style:style style:name="ro21" style:family="table-row">
      <style:table-row-properties style:row-height="357pt" style:use-optimal-row-height="true" fo:break-before="auto"/>
    </style:style>
    <style:style style:name="ro22" style:family="table-row">
      <style:table-row-properties style:row-height="63.95pt" style:use-optimal-row-height="false" fo:break-before="auto"/>
    </style:style>
    <style:style style:name="ro23" style:family="table-row">
      <style:table-row-properties style:row-height="17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e_ocen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ZPZ/333/31UEPN/2019</text:p>
          </table:table-cell>
          <table:table-cell table:style-name="ce1"/>
          <table:table-cell office:value-type="string" table:style-name="ce1">
            <text:p>Załącznik nr 6 do SIWZ</text:p>
          </table:table-cell>
          <table:table-cell table:number-columns-repeated="16380"/>
        </table:table-row>
        <table:table-row table:style-name="ro2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Formularze oceny jakościowo-użytkowej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4" table:number-rows-spanned="1" table:style-name="ce57">
            <text:p>Część nr 1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Gaza bawełniana wyjałowiona <text:s/>13 lub 17 <text:s/>nitkowa 1 m² wymagana klasa IIa reguła <text:s/>7, nitka bielona wodą utlenioną,<text:span text:style-name="T3"><text:s/></text:span>wyrób spełniający wymogi normy EN 14 079, <text:s/>wyrób do celów inwazyjnych.</text:p>
          </table:table-cell>
          <table:table-cell office:value-type="string" table:style-name="ce7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4">
          <table:table-cell office:value-type="float" office:value="2" table:formula="of:=SUM([.A7]+1)" table:style-name="ce5">
            <text:p>2</text:p>
          </table:table-cell>
          <table:table-cell office:value-type="string" table:style-name="ce6">
            <text:p>Gaza bawełniana wyjałowiona 13 lub 17 nitkowa <text:s/>½ <text:s/>m² <text:s/>wymagana klasa IIa reguła <text:s/>7, nitka bielona wodą utlenioną, wyrób spełniający wymogi normy EN <text:s/>14 079, <text:s/>wyrób do celów inwazyjnych.</text:p>
            <text:p/>
          </table:table-cell>
          <table:table-cell office:value-type="string" table:style-name="ce7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Kompresy włókninowe jałowe, 4 war. 5 cm x 5 cm x 2 szt. Miękkość, chłonność, pakowana po 2 szt., pakowane w kartoniku, funkcjonalność opakowania, łatwe w użytkowaniu, wymagana min.klasa Is reguła 4, <text:s/>w opakowaniu 75 po 2 szt.</text:p>
          </table:table-cell>
          <table:table-cell office:value-type="string" table:style-name="ce7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8">
            <text:p>5</text:p>
          </table:table-cell>
          <table:table-cell table:number-columns-repeated="16380"/>
        </table:table-row>
        <table:table-row table:style-name="ro5">
          <table:table-cell office:value-type="float" office:value="4" table:formula="of:=SUM([.A9]+1)" table:style-name="ce5">
            <text:p>4</text:p>
          </table:table-cell>
          <table:table-cell office:value-type="string" table:style-name="ce6">
            <text:p>Kompresy włókninowe niejałowe, 4 war. 5 cm x 5 cm <text:s/>x <text:s/>100 szt. miękkie, chłonne, wymagana min. klasa I reguła 4.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Opaska dziana dł. 4 m x 5 cm, brak pylenia, miękka, przepuszczalna dla powietrza, tkane brzegi, pojedynczo pakowane.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Opaska dziana dł. 4 m x 10 cm, brak pylenia, miękka, przepuszczalna dla powietrza, tkane brzegi, pojedynczo pakowane.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Opaska dziana dł. 4 m x 15 cm, brak pylenia, miękka, przepuszczalna dla powietrza, tkane brzegi, pojedynczo pakowane.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Kompres celulozowy z perforacją niejałowy 4 cm x 5 cm- mogą być używane razem z dyspenserem, opakowanie 1 rolka 2 x 500 szt.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Dyspenser plastikowy , przezroczysty, wielorazowego użytku do kompresów celulozowych z perforacją ( do kompresów z poz. 9)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float" office:value="10" table:style-name="ce10">
            <text:p>10</text:p>
          </table:table-cell>
          <table:table-cell office:value-type="string" table:style-name="ce11">
            <text:p>Kompresy włókninowe jałowe, 4 war. 7,5 cm x 7,5 cm x 2 szt. Miękkość, chłonność, pakowana po <text:s/>2 szt., pakowane w kartoniku , łatwe w użytkowaniu, wyrób do celów inwazyjnych, wymagana min.klasa Is reguła 4, w opakowaniu 75 po 2 szt.<text:s/>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/>
        </table:table-row>
        <table:table-row table:style-name="ro6">
          <table:table-cell office:value-type="float" office:value="11" table:style-name="ce10">
            <text:p>11</text:p>
          </table:table-cell>
          <table:table-cell office:value-type="string" table:style-name="ce11">
            <text:p>Kompresy włókninowe jałowe, 4 war. 10 cm x 10 cm x 2 szt. Miękkość, chłonność, pakowana po <text:s/>2 szt., pakowane w kartoniku, łatwe w użytkowaniu, wyrób do celów inwazyjnych, wymagana min. klasa Is reguła 4, w opakowaniu 75 po 2 szt.<text:s/></text:p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repeated="16380" table:style-name="ce1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style-name="ce6">
            <text:p>Siatka elastyczna na głowę dorosłego i tułów dziecka, duża rozciągliwość, powrót do stanu poprzedniego, łatwość nakładania i zdejmowania, stabilność ucisku, brak pylenia i strzępienia się, wykonana z 70-80% poliamidu i 20-30% elastodienu, w opakowaniach a’25m w stanie rozciągniętym<text:s/></text:p>
          </table:table-cell>
          <table:table-cell office:value-type="string" table:style-name="ce7">
            <text:p>Stan rozciągliwości - ocenie bęzie podlegał stopień powrotu do stanu poprzedniego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8">
          <table:table-cell office:value-type="float" office:value="13" table:formula="of:=SUM([.A18]+1)" table:style-name="ce5">
            <text:p>13</text:p>
          </table:table-cell>
          <table:table-cell office:value-type="string" table:style-name="ce12">
            <text:p><text:span text:style-name="T2">Siatka elastyczna na nogę dorosłego i głowę dziecka, duża rozciągliwość, powrót do stanu poprzedniego, łatwość nakładania i zdejmowania, stabilność ucisku, brak pylenia i strzępienia się, wykonana z 70-80% poliamidu i 20-30% elastodienu, w opakowaniach a’25m w stanie rozciągniętym<text:s/></text:span><text:span text:style-name="T5"/></text:p>
            <text:p/>
          </table:table-cell>
          <table:table-cell office:value-type="string" table:style-name="ce7">
            <text:p>Stan rozciągliwości - ocenie bęzie podlegał stopień powrotu do stanu poprzedniego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8">
          <table:table-cell office:value-type="float" office:value="14" table:formula="of:=SUM([.A19]+1)" table:style-name="ce5">
            <text:p>14</text:p>
          </table:table-cell>
          <table:table-cell office:value-type="string" table:style-name="ce6">
            <text:p>Siatka elastyczna na tułów, pachwiny, duża rozciągliwość, powrót do stanu poprzedniego, łatwość nakładania i zdejmowania, stabilność ucisku, brak pylenia i strzępienia się, wykonana z 70-80% poliamidu i 20-30% elastodienu, w opakowaniach a’25m w stanie rozciągniętym<text:s/><text:span text:style-name="T4"/></text:p>
            <text:p/>
          </table:table-cell>
          <table:table-cell office:value-type="string" table:style-name="ce7">
            <text:p>Stan rozciągliwości - ocenie bęzie podlegał stopień powrotu do stanu poprzedniego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13">
            <text:p>Jałowy kompres oczny w rozm. 62mmx72mm z otuliną polipropylenową z wkładem bawełniano (40%) -polipropylenowym(60%), miękki, chłonny, brzegi wokół całego kompresu zamknięte, co zapobiega strzępieniu się, o dobrych wł. wyściełających pakowany po 1 szt.</text:p>
          </table:table-cell>
          <table:table-cell office:value-type="string" table:style-name="ce14">
            <text:p>bez oceny</text:p>
          </table:table-cell>
          <table:table-cell table:style-name="ce8"/>
          <table:table-cell table:number-columns-repeated="16380" table:style-name="ce1"/>
        </table:table-row>
        <table:table-row table:style-name="ro9">
          <table:table-cell office:value-type="float" office:value="16" table:style-name="ce5">
            <text:p>16</text:p>
          </table:table-cell>
          <table:table-cell office:value-type="string" table:style-name="ce6">
            <text:p>Kompresy bawełniane gazowe niejał. z podwijanymi brzegami 10 cm x 10 cm a 100 szt. 17 nit. 8 war., wymagana klasa IIa reguła 7. Nitka bielona wodą utlenioną,<text:span text:style-name="T3"><text:s/></text:span>wyrób spełniający wymogi normy EN 14 079</text:p>
            <text:p/>
          </table:table-cell>
          <table:table-cell office:value-type="string" table:style-name="ce9">
            <text:p>bez oceny</text:p>
          </table:table-cell>
          <table:table-cell table:style-name="ce8"/>
          <table:table-cell table:number-columns-spanned="2" table:number-rows-spanned="3" table:style-name="ce58"/>
          <table:covered-table-cell/>
          <table:table-cell table:number-columns-repeated="16378"/>
        </table:table-row>
        <table:table-row table:style-name="ro9">
          <table:table-cell office:value-type="float" office:value="17" table:style-name="ce5">
            <text:p>17</text:p>
          </table:table-cell>
          <table:table-cell office:value-type="string" table:style-name="ce6">
            <text:p>Kompresy bawełniane gazowe niejał. z podwijanymi brzegami 7,5 cm x 7,5 cm a100 szt. 17 nit.8war., wymagana klasa IIa reguła 7. Nitka bielona wodą utlenioną, wyrób spełniający wymogi normy EN <text:s/>14 079, wyrób do celów inwazyjnych.</text:p>
            <text:p/>
          </table:table-cell>
          <table:table-cell office:value-type="string" table:style-name="ce9">
            <text:p>bez oceny</text:p>
          </table:table-cell>
          <table:table-cell table:style-name="ce8"/>
          <table:covered-table-cell/>
          <table:covered-table-cell/>
          <table:table-cell table:number-columns-repeated="16378"/>
        </table:table-row>
        <table:table-row table:style-name="ro9">
          <table:table-cell office:value-type="float" office:value="18" table:style-name="ce5">
            <text:p>18</text:p>
          </table:table-cell>
          <table:table-cell office:value-type="string" table:style-name="ce6">
            <text:p>Kompresy gazowe niejałowe z podwijanymi brzegami <text:s text:c="2"/>5 cm x 5 cm a 100 szt. 17 nit. 8 warst., wymagana klasa IIa reguła 7. Nitka bielona wodą utlenioną, wyrób spełniający wymogi normy EN <text:s/>14 079, wyrób do celów inwazyjnych.</text:p>
            <text:p/>
          </table:table-cell>
          <table:table-cell office:value-type="string" table:style-name="ce9">
            <text:p>bez oceny</text:p>
          </table:table-cell>
          <table:table-cell table:style-name="ce16"/>
          <table:covered-table-cell/>
          <table:covered-table-cell/>
          <table:table-cell table:number-columns-repeated="16378"/>
        </table:table-row>
        <table:table-row table:style-name="ro10">
          <table:table-cell table:style-name="ce17"/>
          <table:table-cell table:number-columns-repeated="2" table:style-name="ce1"/>
          <table:table-cell office:value-type="float" office:value="30" table:formula="of:=SUM([.D7:.D24])" table:style-name="ce18">
            <text:p>30</text:p>
          </table:table-cell>
          <table:table-cell table:number-columns-repeated="16380" table:style-name="ce1"/>
        </table:table-row>
        <table:table-row table:style-name="ro10">
          <table:table-cell table:style-name="ce19"/>
          <table:table-cell table:style-name="ce20"/>
          <table:table-cell table:number-columns-repeated="16382" table:style-name="ce1"/>
        </table:table-row>
        <table:table-row table:style-name="ro1">
          <table:table-cell office:value-type="string" table:number-columns-spanned="4" table:number-rows-spanned="1" table:style-name="ce59">
            <text:p>Część nr 2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 table:style-name="ce1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style-name="ce21">
            <text:p>Gaza bawełniana szer. min. 90 cm <text:s/>13 lub 17 nitkowa <text:s/>w składach a’100 m lub 200. Wymagana klasa IIa reguła 7, nitka bielona wodą utlenioną, brak pylenia, chłonność potwierdzona oświadczeniami dotyczącymi: gramatury przędzy, skrętu nitki, czasu tonięcia i chłonności.</text:p>
            <text:p/>
          </table:table-cell>
          <table:table-cell office:value-type="string" table:style-name="ce22">
            <text:p>Chłonność - badanie próbki będzie polegało na nasączeniu gazy złozonej w 8 warstw, ułożonej na pergaminie, jednakową ilością płynu i ocenie stopnia wilgotności /ilości płynu na pergaminie</text:p>
          </table:table-cell>
          <table:table-cell office:value-type="float" office:value="5" table:style-name="ce23">
            <text:p>5</text:p>
          </table:table-cell>
          <table:table-cell table:number-columns-repeated="16380" table:style-name="ce1"/>
        </table:table-row>
        <table:table-row table:style-name="ro9">
          <table:table-cell office:value-type="float" office:value="2" table:formula="of:=SUM([.A29]+1)" table:style-name="ce10">
            <text:p>2</text:p>
          </table:table-cell>
          <table:table-cell office:value-type="string" table:style-name="ce6">
            <text:p>Lignina arkusze 40 x 60 cm, bielona, brak pylenia, dobra chłonność, miękka.± 3 cm</text:p>
          </table:table-cell>
          <table:table-cell office:value-type="string" table:style-name="ce24">
            <text:p>Chłonność - badanie próbki będzie polegało na nasączeniu podkładu płynem w ilości 100 ml i ocenie stopnia przenikalności.</text:p>
          </table:table-cell>
          <table:table-cell office:value-type="float" office:value="5" table:style-name="ce25">
            <text:p>5</text:p>
          </table:table-cell>
          <table:table-cell table:number-columns-repeated="16380" table:style-name="ce1"/>
        </table:table-row>
        <table:table-row table:style-name="ro12">
          <table:table-cell office:value-type="float" office:value="3" table:formula="of:=SUM([.A30]+1)" table:style-name="ce10">
            <text:p>3</text:p>
          </table:table-cell>
          <table:table-cell office:value-type="string" table:style-name="ce6">
            <text:p>Okleina jałowa na włókninie do mocowania kaniul z zaokrąglonymi rogami, dodatkową poduszeczką wyściełającą, z nacięciem rozm. 6 cm x 8 cm ± 0,5 cm</text:p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 table:style-name="ce1"/>
        </table:table-row>
        <table:table-row table:style-name="ro8">
          <table:table-cell office:value-type="float" office:value="4" table:formula="of:=SUM([.A31]+1)" table:style-name="ce5">
            <text:p>4</text:p>
          </table:table-cell>
          <table:table-cell office:value-type="string" table:style-name="ce6">
            <text:p>Opaska elastyczna tkana z zapinką <text:s/>znajdującą się w opakowaniu, opaska pakowana pojedynczo, dł. 5 m w stanie rozciągniętym, w stanie relaksacji 1, 5 m szer. 10 cm zachowująca stałą elastyczność, wielokrotnego użytku, pakowana pojedynczo, nie powodująca zwijania się brzegów.</text:p>
            <text:p/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 table:style-name="ce1"/>
        </table:table-row>
        <table:table-row table:style-name="ro8">
          <table:table-cell office:value-type="float" office:value="5" table:formula="of:=SUM([.A32]+1)" table:style-name="ce5">
            <text:p>5</text:p>
          </table:table-cell>
          <table:table-cell office:value-type="string" table:style-name="ce6">
            <text:p>Opaska elastyczna tkana z zapinką znajdującą się w opakowaniu, opaska pakowana pojedynczo dł. 5 m w stanie rozciągniętym, w stanie relaksacji 1, 5 m szer. 12 cm zachowująca stałą elastyczność, wielokrotnego użytku, pakowana pojedynczo, nie powodująca zwijania się brzegów.</text:p>
            <text:p/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8">
          <table:table-cell office:value-type="float" office:value="6" table:formula="of:=SUM([.A33]+1)" table:style-name="ce5">
            <text:p>6</text:p>
          </table:table-cell>
          <table:table-cell office:value-type="string" table:style-name="ce6">
            <text:p>Opaska elastyczna tkana z dwoma zapinkami znajdującymi się w opakowaniu, opaska pakowana pojedynczo dł. 5 m w stanie rozciągniętym, w stanie relaksacji 1, 5 m szer.15 cm zachowująca stałą elastyczność, wielokrotnego użytku, pakowana pojedynczo, nie powodująca zwijania się brzegów.</text:p>
            <text:p/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6">
          <table:table-cell office:value-type="float" office:value="7" table:formula="of:=SUM([.A34]+1)" table:style-name="ce10">
            <text:p>7</text:p>
          </table:table-cell>
          <table:table-cell office:value-type="string" table:style-name="ce6">
            <text:p>Opaska gipsowa dł. 3 m szer. 12 cm , czas wiązania do 5 <text:s/>min. krótki czas zanurzenia do 15 s , nosnik obustronnie pokryty masą gipsową , czas modelowania do 3 minut, czas wiązania absolutnie zgodny z deklaracją, w opakowaniach min. a’ 2 szt.</text:p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6">
          <table:table-cell office:value-type="float" office:value="8" table:formula="of:=SUM([.A35]+1)" table:style-name="ce10">
            <text:p>8</text:p>
          </table:table-cell>
          <table:table-cell office:value-type="string" table:style-name="ce6">
            <text:p>Opaska gipsowa dł. 3 m szer. 14 – 15 cm , czas wiązania <text:s/>do 5 min krótki czas zanurzenia do 15 s, nośnik obustronnie pokryty masą gipsową , czas modelowania do 3 minut, czas wiązania absolutnie zgodny z deklaracją, w opakowaniach min a’ 2 szt.</text:p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12">
          <table:table-cell office:value-type="float" office:value="9" table:formula="of:=SUM([.A36]+1)" table:style-name="ce10">
            <text:p>9</text:p>
          </table:table-cell>
          <table:table-cell office:value-type="string" table:style-name="ce6">
            <text:p>Opaska z waty syntetycznej pod gips 10 cm x 3 m, dobra przepuszczalność powietrza, miękka, dobre właściwości wyściełające, chłonna, odprowadzająca wilgoć, podzielna ręcznie.</text:p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12">
          <table:table-cell office:value-type="float" office:value="10" table:formula="of:=SUM([.A37]+1)" table:style-name="ce10">
            <text:p>10</text:p>
          </table:table-cell>
          <table:table-cell office:value-type="string" table:style-name="ce6">
            <text:p>Opaska z waty syntetycznej pod gips 15 cm x 3 m, dobra przepuszczalność powietrza, miękka, dobre właściwości wyściełające, chłonna, odprowadzająca wilgoć, podzielna ręcznie.</text:p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4">
          <table:table-cell office:value-type="float" office:value="11" table:formula="of:=SUM([.A38]+1)" table:style-name="ce10">
            <text:p>11</text:p>
          </table:table-cell>
          <table:table-cell office:value-type="string" table:style-name="ce6">
            <text:p>Przylepiec hypoalergiczny z białego sztucznego jedwabiu z ząbkowanymi brzegami, dający się dzielić w poprzek bez użycia nożyczek, na szpulce szer. 1, 25 cm, przepuszczalny dla powietrza i pary wodnej, wodoodporny, nie absorbuje promieni Rtg, z hypoalergicznym <text:s/>klejem równomiernie naniesionym na całej powierzchni lepnej</text:p>
            <text:p/>
          </table:table-cell>
          <table:table-cell office:value-type="string" table:style-name="ce24">
            <text:p>Lepność - ocenie będzie polegał stopień lepności przylepca w warunkach skóry wilgotnej<text:s/>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float" office:value="12" table:formula="of:=SUM([.A39]+1)" table:style-name="ce10">
            <text:p>12</text:p>
          </table:table-cell>
          <table:table-cell office:value-type="string" table:style-name="ce6">
            <text:p>Przylepiec hypoalergiczny z białego sztucznego jedwabiu z ząbkowanymi brzegami, dający się dzielić w poprzek bez użycia nożyczek, na szpulce szer. 2,5 cm, przepuszczalny dla powietrza i pary wodnej, wodoodporny, nie absorbuje promieni Rtg, z hypoalergicznym <text:s/>klejem równomiernie naniesionym na całej powierzchni lepnej<text:s/></text:p>
            <text:p/>
          </table:table-cell>
          <table:table-cell office:value-type="string" table:style-name="ce24">
            <text:p>Lepność - ocenie będzie polegał stopień lepności przylepca w warunkach skóry wilgotnej<text:s/>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13">
          <table:table-cell office:value-type="float" office:value="13" table:formula="of:=SUM([.A40]+1)" table:style-name="ce10">
            <text:p>13</text:p>
          </table:table-cell>
          <table:table-cell office:value-type="string" table:style-name="ce6">
            <text:p>Przylepiec na tkaninie wiskozowej lub bawełnianej z ząbkowanymi brzegami, dający się dzielić w poprzek bez użycia nożyczek, na szpulce szer. 2, 5 cm , z hypoalergicznym <text:s/>klejem równomiernie naniesionym na całej powierzchni lepnej , przepuszczalny dla powietrza i pary wodnej , nie absorbuje promieni RTG.</text:p>
            <text:p/>
          </table:table-cell>
          <table:table-cell office:value-type="string" table:style-name="ce24">
            <text:p>Lepność - ocenie będzie polegał stopień lepności przylepca w warunkach skóry wilgotnej. Dzielenie bez użycia nożyczek - ocenie będzie podlegać łatwość dzielenie bez użycia nożyczek: opór, stopień użycia siły do dzielenia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13">
          <table:table-cell office:value-type="float" office:value="14" table:formula="of:=SUM([.A41]+1)" table:style-name="ce10">
            <text:p>14</text:p>
          </table:table-cell>
          <table:table-cell office:value-type="string" table:style-name="ce6">
            <text:p>Przylepiec na tkaninie wiskozowej <text:s/>lub bawełnianej z ząbkowanymi brzegami, dający się dzielić w poprzek bez użycia nożyczek, na szpulce szer. <text:s/>5 cm , z hypoalergicznym klejem równomiernie naniesionym na całlej powierzchni lepnej, przepuszczalny dla powietrza i pary wodnej , nie absorbuje promieni RTG.</text:p>
            <text:p/>
          </table:table-cell>
          <table:table-cell office:value-type="string" table:style-name="ce24">
            <text:p>Lepność - ocenie będzie polegał stopień lepności przylepca w warunkach skóry wilgotnej. Dzielenie bez użycia nożyczek - ocenie będzie podlegać łatwość dzielenie bez użycia nożyczek: opór, stopień użycia siły do dzielenia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9">
          <table:table-cell office:value-type="float" office:value="15" table:formula="of:=SUM([.A42]+1)" table:style-name="ce10">
            <text:p>15</text:p>
          </table:table-cell>
          <table:table-cell office:value-type="string" table:style-name="ce6">
            <text:p>Przylepiec na porowatej przezroczystej folii szer. 1, 25 cm hipoalergiczny, pokryty klejem polakrylowym, przepuszczalny dla powietrza i pary wodnej, nie absorbuje promieni RTG , dający się dzielić wzdłuż i wszerz bez użycia nożyczek, na szpulce/rplce<text:span text:style-name="T7"/></text:p>
            <text:p/>
          </table:table-cell>
          <table:table-cell office:value-type="string" table:style-name="ce24">
            <text:p>Lepność - ocenie będzie polegał stopień lepności przylepca w warunkach skóry wilgotnej<text:s/>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6">
          <table:table-cell office:value-type="float" office:value="16" table:formula="of:=SUM([.A43]+1)" table:style-name="ce10">
            <text:p>16</text:p>
          </table:table-cell>
          <table:table-cell office:value-type="string" table:style-name="ce6">
            <text:p>Przylepiec na porowatej przezroczystej folii szer. 2,5 cm hipoalergiczny, pokryty klejem polakrylowym, przepuszczalny dla powietrza i pary wodnej, nie absorbuje promieni RTG, dający się dzielić wzdłuż i wszerz bez użycia nożyczek, na szpulce/rolce</text:p>
          </table:table-cell>
          <table:table-cell office:value-type="string" table:style-name="ce24">
            <text:p>Lepność - ocenie będzie polegał stopień lepności przylepca w warunkach skóry wilgotnej<text:s/>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float" office:value="17" table:formula="of:=SUM([.A44]+1)" table:style-name="ce10">
            <text:p>17</text:p>
          </table:table-cell>
          <table:table-cell office:value-type="string" table:style-name="ce6">
            <text:p>Przylepiec z opatrunkiem na tkaninie szer. 8 cm wykonany z tkaniny wiskozowej, pokryty klejem z syntetycznego kauczuku, przepuszczalny dla powietrza, chłonny opatrunek pakowany w dozowniku z kartonu a’ 5 m. Dopuszcza się: przylepiec na tkaninie bawełnianej, pokrytej klejem akrylowym w opakowaniu 1mb z jednoczesnym przeliczeniem zamawianych ilości</text:p>
          </table:table-cell>
          <table:table-cell office:value-type="string" table:style-name="ce24">
            <text:p>Lepność - ocenie będzie polegał stopień lepności przylepca w warunkach skóry wilgotnej<text:s/>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float" office:value="18" table:formula="of:=SUM([.A45]+1)" table:style-name="ce10">
            <text:p>18</text:p>
          </table:table-cell>
          <table:table-cell office:value-type="string" table:style-name="ce6">
            <text:p>Przylepiec z opatrunkiem wyjałowiony <text:s/>10 cm x 6-8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office:value-type="string" table:style-name="ce24">
            <text:p>Lepność - ocenie będzie polegał stopień lepności przylepca w warunkach skóry wilgotnej<text:s/>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float" office:value="19" table:formula="of:=SUM([.A46]+1)" table:style-name="ce10">
            <text:p>19</text:p>
          </table:table-cell>
          <table:table-cell office:value-type="string" table:style-name="ce6">
            <text:p>Przylepiec z opatrunkiem wyjałowiony <text:s/>15 cm x 6-8 cm bezbolesna zmiana opatrunku – lepkość, dobre właściwości absorpcyjne, miękki, prosta aplikacja, przepuszczalny dla powietrza i pary wodnej, hypoalergiczny, <text:s/>z zaokrąglonymi rogami, wkład chłonny zabezpieczony mikrosiatką, z zaokrąglonymi rogami</text:p>
            <text:p/>
          </table:table-cell>
          <table:table-cell office:value-type="string" table:style-name="ce24">
            <text:p>Lepność - ocenie będzie polegał stopień lepności przylepca w warunkach skóry wilgotnej<text:s/>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float" office:value="20" table:formula="of:=SUM([.A47]+1)" table:style-name="ce10">
            <text:p>20</text:p>
          </table:table-cell>
          <table:table-cell office:value-type="string" table:style-name="ce6">
            <text:p>Przylepiec z opatrunkiem wyjałowiony <text:s/>20 cm x 8-10 cm bezbolesna zmiana opatrunku – lepkość, dobre właściwości absorpcyjne, miękki, prosta aplikacja, przepuszczalny dla powietrza i pary wodnej, hypoalergiczny, <text:s text:c="2"/>z zaokrąglonymi rogami, wkład chłonny zabezpieczony mikrosiatką, z zaokrąglonymi rogami .</text:p>
            <text:p/>
          </table:table-cell>
          <table:table-cell office:value-type="string" table:style-name="ce24">
            <text:p>Lepność - ocenie będzie polegał stopień lepności przylepca w warunkach skóry wilgotnej<text:s/>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4">
          <table:table-cell office:value-type="float" office:value="21" table:formula="of:=SUM([.A48]+1)" table:style-name="ce10">
            <text:p>21</text:p>
          </table:table-cell>
          <table:table-cell office:value-type="string" table:style-name="ce6">
            <text:p>Przylepiec z opatrunkiem wyjałowiony <text:s/>35 cm x 10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office:value-type="string" table:style-name="ce24">
            <text:p>Lepność - ocenie będzie polegał stopień lepności przylepca w warunkach skóry wilgotnej<text:s/>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8">
          <table:table-cell office:value-type="float" office:value="22" table:formula="of:=SUM([.A49]+1)" table:style-name="ce10">
            <text:p>22</text:p>
          </table:table-cell>
          <table:table-cell office:value-type="string" table:style-name="ce6">
            <text:p>Przylepiec z opatrunkiem wyjałowiony <text:s/>7, 2 cm x 5 cm <text:s/>Bezbolesna zmiana opatrunku – lepkość, dobre właściwości absorpcyjne, miękki, prosta aplikacja, przepuszczalny dla powietrza i pary wodnej, hypoalergiczny, <text:s/>z zaokrąglonymi rogami, wkład chłonny zabezpieczony mikrosiatką .</text:p>
            <text:p/>
          </table:table-cell>
          <table:table-cell office:value-type="string" table:style-name="ce24">
            <text:p>Lepność - ocenie będzie polegał stopień lepności przylepca w warunkach skóry wilgotnej<text:s/>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12">
          <table:table-cell office:value-type="float" office:value="23" table:formula="of:=SUM([.A50]+1)" table:style-name="ce10">
            <text:p>23</text:p>
          </table:table-cell>
          <table:table-cell office:value-type="string" table:style-name="ce6">
            <text:p>Wata opatrunkowa <text:s/>500g <text:s/>bawełniano – wiskozowa, 70% bawełny i 30 % wiskozy lub 50 % bawełny i 50 % wiskozy brak pylenia, właściwości absorpcyjne, dobre właściwości wyściełające.</text:p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6">
          <table:table-cell office:value-type="float" office:value="24" table:formula="of:=SUM([.A51]+1)" table:style-name="ce10">
            <text:p>24</text:p>
          </table:table-cell>
          <table:table-cell office:value-type="string" table:style-name="ce6">
            <text:p>Włókninowy przylepiec chirurgiczny 10 m x 10 cm, hypoalergiczny, przepuszczający powietrze i parę wodną, łatwy w użyciu , dobra lepkość, wodoodporny nie powodujący odklejanie się pod wpływem płynów ustrojowych.</text:p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6">
          <table:table-cell office:value-type="float" office:value="25" table:formula="of:=SUM([.A52]+1)" table:style-name="ce10">
            <text:p>25</text:p>
          </table:table-cell>
          <table:table-cell office:value-type="string" table:style-name="ce6">
            <text:p>Włókninowy przylepiec chirurgiczny 10 m x 15 cm, hypoalergiczny, przepuszczający powietrze i parę wodną, łatwy w użyciu , dobra lepkość, wodoodporny nie powodujący odklejanie się pod wpływem płynów ustrojowych.</text:p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6">
          <table:table-cell office:value-type="float" office:value="26" table:formula="of:=SUM([.A53]+1)" table:style-name="ce10">
            <text:p>26</text:p>
          </table:table-cell>
          <table:table-cell office:value-type="string" table:style-name="ce6">
            <text:p>Włókninowy przylepiec chirurgiczny 10 m x 20 cm, <text:s/>hypoalergiczny, przepuszczający powietrze i parę wodną, łatwy w użyciu , dobra lepkość, wodoodporny nie powodujący odklejania się pod wpływem płynów ustrojowych.</text:p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6">
          <table:table-cell office:value-type="float" office:value="27" table:formula="of:=SUM([.A54]+1)" table:style-name="ce10">
            <text:p>27</text:p>
          </table:table-cell>
          <table:table-cell office:value-type="string" table:style-name="ce6">
            <text:p>Włókninowy przylepiec chirurgiczny 10 m x 5 cm, hypoalergiczny, przepuszczający powietrze i parę wodną, łatwy w użyciu , dobra lepkość, wodoodporny nie powodujący odklejanie się pod wpływem płynów ustrojowych.</text:p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14">
          <table:table-cell office:value-type="float" office:value="28" table:formula="of:=SUM([.A55]+1)" table:style-name="ce10">
            <text:p>28</text:p>
          </table:table-cell>
          <table:table-cell office:value-type="string" table:style-name="ce6">
            <text:p>Paski do zamykani ran 3 mm x 75-76 mm a 5 szt. x 50</text:p>
          </table:table-cell>
          <table:table-cell office:value-type="string" table:style-name="ce26">
            <text:p>bez oceny</text:p>
          </table:table-cell>
          <table:table-cell table:style-name="ce27"/>
          <table:table-cell table:number-columns-repeated="16380"/>
        </table:table-row>
        <table:table-row table:style-name="ro15">
          <table:table-cell table:number-columns-repeated="3" table:style-name="ce1"/>
          <table:table-cell office:value-type="float" office:value="70" table:formula="of:=SUM([.D29:.D56])" table:style-name="ce18">
            <text:p>7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9">
            <text:p>Część nr 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8">
            <text:p>L.p.</text:p>
          </table:table-cell>
          <table:table-cell office:value-type="string" table:style-name="ce28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6">
            <text:p>Opatrunek gazowy lub wiskozowy nasączony substancjami tłuszczowymi i chlorheksydyną 10 cm x 10 cm x 1 szt. Tkanina o dużych oczkach, intensywność nasączenia, przepuszczalność wydzieliny z rany, brak przylegania do rany przy zmianie.</text:p>
          </table:table-cell>
          <table:table-cell office:value-type="string" table:style-name="ce22">
            <text:p>Intensywność nasączenia, brak przylegania przy zmianie - podane parametry poddane zostaną ocenie <text:s/>podczas zastosowaniu w procedurze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8">
          <table:table-cell office:value-type="float" office:value="2" table:formula="of:=SUM([.A61]+1)" table:style-name="ce10">
            <text:p>2</text:p>
          </table:table-cell>
          <table:table-cell office:value-type="string" table:style-name="ce6">
            <text:p>Opatrunek gazowy lub wiskozowy nasączony substancjami tłuszczowymi i chlorheksydyną 5 cm x 5 cm x 1 szt. Tkanina o dużych oczkach, intensywność nasączenia, przepuszczalność wydzieliny z rany, brak przylegania do rany przy zmianie.</text:p>
          </table:table-cell>
          <table:table-cell office:value-type="string" table:style-name="ce22">
            <text:p>Intensywność nasączenia, brak przylegania przy zmianie - podane parametry poddane zostaną ocenie <text:s/>podczas zastosowaniu w procedurze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8">
          <table:table-cell office:value-type="float" office:value="3" table:formula="of:=SUM([.A62]+1)" table:style-name="ce10">
            <text:p>3</text:p>
          </table:table-cell>
          <table:table-cell office:value-type="string" table:style-name="ce6">
            <text:p>Opatrunek gazowy lub wiskozowy nasączony substancjami tłuszczowymi i chlorheksydyną 10-15 cm x 20 cm x 1 szt. Tkanina o dużych oczkach, intensywność nasączenia, przepuszczalność wydzieliny z rany, brak przylegania do rany przy zmianie.</text:p>
          </table:table-cell>
          <table:table-cell office:value-type="string" table:style-name="ce22">
            <text:p>Intensywność nasączenia, brak przylegania przy zmianie - podane parametry poddane zostaną ocenie <text:s/>podczas zastosowaniu w procedurze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5">
          <table:table-cell table:style-name="ce29"/>
          <table:table-cell table:number-columns-repeated="2" table:style-name="ce15"/>
          <table:table-cell office:value-type="float" office:value="15" table:formula="of:=SUM([.D61:.D63])" table:style-name="ce30">
            <text:p>1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9">
            <text:p>Część nr 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style-name="ce6">
            <text:p>Setony z gazy 17 nitk. 2 m x 2 cm x 1 szt. sterylne, z nitką radiacyjną, brak pylenia, chłonne, sterylizowane patrą wodną w nadciśnieniu</text:p>
            <text:p/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12">
          <table:table-cell office:value-type="float" office:value="2" table:formula="of:=SUM([.A68]+1)" table:style-name="ce10">
            <text:p>2</text:p>
          </table:table-cell>
          <table:table-cell office:value-type="string" table:style-name="ce6">
            <text:p>Setony z gazy 17 nitk. 2 m x 5 cm x 1 szt. <text:s/>sterylne, z nitką radiacyjną, brak pylenia, chłonne, sterylizowane patrą wodną w nadciśnieniu</text:p>
            <text:p/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12">
          <table:table-cell office:value-type="float" office:value="3" table:formula="of:=SUM([.A69]+1)" table:style-name="ce10">
            <text:p>3</text:p>
          </table:table-cell>
          <table:table-cell office:value-type="string" table:style-name="ce6">
            <text:p>Setony z gazy 17 nit. 4 war. 2m x 1 cm x 1 szt.sterylne, z nitką radiacyjną, brak pylenia, chłonne, sterylizowane patrą wodną w nadciśnieniu</text:p>
            <text:p/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12">
          <table:table-cell office:value-type="float" office:value="4" table:formula="of:=SUM([.A70]+1)" table:style-name="ce10">
            <text:p>4</text:p>
          </table:table-cell>
          <table:table-cell office:value-type="string" table:style-name="ce6">
            <text:p>Tupfery z gazy 17 nitk. <text:s/>12 cm x 12 cm x 200 szt. z nitką radiacyjną, rożek, brak pylenia, chłonne, sterylizowane patrą wodną w nadciśnieniu</text:p>
            <text:p/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12">
          <table:table-cell office:value-type="float" office:value="5" table:formula="of:=SUM([.A71]+1)" table:style-name="ce5">
            <text:p>5</text:p>
          </table:table-cell>
          <table:table-cell office:value-type="string" table:style-name="ce6">
            <text:p>Tupfery z gazy 17 nitk. 15 cm x 15 cm x 500 szt.z nitką radiacyjną, fasolki, brak pylenia, chłonne, sterylizowane patrą wodną w nadciśnieniu</text:p>
            <text:p/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12">
          <table:table-cell office:value-type="float" office:value="6" table:formula="of:=SUM([.A72]+1)" table:style-name="ce5">
            <text:p>6</text:p>
          </table:table-cell>
          <table:table-cell office:value-type="string" table:style-name="ce6">
            <text:p>Tupfery z gazy 17 nitk. 50 cm x 50 cm x 10 szt. z nitką radiacyjną, kule, jałowe, brak pylenia, chłonne, sterylizowane patrą wodną w nadciśnieniu</text:p>
            <text:p/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13">
          <table:table-cell office:value-type="float" office:value="7" table:formula="of:=SUM([.A73]+1)" table:style-name="ce10">
            <text:p>7</text:p>
          </table:table-cell>
          <table:table-cell office:value-type="string" table:style-name="ce6">
            <text:p>Kompresy gazowe 17 nitk. 16 warstwowe z nitką radiacyjną 10 cm x 10 cm 4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, sterylizowane patrą wodną w nadciśnieniu</text:p>
            <text:p/>
          </table:table-cell>
          <table:table-cell office:value-type="string" table:style-name="ce24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16">
          <table:table-cell office:value-type="float" office:value="8" table:formula="of:=SUM([.A74]+1)" table:style-name="ce10">
            <text:p>8</text:p>
          </table:table-cell>
          <table:table-cell office:value-type="string" table:style-name="ce6">
            <text:p>Kompresy gazowe 17 nitk. 12 warstwowe z nitką radiacyjną 10 cm x 20 cm 4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 sterylizowane patrą wodną w nadciśnieniu</text:p>
            <text:p/>
            <text:p/>
          </table:table-cell>
          <table:table-cell office:value-type="string" table:style-name="ce24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16">
          <table:table-cell office:value-type="float" office:value="9" table:formula="of:=SUM([.A75]+1)" table:style-name="ce10">
            <text:p>9</text:p>
          </table:table-cell>
          <table:table-cell office:value-type="string" table:style-name="ce6">
            <text:p>Kompresy gazowe 17 nitk. 16 warstwowe z nitką radiacyjną 10 cm x 10 cm 2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, sterylizowane patrą wodną w nadciśnieniu</text:p>
            <text:p/>
            <text:p/>
          </table:table-cell>
          <table:table-cell office:value-type="string" table:style-name="ce24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16">
          <table:table-cell office:value-type="float" office:value="10" table:formula="of:=SUM([.A76]+1)" table:style-name="ce10">
            <text:p>10</text:p>
          </table:table-cell>
          <table:table-cell office:value-type="string" table:style-name="ce6">
            <text:p>Kompresy gazowe 17 nitk. 12 warstwowe z nitką radiacyjną 10 cm x 20 cm 2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 sterylizowane patrą wodną w nadciśnieniu</text:p>
            <text:p/>
            <text:p/>
          </table:table-cell>
          <table:table-cell office:value-type="string" table:style-name="ce24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11">
          <table:table-cell office:value-type="float" office:value="11" table:formula="of:=SUM([.A77]+1)" table:style-name="ce10">
            <text:p>11</text:p>
          </table:table-cell>
          <table:table-cell office:value-type="string" table:style-name="ce6">
            <text:p>Kompresy gazowe 17 nitk. 16 warstwowe 7, 5 cm x 7, 5 cm z nitką radiacyjną, 5 x 10 szt. sterylne, 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</text:p>
            <text:p/>
          </table:table-cell>
          <table:table-cell office:value-type="string" table:style-name="ce24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11">
          <table:table-cell office:value-type="float" office:value="12" table:formula="of:=SUM([.A78]+1)" table:style-name="ce10">
            <text:p>12</text:p>
          </table:table-cell>
          <table:table-cell office:value-type="string" table:style-name="ce6">
            <text:p>Kompresy gazowe 17 nitk. 16 warstwowe 7, 5 cm x 7, 5 cm, z nitką radiacyjną, 2 x 10 szt. sterylne, <text:s/>opakowanie foliowo-papierowe z widoczną zawartością, zgodnie z normą PN-EN 868-5. Kompresy w pakiecie muszą być związane wzdłuż <text:s/>bawełnianą nitką – po 10 sztuk ułożone grzbietem w jedną stronę, wymagana klasa II a reguła 7, wyrób do celów inwazyjnych.</text:p>
            <text:p/>
          </table:table-cell>
          <table:table-cell office:value-type="string" table:style-name="ce24">
            <text:p>Chłonność - badanie próbki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17">
          <table:table-cell office:value-type="float" office:value="13" table:formula="of:=SUM([.A79]+1)" table:style-name="ce10">
            <text:p>13</text:p>
          </table:table-cell>
          <table:table-cell office:value-type="string" table:style-name="ce6">
            <text:p>Podkład ginekologiczny 34 x 9 cm lub 34 x 8 cm niejałowy z możliwością sterylizacji parą wodną w nadciśnieniu <text:s/>x 10 szt.</text:p>
          </table:table-cell>
          <table:table-cell office:value-type="string" table:style-name="ce24">
            <text:p>Chłonność - badanie próbki będzie polegało na<text:s/><text:span text:style-name="T7">nasączeniu gazy ułożonej na pergaminie, jednakową ilością płynu i ocenie stopnia wilgotności /ilości płynu na pergaminie</text:span><text:s text:c="2"/><text:span text:style-name="T6">nasączeniu podkładu płynem w ilości 100 ml i ocenie stopnia przenikalności.</text:span>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17">
          <table:table-cell office:value-type="float" office:value="14" table:formula="of:=SUM([.A80]+1)" table:style-name="ce10">
            <text:p>14</text:p>
          </table:table-cell>
          <table:table-cell office:value-type="string" table:style-name="ce6">
            <text:p>Podkład ginekologiczny 27 x 7,5 cm niejałowy z możliwością sterylizacji parą wodną w nadciśnieniu <text:s/>x 10 szt</text:p>
          </table:table-cell>
          <table:table-cell office:value-type="string" table:style-name="ce24">
            <text:p>Chłonność - badanie próbki będzie polegało na<text:s/><text:span text:style-name="T7">nasączeniu gazy ułożonej na pergaminie, jednakową ilością płynu i ocenie stopnia wilgotności /ilości płynu na pergaminie<text:s/></text:span><text:s/><text:span text:style-name="T6">nasączeniu podkładu płynem w ilości 100 ml i ocenie stopnia przenikalności.</text:span></text:p>
          </table:table-cell>
          <table:table-cell office:value-type="float" office:value="5" table:style-name="ce25">
            <text:p>5</text:p>
          </table:table-cell>
          <table:table-cell table:number-columns-repeated="16380" table:style-name="ce1"/>
        </table:table-row>
        <table:table-row table:style-name="ro17">
          <table:table-cell office:value-type="float" office:value="15" table:formula="of:=SUM([.A81]+1)" table:style-name="ce10">
            <text:p>15</text:p>
          </table:table-cell>
          <table:table-cell office:value-type="string" table:style-name="ce6">
            <text:p>Podkład ginekologiczny 34 x 9 cm jałowy <text:s/>sterylizowany parą wodną w nadciśnieniu <text:s/>x 10 szt.</text:p>
          </table:table-cell>
          <table:table-cell office:value-type="string" table:style-name="ce24">
            <text:p>Chłonność - badanie próbki będzie polegało na<text:s/><text:span text:style-name="T7">nasączeniu gazy ułożonej na pergaminie, jednakową ilością płynu i ocenie stopnia wilgotności /ilości płynu na pergaminie</text:span><text:s text:c="2"/><text:span text:style-name="T6">nasączeniu podkładu płynem w ilości 100 ml i ocenie stopnia przenikalności.</text:span></text:p>
          </table:table-cell>
          <table:table-cell office:value-type="float" office:value="5" table:style-name="ce25">
            <text:p>5</text:p>
          </table:table-cell>
          <table:table-cell table:number-columns-repeated="16380" table:style-name="ce1"/>
        </table:table-row>
        <table:table-row table:style-name="ro17">
          <table:table-cell office:value-type="float" office:value="16" table:formula="of:=SUM([.A82]+1)" table:style-name="ce10">
            <text:p>16</text:p>
          </table:table-cell>
          <table:table-cell office:value-type="string" table:style-name="ce6">
            <text:p>Podkład ginekologiczny 27 x 7,5 cm jałowy <text:s/>sterylizowany parą wodną w nadciśnieniu <text:s/>x 10 szt.</text:p>
          </table:table-cell>
          <table:table-cell office:value-type="string" table:style-name="ce24">
            <text:p>Chłonność - badanie próbki będzie polegało na<text:s/><text:span text:style-name="T7">nasączeniu gazy ułożonej na pergaminie, jednakową ilością płynu i ocenie stopnia wilgotności /ilości płynu na pergaminie</text:span><text:s text:c="2"/><text:span text:style-name="T6">nasączeniu podkładu płynem w ilości 100 ml i ocenie stopnia przenikalności.</text:span></text:p>
          </table:table-cell>
          <table:table-cell table:style-name="ce25"/>
          <table:table-cell table:style-name="ce62"/>
          <table:table-cell table:number-columns-repeated="16379"/>
        </table:table-row>
        <table:table-row table:style-name="ro11">
          <table:table-cell table:style-name="ce10"/>
          <table:table-cell office:value-type="string" table:style-name="ce6">
            <text:p>Serwety gazowe 20 nitk. 4 lub 6 warstwowe z chipem Rtg lub z nitką radiacyjną i taśmą , wstępnie prane 45cm x 45cm (+/- 5cm) x 3 szt. <text:s/>Wszystkie brzegi serwety podwinięte do wewnątrz, sterylne, opakowanie foliowo-papierowe , z umieszczonymi dwiema etykietami samoprzylepnymi do identyfikacji produktu, zgodnie z normą PN-EN 868-5, wymagana klasa II a reguła 7, wyrób do celów inwazyjnych.</text:p>
            <text:p/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 table:style-name="ce1"/>
        </table:table-row>
        <table:table-row table:style-name="ro4">
          <table:table-cell table:style-name="ce10"/>
          <table:table-cell office:value-type="string" table:style-name="ce6">
            <text:p>Serwety gazowe 20 nitk. 4 lub 6 warstwowe z chipem Rtg lub z nitką radiacyjną i taśmą, wstępnie prane <text:s/>45 cm x 70 cm x 3 szt. <text:s/>(+/-5cm). Wszystkie brzegi serwety podwinięte do wewnątrz, <text:s/>sterylne, opakowanie foliowo-papierowe, z umieszczonymi dwiema etykietami samoprzylepnymi do identyfikacji produktu, zgodnie z normą PN-EN 868-5, wymagana klasa II a reguła 7, wyrób do celów inwazyjnych.</text:p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 table:style-name="ce1"/>
        </table:table-row>
        <table:table-row table:style-name="ro11">
          <table:table-cell table:style-name="ce10"/>
          <table:table-cell office:value-type="string" table:style-name="ce6">
            <text:p>Kompresy gazowe 17 nitk. 12 warstwowe z nitką radiacyjną 10 cm x 10 cm, 4 x 10 szt. sterylne, opakowanie foliowo-papierowe z widoczną zawartością,, zgodnie z normą PN-EN 868-5. Kompresy w pakiecie muszą być związane wzdłuż <text:s/>bawełnianą nitką <text:s/>dopuszczono taśmą papierową – po 10 sztuk ułożone grzbietem w jedną stronę, wymagana klasa II a reguła 7, wyrób do celów inwazyjnych.</text:p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 table:style-name="ce1"/>
        </table:table-row>
        <table:table-row table:style-name="ro8">
          <table:table-cell table:style-name="ce10"/>
          <table:table-cell office:value-type="string" table:style-name="ce6">
            <text:p>Kompresy gazowe 17 nitk. 12 warstwowe z nitką radiacyjną <text:s/>7, 5 cm x 7, 5 cm <text:s/>x 10 szt. sterylne, <text:s/>opakowanie foliowo-papierowe, <text:s/>z umieszczonymi dwiema etykietami samoprzylepnymi do identyfikacji produktu, zgodnie z normą PN-EN 868-5. ułożone grzbietem w jedną stronę, wymagana klasa II a reguła 7, wyrób do celów inwazyjnych.</text:p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 table:style-name="ce1"/>
        </table:table-row>
        <table:table-row table:style-name="ro18">
          <table:table-cell table:style-name="ce10"/>
          <table:table-cell office:value-type="string" table:style-name="ce6">
            <text:p>Kompresy gazowe 17 nitk. 12 warstwowe z nitką radiacyjną <text:s/>10 cm x 10 cm <text:s/>x 10 szt. sterylne, <text:s/>opakowanie foliowo-papierowe, <text:s/>z umieszczonymi dwiema etykietami samoprzylepnymi do identyfikacji produktu, zgodnie z normą PN-EN 868-5. ułożone grzbietem w jedną stronę, wymagana klasa II a reguła 7, wyrób do celów inwazyjnych.</text:p>
          </table:table-cell>
          <table:table-cell office:value-type="string" table:style-name="ce26">
            <text:p>bez oceny</text:p>
          </table:table-cell>
          <table:table-cell table:style-name="ce27"/>
          <table:table-cell table:number-columns-repeated="16380" table:style-name="ce1"/>
        </table:table-row>
        <table:table-row table:style-name="ro15">
          <table:table-cell table:number-columns-repeated="3" table:style-name="ce1"/>
          <table:table-cell office:value-type="float" office:value="45" table:formula="of:=SUM([.D68:.D88])" table:style-name="ce18">
            <text:p>4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9">
            <text:p>Część nr 6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6">
            <text:p>Opatrunek hydrokoloidowy 10 cm x 10 cm, <text:s/>wysoki potencjał chłonności, szybka wchłanialność wydzieliny, utrzymanie wilgoci, wydłużony okres zmiany opatrunku do 5 – 7 dni.</text:p>
          </table:table-cell>
          <table:table-cell office:value-type="string" table:style-name="ce22">
            <text:p>Chłonność - podany parametr poddany zostanie ocenie <text:s/>podczas zastosowaniu w procedurze</text:p>
          </table:table-cell>
          <table:table-cell office:value-type="float" office:value="5" table:style-name="ce25">
            <text:p>5</text:p>
          </table:table-cell>
          <table:table-cell table:style-name="ce31"/>
          <table:table-cell table:number-columns-repeated="16379"/>
        </table:table-row>
        <table:table-row table:style-name="ro6">
          <table:table-cell office:value-type="float" office:value="2" table:formula="of:=SUM([.A93]+1)" table:style-name="ce5">
            <text:p>2</text:p>
          </table:table-cell>
          <table:table-cell office:value-type="string" table:style-name="ce6">
            <text:p>Opatrunek hydrokoloidowy 15 cm x 15 cm, wysoki potencjał chłonności, szybka wchłanialność wydzieliny, utrzymanie wilgoci, wydłużony okres zmiany opatrunku do 5 – 7 dni.</text:p>
          </table:table-cell>
          <table:table-cell office:value-type="string" table:style-name="ce22">
            <text:p>Chłonność - podany parametr poddany zostanie ocenie <text:s/>podczas zastosowaniu w procedurze</text:p>
          </table:table-cell>
          <table:table-cell office:value-type="float" office:value="5" table:style-name="ce25">
            <text:p>5</text:p>
          </table:table-cell>
          <table:table-cell table:style-name="ce31"/>
          <table:table-cell table:number-columns-repeated="16379"/>
        </table:table-row>
        <table:table-row table:style-name="ro6">
          <table:table-cell office:value-type="float" office:value="3" table:formula="of:=SUM([.A94]+1)" table:style-name="ce5">
            <text:p>3</text:p>
          </table:table-cell>
          <table:table-cell office:value-type="string" table:style-name="ce6">
            <text:p>Opatrunek hydrokoloidowy 20 cm x 20 cm, wysoki potencjał chłonności, szybka wchłanialność wydzieliny, utrzymanie wilgoci, wydłużony okres zmiany opatrunku do 5 – 7 dni.</text:p>
          </table:table-cell>
          <table:table-cell office:value-type="string" table:style-name="ce22">
            <text:p>Chłonność - podany parametr poddany zostanie ocenie <text:s/>podczas zastosowaniu w procedurze</text:p>
          </table:table-cell>
          <table:table-cell office:value-type="float" office:value="5" table:style-name="ce25">
            <text:p>5</text:p>
          </table:table-cell>
          <table:table-cell table:style-name="ce31"/>
          <table:table-cell table:number-columns-repeated="16379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6">
            <text:p>Opatrunek z włókien alginianu wapnia 10 cm x 10 cm<text:span text:style-name="T4"><text:s/></text:span><text:span text:style-name="T3">lub<text:s/></text:span><text:span text:style-name="T8">alginianowo – hydrokoloidowy</text:span>, posiadający zastosowanie również do ran głębokich, nieprzywierający do powierzchni rany.</text:p>
          </table:table-cell>
          <table:table-cell office:value-type="string" table:style-name="ce22">
            <text:p>Chłonność - podany parametr poddany zostanie ocenie <text:s/>podczas zastosowaniu w procedurze</text:p>
          </table:table-cell>
          <table:table-cell office:value-type="float" office:value="5" table:style-name="ce8">
            <text:p>5</text:p>
          </table:table-cell>
          <table:table-cell table:number-columns-repeated="16380" table:style-name="ce1"/>
        </table:table-row>
        <table:table-row table:style-name="ro14">
          <table:table-cell office:value-type="float" office:value="5" table:style-name="ce5">
            <text:p>5</text:p>
          </table:table-cell>
          <table:table-cell office:value-type="string" table:style-name="ce6">
            <text:p>Opatrunek poliuretanowy na rany z dużym wysiękiem, nieprzylepny 15 cm x 15 cm</text:p>
          </table:table-cell>
          <table:table-cell office:value-type="string" table:style-name="ce32">
            <text:p>bez oceny</text:p>
          </table:table-cell>
          <table:table-cell table:style-name="ce25"/>
          <table:table-cell table:number-columns-repeated="16380" table:style-name="ce1"/>
        </table:table-row>
        <table:table-row table:style-name="ro14">
          <table:table-cell office:value-type="float" office:value="6" table:style-name="ce5">
            <text:p>6</text:p>
          </table:table-cell>
          <table:table-cell office:value-type="string" table:style-name="ce33">
            <text:p>Żel amorficzny do leczenia ran głebokich w strzykawce a'20g</text:p>
          </table:table-cell>
          <table:table-cell office:value-type="string" table:style-name="ce32">
            <text:p>bez oceny</text:p>
          </table:table-cell>
          <table:table-cell table:style-name="ce25"/>
          <table:table-cell table:number-columns-repeated="16380" table:style-name="ce1"/>
        </table:table-row>
        <table:table-row table:style-name="ro12">
          <table:table-cell office:value-type="float" office:value="7" table:style-name="ce5">
            <text:p>7</text:p>
          </table:table-cell>
          <table:table-cell office:value-type="string" table:style-name="ce34">
            <text:p>Jałowy opatrunek zbudowany z warstwy aluminium i włókniny o dużej chłonności z przeznaczeniem do zaopatrywania rurek tracheostymijnych w rozm. 8 x 9 cm z otworem o średnicy 12 mm x 19 mm</text:p>
          </table:table-cell>
          <table:table-cell office:value-type="string" table:style-name="ce32">
            <text:p>bez oceny</text:p>
          </table:table-cell>
          <table:table-cell table:style-name="ce25"/>
          <table:table-cell table:number-columns-repeated="16380" table:style-name="ce1"/>
        </table:table-row>
        <table:table-row table:style-name="ro14">
          <table:table-cell office:value-type="float" office:value="8" table:style-name="ce5">
            <text:p>8</text:p>
          </table:table-cell>
          <table:table-cell office:value-type="string" table:style-name="ce33">
            <text:p>Opatrunek zawierający czysty węgiel aktywowany impregnowany srebrem 10cm x 10 cm x 1 szt..</text:p>
          </table:table-cell>
          <table:table-cell office:value-type="string" table:style-name="ce32">
            <text:p>bez oceny</text:p>
          </table:table-cell>
          <table:table-cell table:style-name="ce25"/>
          <table:table-cell table:number-columns-repeated="16380" table:style-name="ce1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33">
            <text:p>Opatrunek hydrokoloidowy do opatrywania ran w okolicy krzyżowej 12-14cmx16-18cm, wysoki potencjał chłonności, szybka wchłanialność wydzieliny, utrzymanie wilgoci, wydłużony okres zmiany opatrunku do 5 – 7 dni.</text:p>
          </table:table-cell>
          <table:table-cell office:value-type="string" table:style-name="ce22">
            <text:p>Chłonność - podany parametr poddany zostanie ocenie <text:s/>podczas zastosowaniu w procedurze</text:p>
          </table:table-cell>
          <table:table-cell office:value-type="float" office:value="5" table:style-name="ce25">
            <text:p>5</text:p>
          </table:table-cell>
          <table:table-cell table:style-name="ce35"/>
          <table:table-cell table:number-columns-repeated="16379"/>
        </table:table-row>
        <table:table-row table:style-name="ro15">
          <table:table-cell table:style-name="ce29"/>
          <table:table-cell table:number-columns-repeated="2" table:style-name="ce15"/>
          <table:table-cell office:value-type="float" office:value="25" table:formula="of:=SUM([.D93:.D101])" table:style-name="ce30">
            <text:p>2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9">
            <text:p>Część nr 7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28">
            <text:p>Maxymalna ilość punktów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6">
            <text:p>Opatrunek hydrokoloidowy do opatrywania pięt, łokci ok.* 8 cm x 12 cm, wysoki potencjał chłonności, szybka wchłanialność wydzieliny, utrzymanie wilgoci, wydłużony okres zmiany opatrunku do 5 – 7 dni.</text:p>
          </table:table-cell>
          <table:table-cell office:value-type="string" table:style-name="ce24">
            <text:p>Chłonność - podany parametr poddany zostanie ocenie <text:s/>podczas zastosowaniu w procedurze</text:p>
          </table:table-cell>
          <table:table-cell office:value-type="float" office:value="5" table:style-name="ce25">
            <text:p>5</text:p>
          </table:table-cell>
          <table:table-cell table:number-columns-repeated="16380" table:style-name="ce1"/>
        </table:table-row>
        <table:table-row table:style-name="ro15">
          <table:table-cell table:style-name="ce29"/>
          <table:table-cell table:number-columns-repeated="2" table:style-name="ce15"/>
          <table:table-cell office:value-type="float" office:value="5" table:formula="of:=SUM([.D106])" table:style-name="ce30">
            <text:p>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9">
            <text:p>Część nr 8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 table:style-name="ce1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style-name="ce6">
            <text:p>Opatrunek zbudowany z siatki poliamidowej impregnowanej maścią neutralną z dodatkiem srebra metalicznego 10 cm x 10 cm 1 szt. w opakowaniach zgrzewanych po 1 sztuce.</text:p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 table:style-name="ce1"/>
        </table:table-row>
        <table:table-row table:style-name="ro12">
          <table:table-cell office:value-type="float" office:value="2" table:formula="of:=SUM([.A111]+1)" table:style-name="ce10">
            <text:p>2</text:p>
          </table:table-cell>
          <table:table-cell office:value-type="string" table:style-name="ce6">
            <text:p>Opatrunek zbudowany z siatki poliamidowej impregnowanej maścią neutralną z dodatkiem srebra metalicznego 10 cm x 20 cm 1 szt. w opakowaniach zgrzewanych po 1 sztuce.</text:p>
          </table:table-cell>
          <table:table-cell office:value-type="string" table:style-name="ce26">
            <text:p>bez oceny</text:p>
          </table:table-cell>
          <table:table-cell table:style-name="ce27"/>
          <table:table-cell table:number-columns-repeated="16380" table:style-name="ce1"/>
        </table:table-row>
        <table:table-row table:style-name="ro8">
          <table:table-cell office:value-type="float" office:value="3" table:formula="of:=SUM([.A112]+1)" table:style-name="ce36">
            <text:p>3</text:p>
          </table:table-cell>
          <table:table-cell office:value-type="string" table:style-name="ce37">
            <text:p>Jałowy opatrunek <text:s/>hydroaktywny z mechanizmem płucząco – absorpcyjnym <text:s text:c="17"/>i substancją antybakteryjną o wymiarach 10x10 cm, pakowany po 1 szt.<text:s/></text:p>
          </table:table-cell>
          <table:table-cell office:value-type="string" table:style-name="ce38">
            <text:p>Badanie próbki nastąpi po wykorzystaniu w procedurze medycznej poprzez ocenę stopnia pochłaniania, niwelowania zapachów z rany.<text:s/>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8">
          <table:table-cell office:value-type="float" office:value="4" table:style-name="ce10">
            <text:p>4</text:p>
          </table:table-cell>
          <table:table-cell office:value-type="string" table:style-name="ce6">
            <text:p>Jałowy opatrunek <text:s/>hydroaktywny z mechanizmem płucząco – absorpcyjnym i substancją antybakteryjną <text:s/>do opatrywania ran głębokich o wymiarach 7,5x7,5 cm, pakowany po 1 szt.<text:s/></text:p>
          </table:table-cell>
          <table:table-cell office:value-type="string" table:style-name="ce26">
            <text:p>Badanie próbki nastąpi po wykorzystaniu w procedurze medycznej poprzez ocenę stopnia pochłaniania, niwelowania zapachów z rany.<text:s/>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15">
          <table:table-cell table:style-name="ce29"/>
          <table:table-cell table:number-columns-repeated="2" table:style-name="ce15"/>
          <table:table-cell office:value-type="float" office:value="10" table:formula="of:=SUM([.D111:.D114])" table:style-name="ce30">
            <text:p>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9">
            <text:p>Część nr 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9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19">
          <table:table-cell office:value-type="float" office:value="1" table:style-name="ce40">
            <text:p>1</text:p>
          </table:table-cell>
          <table:table-cell office:value-type="string" table:style-name="ce6">
            <text:p>Opatrunek o wymiarach 6,5 cm x 7 cm , wzmocniony z 4 stron włókniną , z podwójnym klejem akrylowym ( bez zawartości uczulającego i wysuszającego tlenku cynku , kauczuku i lateksu , co wpływa na redukcję podrażnień i uszkodzeń naskórka pacjentów ) na części włókninowej i foliowej , klej akrylowy naniesiony w sposób nierównomierny , w formie kratki oraz z jednym szerokim dodatkowympaskiem mocującym, łatwo odklejalnymod opatrunku i kaniuli z laminowanej mocnej rozciągliwej włókniny</text:p>
            <text:p/>
          </table:table-cell>
          <table:table-cell office:value-type="string" table:style-name="ce22">
            <text:p>Lepność - ocenie będzie polegał stopień lepności przylepca w warunkach skóry wilgotnej<text:s/>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19">
          <table:table-cell office:value-type="float" office:value="2" table:formula="of:=SUM([.A119]+1)" table:style-name="ce40">
            <text:p>2</text:p>
          </table:table-cell>
          <table:table-cell office:value-type="string" table:style-name="ce6">
            <text:p>Opatrunek o wymiarach 10 cm x 12 cm , wzmocniony z 4 stron włókniną , z podwójnym klejem akrylowym ( bez zawartości uczulającego i wysuszającego tlenku cynku , kauczuku i lateksu , co wpływa na redukcję podrażnień i uszkodzeń naskórka pacjentów ) na części włókninowej i foliowej , klej akrylowy naniesiony w sposób nierównomierny , w formie kratki oraz z jednym szerokim dodatkowympaskiem mocującym, łatwo odklejalnymod opatrunku i kaniuli z laminowanej mocnej rozciągliwej włókniny</text:p>
            <text:p/>
          </table:table-cell>
          <table:table-cell office:value-type="string" table:style-name="ce22">
            <text:p>Lepność - ocenie będzie polegał stopień lepności przylepca w warunkach skóry wilgotnej<text:s/>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8">
          <table:table-cell office:value-type="float" office:value="3" table:formula="of:=SUM([.A120]+1)" table:style-name="ce40">
            <text:p>3</text:p>
          </table:table-cell>
          <table:table-cell office:value-type="string" table:style-name="ce6">
            <text:p>Opatrunek pediatryczny o wymiarach 4,4 cm x 4,4 cm , <text:s/>klejem akrylowym ( bez zawartości uczulającego i wysuszającego tlenku cynku , kauczuku i lateksu , co wpływa na redukcję podrażnień i uszkodzeń naskórka pacjentow <text:s/>) naniesiony w sposób równomierny , bez metki do oznaczenia</text:p>
            <text:p/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9">
          <table:table-cell office:value-type="float" office:value="4" table:style-name="ce40">
            <text:p>4</text:p>
          </table:table-cell>
          <table:table-cell office:value-type="string" table:style-name="ce6">
            <text:p>Przylepiec chirurgiczny, hypoalergiczny, z mikroporowatej włókniny, <text:s/>z wodoodpornym równomiernie naniesionym na całej powierzchni <text:s/>klejem akrylowym, bez lateksu, kauczu i tlenku cynku, wybitnie delikatny dla skóry, rozm. 9,1m x 1,25cm</text:p>
          </table:table-cell>
          <table:table-cell office:value-type="string" table:style-name="ce26">
            <text:p>bez oceny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29"/>
          <table:table-cell table:number-columns-repeated="2" table:style-name="ce15"/>
          <table:table-cell office:value-type="float" office:value="10" table:formula="of:=SUM([.D119:.D122])" table:style-name="ce41">
            <text:p>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9">
            <text:p>Część nr 1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20">
          <table:table-cell office:value-type="float" office:value="1" table:style-name="ce10">
            <text:p>1</text:p>
          </table:table-cell>
          <table:table-cell office:value-type="string" table:style-name="ce21">
            <text:p>Wchłaniany jałowy hemostatyk powierzchniowy ze 100% regenerowanej, oksydowanej celulozy w formie gazy (pochodzenia roślinnego) o działaniu bakteriobójczym, potwierdzonym badaniami klinicznymi i przedklinicznymi in vivo i in vitro. Niskie pH 2,5-3,5 w kontakcie z krwią hamujące rozwój szczepów MRSA, MRSE, PRSP, VRE, E. Coli. Okres wchłaniania 7-14 dni. Czas umozliwiający hemostazę: 2-8 minut.<text:span text:style-name="T1"><text:s/>Rozmiar 5 cm x 7-7,5 cm</text:span>.W każdym opakowaniu <text:s/>samoprzylepne naklejki (metryczki)x3 do każdej sztuki hemostatyku, z możliwością wklejenia do karty pacjenta i innych dokumentów. <text:s/>Na metryczce nazwa produktu, skład, dystrybutor, wytwórca, LOT i nr Ref. Dopuszcza się: wchłanialny jałowy hemostatyk wykonanany ze 100% oksydowanej celulozy. pH 2,2-4,5 kwaśne- bakteriobójcze. Czas hemostazy 3-4 minuty Czas wchłaniania 7-14 dni. W każdym opakowaniu <text:s/>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<text:s/></text:p>
            <text:p/>
          </table:table-cell>
          <table:table-cell office:value-type="string" table:style-name="ce22">
            <text:p>Chłonność - badanie próbki nastąpi po wykorzystaniu w procedurze medycznej poprzez ocenę ilości wchłoniętego wysieku z rany.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21">
          <table:table-cell office:value-type="float" office:value="2" table:formula="of:=SUM([.A127]+1)" table:style-name="ce10">
            <text:p>2</text:p>
          </table:table-cell>
          <table:table-cell office:value-type="string" table:style-name="ce6">
            <text:p>Wchłaniany jałowy hemostatyk powierzchniowy ze 100% regenerowanej, oksydowanej celulozy w formie gazy (pochodzenia roślinnego) o działaniu bakteriobójczym, potwierdzonym badaniami klinicznymi i przedklinicznymi in vivo i in vitro. Niskie pH 2,5-3,5 w kontakcie z krwią hamujące rozwój szczepów MRSA, MRSE, PRSP, VRE, E. Coli. Okres wchłaniania 7-14 dni. Czas umozliwiający hemostazę: 2-8 minut.<text:s/><text:span text:style-name="T1">Rozmiar 10 cm x 20 cm</text:span>. W każdym opakowaniu <text:s/>samoprzylepne naklejki (metryczki)x3 do każdej sztuki hemostatyku, z możliwością wklejenia do karty pacjenta i innych dokumentów. <text:s/>Na metryczce nazwa produktu, skład, dystrybutor, wytwórca, LOT i nr Ref. Dopuszcza się: wchłanialny jałowy hemostatyk wykonanany ze 100% oksydowanej celulozy. pH 2,2-4,5 kwaśne- bakteriobójcze. Czas hemostazy 3-4 minuty Czas wchłaniania 7-14 dni. W każdym opakowaniu <text:s/>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<text:s/></text:p>
            <text:p/>
            <text:p/>
          </table:table-cell>
          <table:table-cell office:value-type="string" table:style-name="ce22">
            <text:p>Chłonność - badanie próbki nastąpi po wykorzystaniu w procedurze medycznej poprzez ocenę ilości wchłoniętego wysieku z rany.</text:p>
          </table:table-cell>
          <table:table-cell office:value-type="float" office:value="5" table:style-name="ce23">
            <text:p>5</text:p>
          </table:table-cell>
          <table:table-cell table:number-columns-repeated="16380"/>
        </table:table-row>
        <table:table-row table:style-name="ro20">
          <table:table-cell office:value-type="float" office:value="3" table:formula="of:=SUM([.A128]+1)" table:style-name="ce10">
            <text:p>3</text:p>
          </table:table-cell>
          <table:table-cell office:value-type="string" table:style-name="ce6">
            <text:p>Hemostatyk powierzchniowy wykonany z 100% regenerowanej, oksydowanej celulozy (pochodzenia roślinnego). Postać wielowarstwowej włókniny. Czas umożliwiający hemostazę 2-8 min. Okres wchłaniania 7-14 dni. Niskie pH 2,5-3,5 w kontakcie z krwią hamujące rozwój szczepów MRSA, MRSE, PRSP, VRE, E.Coli <text:s/>potwierdzone badaniami klinicznymi i przedklinicznymi in vivo i in vitro. Rozmiar<text:s/><text:span text:style-name="T1">2,5 cm x 5-5,1 cm</text:span>. W każdym opakowaniu <text:s/>samoprzylepne naklejki (metryczki)x3 do każdej sztuki hemostatyku , z możliwością wklejenia do karty pacjenta i innych dokumentów. <text:s/>Na metryczce nazwa produktu, skład, dystrybutor, wytwórca, LOT i nr Ref,<text:s/><text:span text:style-name="T7">rozm. 2,5 x 5 cm</text:span>. Dopuszcza się: wchłanialny jałowy hemostatyk wykonanany ze 100% oksydowanej celulozy. pH 2,2-4,5 kwaśne- bakteriobójcze. Czas hemostazy 3-4 minuty Czas wchłaniania 7-14 dni. W każdym opakowaniu <text:s/>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<text:s/></text:p>
            <text:p/>
            <text:p/>
          </table:table-cell>
          <table:table-cell office:value-type="string" table:style-name="ce22">
            <text:p>Chłonność - badanie próbki nastąpi po wykorzystaniu w procedurze medycznej poprzez ocenę ilości wchłoniętego wysieku z rany.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20">
          <table:table-cell office:value-type="float" office:value="4" table:formula="of:=SUM([.A129]+1)" table:style-name="ce10">
            <text:p>4</text:p>
          </table:table-cell>
          <table:table-cell office:value-type="string" table:style-name="ce6">
            <text:p>Hemostatyk powierzchniowy wykonany z 100% regenerowanej, oksydowanej celulozy (pochodzenia roślinnego). Postać wielowarstwowej włókniny. Czas umożliwiający hemostazę 2-8 min. Okres wchłaniania 7-14 dni. Niskie pH 2,5-3,5 w kontakcie z krwią hamujące rozwój szczepów MRSA, MRSE, PRSP, VRE, E.Coli <text:s/>potwierdzone badaniami klinicznymi i przedklinicznymi in vivo i in vitro. Rozmiar 5-5,1 cm x 10-10,2 cm. W każdym opakowaniu <text:s/>samoprzylepne naklejki (metryczki)x3 do każdej sztuki hemostatyku , z możliwością wklejenia do karty pacjenta i innych dokumentów. <text:s/>Na metryczce nazwa produktu, skład, dystrybutor, wytwórca, LOT i nr Ref.,<text:s/><text:span text:style-name="T7">rozm. 5 x 10 cm.</text:span><text:s text:c="2"/>Dopuszcza się: wchłanialny jałowy hemostatyk wykonanany ze 100% oksydowanej celulozy. pH 2,2-4,5 kwaśne- bakteriobójcze. Czas hemostazy 3-4 minuty Czas wchłaniania 7-14 dni. W każdym opakowaniu <text:s/>samoprzylepne naklejki (metryczki)x3 do każdej sztuki hemostatyku, z możliwością wklejenia do karty pacjenta i innych dokumentów. Na metryczce nazwa produktu, skład, dystrybutor, wytwórca, LOT i nr Ref. Z potwierdzonymi badaniami in vitro bez badań in vivo. Produkt, który oferujemy zrobiony jest z naturalnej bawełny, dlatego w celu uzyskania kwaśnego ph nie wymaga procesu regeneracji.<text:s/></text:p>
            <text:p/>
            <text:p/>
          </table:table-cell>
          <table:table-cell office:value-type="string" table:style-name="ce22">
            <text:p>Chłonność - badanie próbki nastąpi po wykorzystaniu w procedurze medycznej poprzez ocenę ilości wchłoniętego wysieku z rany.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table:style-name="ce29"/>
          <table:table-cell table:number-columns-repeated="2" table:style-name="ce15"/>
          <table:table-cell office:value-type="float" office:value="20" table:formula="of:=SUM([.D127:.D130])" table:style-name="ce41">
            <text:p>2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9">
            <text:p>Część nr 1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42">
            <text:p>Opatrunek p/bakteryjny zawierający jony srebra 1,2%, zbudowany z pochłaniających duże ilości wysięku przeszyty wzmocnionymi włóknami. Charakteryzujący się szerokim spektrum zastosowań oraz wysoką skutecznościa antybakteryjną ( łącznie z MRSA, VRE i E. Coli). Rozmiar 15cm x 15cm</text:p>
          </table:table-cell>
          <table:table-cell office:value-type="string" table:style-name="ce43">
            <text:p>Chłonność - podany parametr poddany zostanie ocenie <text:s/>podczas zastosowaniu w procedurze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8">
          <table:table-cell office:value-type="float" office:value="2" table:style-name="ce10">
            <text:p>2</text:p>
          </table:table-cell>
          <table:table-cell office:value-type="string" table:style-name="ce42">
            <text:p>Opatrunek hydrowłóknisty w postaci płytek produkowany technologią Hydrofiber składający się w 100% z Karboksymetylocelulozy sodowej o wysokich właściwościach absorpcyjnych i sekwestracji bakterii, w swojej strukturze posiada jony srebra (srebro jonowe) o szerokim spektrum działania anty-drobnoustrojowego. Rozmiar 15 x 15 cm.</text:p>
          </table:table-cell>
          <table:table-cell office:value-type="string" table:style-name="ce43">
            <text:p>Chłonność - podany parametr poddany zostanie ocenie <text:s/>podczas zastosowaniu w procedurze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8">
          <table:table-cell office:value-type="float" office:value="3" table:style-name="ce10">
            <text:p>3</text:p>
          </table:table-cell>
          <table:table-cell office:value-type="string" table:style-name="ce42">
            <text:p>Opatrunek hydrowłóknisty w postaci płytek produkowany technologią Hydrofiber składający się w 100% z Karboksymetylocelulozy sodowej o wysokich właściwościach absorpcyjnych i sekwestracji bakterii, w swojej strukturze posiada jony srebra (srebro jonowe) o szerokim spektrum działania anty-drobnoustrojowego. Rozmiar 20 x 30 cm.</text:p>
          </table:table-cell>
          <table:table-cell office:value-type="string" table:style-name="ce43">
            <text:p>Chłonność - podany parametr poddany zostanie ocenie <text:s/>podczas zastosowaniu w procedurze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8">
          <table:table-cell office:value-type="float" office:value="4" table:formula="of:=SUM([.A137]+1)" table:style-name="ce10">
            <text:p>4</text:p>
          </table:table-cell>
          <table:table-cell office:value-type="string" table:style-name="ce6">
            <text:p>Sterylny opatrunek zawierajacy w części centralnej materiał chłonny wykonany w technologii Hydrofiber ze srebrem jonowym . Płytka chłonna składa się z karboksymetylocelulozy sodowej stabilizowanej poprzez przeszycie włóknami nylonu i elastenu <text:s/>9 cm x <text:s/>35 cm</text:p>
            <text:p/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8">
          <table:table-cell office:value-type="float" office:value="5" table:formula="of:=SUM([.A138]+1)" table:style-name="ce10">
            <text:p>5</text:p>
          </table:table-cell>
          <table:table-cell office:value-type="string" table:style-name="ce6">
            <text:p>Sterylny opatrunek zawierajacy w części centralnej materiał chłonny wykonany w technologii Hydrofiber ze srebrem jonowym . Płytka chłonna składa się z karboksymetylocelulozy sodowej stabilizowanej poprzez przeszycie włóknami nylonu i elastenu <text:s/>9 cm x <text:s/>25 cm</text:p>
            <text:p/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6">
          <table:table-cell office:value-type="float" office:value="6" table:formula="of:=SUM([.A139]+1)" table:style-name="ce10">
            <text:p>6</text:p>
          </table:table-cell>
          <table:table-cell office:value-type="string" table:style-name="ce6">
            <text:p>Sterylny opatrunek zawierajacy w części centralnej materiał chłonny wykonany w technologii Hydrofiber . Płytka chłonna składa się z karboksymetylocelulozy sodowej stabilizowanej poprzez przeszycie włóknami nylonu i elastenu <text:s/>9cm x <text:s/>35 cm</text:p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22">
          <table:table-cell office:value-type="float" office:value="7" table:style-name="ce10">
            <text:p>7</text:p>
          </table:table-cell>
          <table:table-cell office:value-type="string" table:style-name="ce6">
            <text:p>Opatrunek jałowy z pianki poliuretanowej, miękki, elastyczny, dobrze dopasowujący się do łożyska rany, o wysokich zdolnościach absorpcyjnych, wzbogacony jonami srebra, <text:s/>nieprzylepny, o wymiarach 15cmx15cm, pakowany po 1 szt.</text:p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6">
            <text:p>Pasta uszczelniająco – gojąca nadająca się do stosowania na skórę wokół kolo -, ileo -, i urostomii a 60 g x 1 szt.</text:p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string" table:style-name="ce6">
            <text:p>Opatrunek jałowy z pianki poliuretanowej, miękki, elastyczny, dobrze dopasowujący się do łożyska rany, o wysokich zdolnościach absorpcyjnych, nieprzylepny, o wymiarach 15cmx15cm, pakowany po 1 szt.</text:p>
          </table:table-cell>
          <table:table-cell office:value-type="string" table:style-name="ce26">
            <text:p>bez oceny</text:p>
          </table:table-cell>
          <table:table-cell table:style-name="ce27"/>
          <table:table-cell table:number-columns-repeated="16380"/>
        </table:table-row>
        <table:table-row table:style-name="ro1">
          <table:table-cell table:style-name="ce29"/>
          <table:table-cell table:number-columns-repeated="2" table:style-name="ce15"/>
          <table:table-cell office:value-type="float" office:value="15" table:formula="of:=SUM([.D135:.D143])" table:style-name="ce41">
            <text:p>1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1">
            <text:p>Część nr 1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style-name="ce6">
            <text:p>Taśma samoprzylepna z bawełny o szerokości 5 cm <text:s/>porowata przepuszczająca powietrze</text:p>
          </table:table-cell>
          <table:table-cell office:value-type="string" table:style-name="ce22">
            <text:p>Lepność - ocenie będzie polegał stopień lepności taśmy w warunkach skóry wilgotnej<text:s/>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5">
          <table:table-cell table:style-name="ce44"/>
          <table:table-cell table:number-columns-repeated="2" table:style-name="ce45"/>
          <table:table-cell office:value-type="float" office:value="5" table:style-name="ce46">
            <text:p>5</text:p>
          </table:table-cell>
          <table:table-cell table:number-columns-repeated="16380"/>
        </table:table-row>
        <table:table-row table:style-name="ro1">
          <table:table-cell table:style-name="ce47"/>
          <table:table-cell table:number-columns-repeated="2" table:style-name="ce45"/>
          <table:table-cell table:style-name="ce4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9">
            <text:p>Część nr 1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6">
            <text:p>Podkłady higieniczne nieprzemakalne. z wkładem chłonnym ok. 60 cm x 60 cm,miękka rozdrobniona celuloza z warstwą rozprowadzającą wilgoć, chłonność około 540 ml.</text:p>
          </table:table-cell>
          <table:table-cell office:value-type="string" table:style-name="ce22">
            <text:p>Chłonność - badanie próbki będzie polegało na nasączeniu podkładu wodą o pojemności 540 ml i ocenie stopnia przepuszczalności podkładu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">
          <table:table-cell table:style-name="ce44"/>
          <table:table-cell table:number-columns-repeated="2" table:style-name="ce45"/>
          <table:table-cell office:value-type="float" office:value="5" table:style-name="ce49">
            <text:p>5</text:p>
          </table:table-cell>
          <table:table-cell table:number-columns-repeated="16380"/>
        </table:table-row>
        <table:table-row table:style-name="ro1">
          <table:table-cell table:style-name="ce47"/>
          <table:table-cell table:number-columns-repeated="2" table:style-name="ce45"/>
          <table:table-cell table:style-name="ce48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9">
            <text:p>Część nr 1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6">
            <text:p>Wchłanialna gąbka żelatynowa hemostatyczna specjal 7-8 cm x 5 cm x 1 mm, chłonna, wytrzymała na rozerwanie w postaci suchej i wilgotnej.</text:p>
          </table:table-cell>
          <table:table-cell office:value-type="string" table:style-name="ce22">
            <text:p>Chłonność - podany parametr poddany zostanie ocenie <text:s/>podczas zastosowaniu w procedurze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6">
          <table:table-cell office:value-type="float" office:value="2" table:formula="of:=SUM([.A158]+1)" table:style-name="ce10">
            <text:p>2</text:p>
          </table:table-cell>
          <table:table-cell office:value-type="string" table:style-name="ce6">
            <text:p>Wchłanialna gąbka żelatynowa hemostatyczna standard 7-8 cm x 5 cm x 10 mm, chłonna, wytrzymała na rozerwanie w postaci suchej i wilgotnej.</text:p>
          </table:table-cell>
          <table:table-cell office:value-type="string" table:style-name="ce22">
            <text:p>Chłonność - podany parametr poddany zostanie ocenie <text:s/>podczas zastosowaniu w procedurze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5">
          <table:table-cell table:style-name="ce44"/>
          <table:table-cell table:number-columns-repeated="2" table:style-name="ce45"/>
          <table:table-cell office:value-type="float" office:value="10" table:formula="of:=SUM([.D158:.D159])" table:style-name="ce30">
            <text:p>10</text:p>
          </table:table-cell>
          <table:table-cell table:number-columns-repeated="16380"/>
        </table:table-row>
        <table:table-row table:style-name="ro1">
          <table:table-cell table:style-name="ce47"/>
          <table:table-cell table:number-columns-repeated="2" table:style-name="ce45"/>
          <table:table-cell table:style-name="ce4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9">
            <text:p>Część nr 1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50">
            <text:p>L.p.</text:p>
          </table:table-cell>
          <table:table-cell office:value-type="string" table:style-name="ce50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6">
            <text:p>Sterylna mieszanina wosku pszczelego <text:s/>( 70 % ) i wazeliny <text:s/>( 30 % ) do hamowania krwawień waga 2,5 g <text:s/>op. 24 listki</text:p>
          </table:table-cell>
          <table:table-cell office:value-type="string" table:style-name="ce26">
            <text:p>Chłonność - podany parametr poddany zostanie ocenie <text:s/>podczas zastosowaniu w procedurze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5">
          <table:table-cell table:number-columns-repeated="3" table:style-name="ce1"/>
          <table:table-cell office:value-type="float" office:value="5" table:formula="of:=SUM([.D164])" table:style-name="ce18">
            <text:p>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9">
            <text:p>Część nr 1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28">
            <text:p>Maxymalna ilość punktów</text:p>
          </table:table-cell>
          <table:table-cell table:number-columns-repeated="1638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51">
            <text:p>Tampon uszny PVA 12x24 mm</text:p>
          </table:table-cell>
          <table:table-cell office:value-type="string" table:style-name="ce22">
            <text:p>Chłonność - podany parametr poddany zostanie ocenie <text:s/>podczas zastosowaniu w procedurze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6">
          <table:table-cell office:value-type="float" office:value="2" table:formula="of:=SUM([.A169]+1)" table:style-name="ce10">
            <text:p>2</text:p>
          </table:table-cell>
          <table:table-cell office:value-type="string" table:style-name="ce52">
            <text:p>Tampon uszny PVA 9x15 mm</text:p>
          </table:table-cell>
          <table:table-cell office:value-type="string" table:style-name="ce22">
            <text:p>Chłonność - podany parametr poddany zostanie ocenie <text:s/>podczas zastosowaniu w procedurze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1">
          <table:table-cell office:value-type="float" office:value="3" table:formula="of:=SUM([.A170]+1)" table:style-name="ce10">
            <text:p>3</text:p>
          </table:table-cell>
          <table:table-cell office:value-type="string" table:style-name="ce52">
            <text:p>Stabilizator dwupłatowy do nosa, grubość 0,5 mm</text:p>
          </table:table-cell>
          <table:table-cell office:value-type="string" table:style-name="ce24">
            <text:p>bez oceny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float" office:value="4" table:formula="of:=SUM([.A171]+1)" table:style-name="ce10">
            <text:p>4</text:p>
          </table:table-cell>
          <table:table-cell office:value-type="string" table:style-name="ce52">
            <text:p>Stabilizator dwupłatowy do nosa, grubość 0,25 mm</text:p>
          </table:table-cell>
          <table:table-cell office:value-type="string" table:style-name="ce24">
            <text:p>bez oceny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float" office:value="5" table:formula="of:=SUM([.A172]+1)" table:style-name="ce10">
            <text:p>5</text:p>
          </table:table-cell>
          <table:table-cell office:value-type="string" table:style-name="ce52">
            <text:p>Tuba wentylacyjna silikonowa, średnica 1,5 mm</text:p>
          </table:table-cell>
          <table:table-cell office:value-type="string" table:style-name="ce24">
            <text:p>bez oceny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float" office:value="6" table:formula="of:=SUM([.A173]+1)" table:style-name="ce10">
            <text:p>6</text:p>
          </table:table-cell>
          <table:table-cell office:value-type="string" table:style-name="ce52">
            <text:p>Tuba wentylacyjna silikonowa, średnica 1,1 mm</text:p>
          </table:table-cell>
          <table:table-cell office:value-type="string" table:style-name="ce24">
            <text:p>bez oceny</text:p>
          </table:table-cell>
          <table:table-cell table:style-name="ce25"/>
          <table:table-cell table:number-columns-repeated="16380"/>
        </table:table-row>
        <table:table-row table:style-name="ro14">
          <table:table-cell office:value-type="float" office:value="7" table:formula="of:=SUM([.A174]+1)" table:style-name="ce10">
            <text:p>7</text:p>
          </table:table-cell>
          <table:table-cell office:value-type="string" table:style-name="ce52">
            <text:p>Płaty silikonowe do operacji mikrochirurgicznych ucha, grubość 0,13 mm, rozmiar 6x40 mm</text:p>
          </table:table-cell>
          <table:table-cell office:value-type="string" table:style-name="ce24">
            <text:p>bez oceny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float" office:value="8" table:formula="of:=SUM([.A175]+1)" table:style-name="ce10">
            <text:p>8</text:p>
          </table:table-cell>
          <table:table-cell office:value-type="string" table:style-name="ce52">
            <text:p>Bandaż uszny jednostronny, uniwersalny z zapięciem.</text:p>
          </table:table-cell>
          <table:table-cell office:value-type="string" table:style-name="ce24">
            <text:p>bez oceny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float" office:value="9" table:formula="of:=SUM([.A176]+1)" table:style-name="ce10">
            <text:p>9</text:p>
          </table:table-cell>
          <table:table-cell office:value-type="string" table:style-name="ce52">
            <text:p>Bandaż uszny jednostronny, duży.</text:p>
          </table:table-cell>
          <table:table-cell office:value-type="string" table:style-name="ce24">
            <text:p>bez oceny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float" office:value="10" table:formula="of:=SUM([.A177]+1)" table:style-name="ce10">
            <text:p>10</text:p>
          </table:table-cell>
          <table:table-cell office:value-type="string" table:style-name="ce52">
            <text:p>Bandaż uszny jednostronny, średni.</text:p>
          </table:table-cell>
          <table:table-cell office:value-type="string" table:style-name="ce24">
            <text:p>bez oceny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float" office:value="11" table:formula="of:=SUM([.A178]+1)" table:style-name="ce10">
            <text:p>11</text:p>
          </table:table-cell>
          <table:table-cell office:value-type="string" table:style-name="ce52">
            <text:p>Opatrunek donosowy z gąbki PVA, rozmiar: dł. 80mm.</text:p>
          </table:table-cell>
          <table:table-cell office:value-type="string" table:style-name="ce24">
            <text:p>bez oceny</text:p>
          </table:table-cell>
          <table:table-cell table:style-name="ce25"/>
          <table:table-cell table:number-columns-repeated="16380"/>
        </table:table-row>
        <table:table-row table:style-name="ro15">
          <table:table-cell table:style-name="ce47"/>
          <table:table-cell table:number-columns-repeated="2" table:style-name="ce45"/>
          <table:table-cell office:value-type="float" office:value="10" table:formula="of:=SUM([.D169:.D179])" table:style-name="ce30">
            <text:p>10</text:p>
          </table:table-cell>
          <table:table-cell table:number-columns-repeated="16380"/>
        </table:table-row>
        <table:table-row table:style-name="ro1">
          <table:table-cell table:style-name="ce47"/>
          <table:table-cell table:number-columns-repeated="2" table:style-name="ce45"/>
          <table:table-cell table:style-name="ce4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9">
            <text:p>Część nr 17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28">
            <text:p>Maxymalna ilość punktów</text:p>
          </table:table-cell>
          <table:table-cell table:number-columns-repeated="1638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52">
            <text:p>Tamponada nosowa z balonem do tamowania krwawień, wykonana z hydrokoloidowej siateczki z CMC . Długość 75 mm . Pakowana sterylnie pojedyńczo .Jednorazowego użytku .</text:p>
          </table:table-cell>
          <table:table-cell office:value-type="string" table:style-name="ce22">
            <text:p>Chłonność - podany parametr poddany zostanie ocenie <text:s/>podczas zastosowaniu w procedurze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9">
          <table:table-cell office:value-type="float" office:value="2" table:formula="of:=SUM([.A184]+1)" table:style-name="ce10">
            <text:p>2</text:p>
          </table:table-cell>
          <table:table-cell office:value-type="string" table:style-name="ce52">
            <text:p>Opatrunek nosowy do zabiegów turbinektomii , septoplastyki i polypektomii, wykonany z hydrokoloidowej siateczki z CMC usztywnionej medyczną pianką poliuretanową . Długość 55 mm. Pakowany sterylnie pojedyńczo . Jednorazowego użytku .</text:p>
          </table:table-cell>
          <table:table-cell office:value-type="string" table:style-name="ce24">
            <text:p>bez oceny</text:p>
          </table:table-cell>
          <table:table-cell table:style-name="ce25"/>
          <table:table-cell table:number-columns-repeated="16380"/>
        </table:table-row>
        <table:table-row table:style-name="ro12">
          <table:table-cell office:value-type="float" office:value="3" table:formula="of:=SUM([.A185]+1)" table:style-name="ce10">
            <text:p>3</text:p>
          </table:table-cell>
          <table:table-cell office:value-type="string" table:style-name="ce52">
            <text:p>Krążek silikonowy / obturator / do zabiegów <text:s/>zamknięcia ubytków i perforacji w przegrodzie nosowej : grubość 0,50 mm , kołnierz dwustronny <text:s/>średnica 30 mm , pakowany pojedyńczo sterylnie .</text:p>
          </table:table-cell>
          <table:table-cell office:value-type="string" table:style-name="ce24">
            <text:p>bez oceny</text:p>
          </table:table-cell>
          <table:table-cell table:style-name="ce25"/>
          <table:table-cell table:number-columns-repeated="16380"/>
        </table:table-row>
        <table:table-row table:style-name="ro15">
          <table:table-cell table:style-name="ce44"/>
          <table:table-cell table:number-columns-repeated="2" table:style-name="ce45"/>
          <table:table-cell office:value-type="float" office:value="5" table:formula="of:=SUM([.D184:.D186])" table:style-name="ce30">
            <text:p>5</text:p>
          </table:table-cell>
          <table:table-cell table:number-columns-repeated="16380"/>
        </table:table-row>
        <table:table-row table:style-name="ro1">
          <table:table-cell table:style-name="ce47"/>
          <table:table-cell table:number-columns-repeated="2" table:style-name="ce45"/>
          <table:table-cell table:style-name="ce4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9">
            <text:p>Część nr 1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8">
            <text:p>L.p.</text:p>
          </table:table-cell>
          <table:table-cell office:value-type="string" table:style-name="ce28">
            <text:p>Szczegółowy opis Przedmiotu Zamówienia</text:p>
          </table:table-cell>
          <table:table-cell office:value-type="string" table:style-name="ce28">
            <text:p>Parametry podlegające ocenie</text:p>
          </table:table-cell>
          <table:table-cell office:value-type="string" table:style-name="ce28">
            <text:p>Maxymalna ilość punktów</text:p>
          </table:table-cell>
          <table:table-cell table:number-columns-repeated="1638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6">
            <text:p>Bawełniana włóknina 6-warstwowa ze znacznikiem RTG. I wiązana nitką w rozmiarze 15x15 cm</text:p>
          </table:table-cell>
          <table:table-cell office:value-type="string" table:style-name="ce26">
            <text:p>Chłonność - podany parametr poddany zostanie ocenie <text:s/>podczas zastosowaniu w procedurze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6">
          <table:table-cell office:value-type="float" office:value="2" table:formula="of:=SUM([.A191]+1)" table:style-name="ce10">
            <text:p>2</text:p>
          </table:table-cell>
          <table:table-cell office:value-type="string" table:style-name="ce6">
            <text:p>Bawełniana włóknina 6-warstwowa ze znacznikiem RTG. I wiązana nitką w rozmiarze 20x60 cm</text:p>
          </table:table-cell>
          <table:table-cell office:value-type="string" table:style-name="ce26">
            <text:p>Chłonność - podany parametr poddany zostanie ocenie <text:s/>podczas zastosowaniu w procedurze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15">
          <table:table-cell table:style-name="ce29"/>
          <table:table-cell table:number-columns-repeated="2" table:style-name="ce15"/>
          <table:table-cell office:value-type="float" office:value="10" table:formula="of:=SUM([.D191:.D192])" table:style-name="ce30">
            <text:p>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9">
            <text:p>Część nr 1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23">
          <table:table-cell office:value-type="float" office:value="1" table:style-name="ce10">
            <text:p>1</text:p>
          </table:table-cell>
          <table:table-cell office:value-type="string" table:style-name="ce6">
            <text:p>Zestaw do hemodializy o składzie: POCZĄTEK PROCEDURY: rękawice lateksowe bezpudrowe, diagnostyczne rozmiar M - 2 sztuki, Podkład pola operacyjnego 35x45cm (niebieski SMS) - 1 sztuka, Kompres wł.30g 4W 7,5x7,5 cm - 4 sztuki, Opatrunek mocowania kaniul jałowy, 6cm x 8 cm - 2 sztuki, Taśma opatrunkowa, włókninowa, samoprzylepna 2,5cm x 15 cm - 4 sztuki KONIEC PROCEDURY rękawice lateksowe bezpudrowe, diagnostyczne rozmiar M - 2 sztuki, rękawice lateksowe bezpudrowe, diagnostyczne rozmiar L - 1 sztuka, Kompres włókninowy 30g 4W 7,5x7,5 cm - 4 sztuki, opatrunek z wkładem chłonnym, włókninowy, samoprzylepny 5cm x 7,2 cm - 2 sztuki</text:p>
          </table:table-cell>
          <table:table-cell office:value-type="string" table:style-name="ce22">
            <text:p>Chłonność - badanie próbki kompresu gazowego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5">
          <table:table-cell table:style-name="ce53"/>
          <table:table-cell table:number-columns-repeated="2" table:style-name="ce54"/>
          <table:table-cell office:value-type="float" office:value="5" table:style-name="ce46">
            <text:p>5</text:p>
          </table:table-cell>
          <table:table-cell table:number-columns-repeated="16380"/>
        </table:table-row>
        <table:table-row table:style-name="ro1">
          <table:table-cell table:style-name="ce55"/>
          <table:table-cell table:number-columns-repeated="2" table:style-name="ce54"/>
          <table:table-cell table:style-name="ce1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9">
            <text:p>Część nr 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11">
          <table:table-cell office:value-type="float" office:value="1" table:style-name="ce10">
            <text:p>1</text:p>
          </table:table-cell>
          <table:table-cell office:value-type="string" table:style-name="ce6">
            <text:p>Zestaw do hemodializy, jałowy, dwuczęściowy:<text:s/><text:span text:style-name="T1">CZĘŚĆ (START)</text:span>: serweta podfoliowana, nieprzylepna o rozmiarze 38 cm x 45 cm - 1 sztuka, kompresy włókninowe4-warstwowe 30g <text:s/>o rozm. 7,5x7,5 cm - 2 sztuki, <text:s/>plaster włókninowy1,25 cm x 15-15,5 cm – 4 szt, plaster włókninowy 2,5 x 15-15,5 cm – 2 szt<text:s text:c="2"/><text:span text:style-name="T1"><text:s/>CZĘŚĆ (END)<text:s/></text:span>plaster z opatrunkiem 7 x 5 cm – 2 szt , tupfer włókninowy 15cmx15cm – 2 sztuki.</text:p>
          </table:table-cell>
          <table:table-cell office:value-type="string" table:style-name="ce26">
            <text:p>Chłonność - badanie próbki kompresu gazowego będzie polegało na nasączeniu gazy ułożonej na pergaminie, jednakową ilością płynu i ocenie stopnia wilgotności /ilości płynu na pergaminie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6">
            <text:p>Zestaw do hemodializy, jałowy, dwuczęściowy:<text:s/><text:span text:style-name="T1">CZĘŚĆ (START)</text:span>: serweta podfoliowana, nieprzylepna o rozmiarze 38 cm x 45 cm - 1 sztuka, <text:s/>kompresy włókninowe 4-warstwowe 30g <text:s/>o rozm. 7,5x7,5 cm - 4 sztuki<text:s text:c="2"/><text:span text:style-name="T1"><text:s/>CZĘŚĆ (END)<text:s/></text:span>kompresy włókninowe 30 g 7,5 x 7,5 <text:s/>- 5 szt.</text:p>
          </table:table-cell>
          <table:table-cell office:value-type="string" table:style-name="ce26">
            <text:p>bez oceny</text:p>
          </table:table-cell>
          <table:table-cell table:style-name="ce25"/>
          <table:table-cell table:number-columns-repeated="16380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6">
            <text:p>Serweta podfoliowana Hospidrape 38x 45 cm</text:p>
          </table:table-cell>
          <table:table-cell office:value-type="string" table:style-name="ce26">
            <text:p>bez oceny</text:p>
          </table:table-cell>
          <table:table-cell table:style-name="ce27"/>
          <table:table-cell table:number-columns-repeated="16380"/>
        </table:table-row>
        <table:table-row table:style-name="ro15">
          <table:table-cell table:style-name="ce56"/>
          <table:table-cell table:number-columns-repeated="2" table:style-name="ce45"/>
          <table:table-cell office:value-type="float" office:value="5" table:formula="of:=SUM([.D202:.D204])" table:style-name="ce30">
            <text:p>5</text:p>
          </table:table-cell>
          <table:table-cell table:number-columns-repeated="16380"/>
        </table:table-row>
        <table:table-row table:style-name="ro1">
          <table:table-cell table:style-name="ce47"/>
          <table:table-cell table:number-columns-repeated="2" table:style-name="ce45"/>
          <table:table-cell table:style-name="ce48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9">
            <text:p>Część nr 2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13">
          <table:table-cell office:value-type="float" office:value="1" table:style-name="ce10">
            <text:p>1</text:p>
          </table:table-cell>
          <table:table-cell office:value-type="string" table:style-name="ce11">
            <text:p>Myjka do mycia ciała pacjenta. Nasączona mydłem, do użytku sanitarnego, jednorazowego użytku – gotowa do użycia od razu po wyjęciu z opakowania. Zwężana w nadgarstku, zgrzewana termicznie. Wykonana z dwóch warstw: <text:s/>przednia: podkłady watolinowe + środek myjący o neutralnym pH 5.5; tylna: podkłady watolinowe. <text:s text:c="2"/>wykonana z włókniny 100g/m2, wymiary: 23-25 x 16-18 cm (+/- 0,5 cm)</text:p>
            <text:p><text:s text:c="2"/></text:p>
            <text:p/>
          </table:table-cell>
          <table:table-cell office:value-type="string" table:style-name="ce26">
            <text:p>Elastyczność, kształt/przyleganie do dłoni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23">
          <table:table-cell office:value-type="float" office:value="2" table:style-name="ce10">
            <text:p>2</text:p>
          </table:table-cell>
          <table:table-cell office:value-type="string" table:style-name="ce11">
            <text:p>Wilgotne rękawiczki nasączone preparatem antybakteryjnym,opakowanie jednostkowe ma zawierać od 8 do 10 szt rękawiczek do toalety całego pacjenta. Rękawice mają zawierać środek antybakteryjny skuteczny przeciwko takim patogenom jak: Staphylococcus aureus, Enterococcus hirae, Pseudomonas aeruginosa, Methicillin-Resistant Staphylococcus Aureus, (MRSA), Klebsiella pneumoniae (ESBL), Enterococcus faecium (VRE) i Candida albicans (działanie przeciwgrzybicze). Rękawice mają zawierasć witaminę E, prowitaminę B5 oraz wyciągi ziołowe, jest także wolne od alkoholu i lanoliny (pH 5,5).Rękawice można podgrzewać w kuchence mikrofalowej.</text:p>
          </table:table-cell>
          <table:table-cell office:value-type="string" table:style-name="ce26">
            <text:p>Elastyczność, kształt/przyleganie do dłoni</text:p>
          </table:table-cell>
          <table:table-cell office:value-type="float" office:value="5" table:style-name="ce25">
            <text:p>5</text:p>
          </table:table-cell>
          <table:table-cell table:number-columns-repeated="16380"/>
        </table:table-row>
        <table:table-row table:style-name="ro14">
          <table:table-cell office:value-type="float" office:value="3" table:style-name="ce10">
            <text:p>3</text:p>
          </table:table-cell>
          <table:table-cell office:value-type="string" table:style-name="ce11">
            <text:p>Czepek do mycia głowy bez wody antybakteryjny jednorazowy</text:p>
          </table:table-cell>
          <table:table-cell office:value-type="string" table:style-name="ce26">
            <text:p>bez oceny</text:p>
          </table:table-cell>
          <table:table-cell table:style-name="ce27"/>
          <table:table-cell table:number-columns-repeated="16380"/>
        </table:table-row>
        <table:table-row table:style-name="ro15">
          <table:table-cell table:number-columns-repeated="3" table:style-name="ce1"/>
          <table:table-cell office:value-type="float" office:value="10" table:formula="of:=SUM([.D209:.D211])" table:style-name="ce18">
            <text:p>1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9">
            <text:p>Część nr 2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8">
            <text:p>L.p.</text:p>
          </table:table-cell>
          <table:table-cell office:value-type="string" table:style-name="ce28">
            <text:p>Szczegółowy opis Przedmiotu Zamówienia</text:p>
          </table:table-cell>
          <table:table-cell office:value-type="string" table:style-name="ce4">
            <text:p>Parametry podlegające ocenie</text:p>
          </table:table-cell>
          <table:table-cell office:value-type="string" table:style-name="ce4">
            <text:p>Maxymalna ilość punktów</text:p>
          </table:table-cell>
          <table:table-cell table:number-columns-repeated="16380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6">
            <text:p>Przeciwbakteryjny opatrunek z pianki poliuretanowej ze srebrem i węglem aktywnym, z silikonowa warstwą kontaktową na całej powierzchni opatrunku, wykazujący się wysoka paro- i gazoprzepuszczalnością rozm. 12,5cm x 12,5cm x 1 szt.</text:p>
          </table:table-cell>
          <table:table-cell office:value-type="string" table:style-name="ce26">
            <text:p>Chłonność - podany parametr poddany zostanie ocenie <text:s/>podczas zastosowaniu w procedurze</text:p>
          </table:table-cell>
          <table:table-cell office:value-type="float" office:value="5" table:style-name="ce27">
            <text:p>5</text:p>
          </table:table-cell>
          <table:table-cell table:number-columns-repeated="16380"/>
        </table:table-row>
        <table:table-row table:style-name="ro15">
          <table:table-cell table:number-columns-repeated="3" table:style-name="ce1"/>
          <table:table-cell office:value-type="float" office:value="5" table:formula="of:=SUM([.D216])" table:style-name="ce18">
            <text:p>5</text:p>
          </table:table-cell>
          <table:table-cell table:number-columns-repeated="16380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currency-style style:name="N41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1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FF0000"/>
    </style:style>
    <style:style style:name="cf11" style:family="table-cell" style:data-style-name="N0">
      <style:text-properties fo:color="#FF0000"/>
    </style:style>
    <style:style style:name="cf2" style:family="table-cell" style:data-style-name="N0">
      <style:text-properties fo:color="#FF0000"/>
    </style:style>
    <style:style style:name="cf3" style:family="table-cell" style:data-style-name="N0">
      <style:text-properties fo:color="#FF0000"/>
    </style:style>
    <style:style style:name="cf4" style:family="table-cell" style:data-style-name="N0">
      <style:text-properties fo:color="#FF0000"/>
    </style:style>
    <style:style style:name="cf5" style:family="table-cell" style:data-style-name="N0">
      <style:text-properties fo:color="#FF0000"/>
    </style:style>
    <style:style style:name="cf6" style:family="table-cell" style:data-style-name="N0">
      <style:text-properties fo:color="#FF0000"/>
    </style:style>
    <style:style style:name="cf7" style:family="table-cell" style:data-style-name="N0">
      <style:text-properties fo:color="#FF0000"/>
    </style:style>
    <style:style style:name="cf8" style:family="table-cell" style:data-style-name="N0">
      <style:text-properties fo:color="#FF0000"/>
    </style:style>
    <style:style style:name="cf9" style:family="table-cell" style:data-style-name="N0">
      <style:text-properties fo:color="#FF0000"/>
    </style:style>
    <style:style style:name="Dziesi_281_tny" style:display-name="Dziesiętny" style:family="table-cell" style:data-style-name="N39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4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roszenko, Hanna</meta:initial-creator>
    <dc:creator>Stanisława Masłowska</dc:creator>
    <meta:creation-date>2018-01-22T12:08:31Z</meta:creation-date>
    <dc:date>2019-11-27T10:28:46Z</dc:date>
    <meta:print-date>2019-10-31T08:09:10Z</meta:print-date>
    <meta:editing-cycles>16</meta:editing-cycles>
    <meta:editing-duration>PT0S</meta:editing-duration>
  </office:meta>
</office:document-meta>
</file>