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2F2F2"/>
      <style:text-properties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38">
      <style:text-properties fo:font-size="10pt" style:font-size-asian="10pt" style:font-size-complex="10pt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fo:font-size="10pt" style:font-size-asian="10pt" style:font-size-complex="10pt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8">
      <style:table-cell-properties fo:border="thin solid #000000" fo:background-color="#FFFF00"/>
      <style:text-properties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56" style:family="table-cell" style:parent-style-name="Default" style:data-style-name="N38">
      <style:table-cell-properties fo:border-top="none" fo:border-bottom="thin solid #000000" fo:border-left="thin solid #000000" fo:border-right="thin solid #000000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00"/>
    </style:style>
    <style:style style:name="ce5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8">
      <style:table-cell-properties fo:background-color="#FFFFFF"/>
    </style:style>
    <style:style style:name="ce6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65" style:family="table-cell" style:parent-style-name="Walutowy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76" style:family="table-cell" style:parent-style-name="Default" style:data-style-name="N38">
      <style:table-cell-properties fo:border="thin solid #000000"/>
    </style:style>
    <style:style style:name="ce7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13">
      <style:table-cell-properties fo:border="thin solid #000000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81" style:family="table-cell" style:parent-style-name="Default" style:data-style-name="N38">
      <style:table-cell-properties fo:border="thin solid #000000" fo:background-color="#FFFF00"/>
    </style:style>
    <style:style style:name="ce82" style:family="table-cell" style:parent-style-name="Default" style:data-style-name="N37"/>
    <style:style style:name="ce83" style:family="table-cell" style:parent-style-name="Default" style:data-style-name="N38"/>
    <style:style style:name="ce8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Walutowy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9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Walutowy" style:data-style-name="N38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7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115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33.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02pt" style:use-optimal-row-height="true" fo:break-before="auto"/>
    </style:style>
    <style:style style:name="ro14" style:family="table-row">
      <style:table-row-properties style:row-height="127.5pt" style:use-optimal-row-height="true" fo:break-before="auto"/>
    </style:style>
    <style:style style:name="ro15" style:family="table-row">
      <style:table-row-properties style:row-height="125.1pt" style:use-optimal-row-height="false" fo:break-before="auto"/>
    </style:style>
    <style:style style:name="ro16" style:family="table-row">
      <style:table-row-properties style:row-height="114.75pt" style:use-optimal-row-height="tru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140.25pt" style:use-optimal-row-height="true" fo:break-before="auto"/>
    </style:style>
    <style:style style:name="ro19" style:family="table-row">
      <style:table-row-properties style:row-height="331.5pt" style:use-optimal-row-height="true" fo:break-before="auto"/>
    </style:style>
    <style:style style:name="ro20" style:family="table-row">
      <style:table-row-properties style:row-height="344.25pt" style:use-optimal-row-height="true" fo:break-before="auto"/>
    </style:style>
    <style:style style:name="ro21" style:family="table-row">
      <style:table-row-properties style:row-height="63.95pt" style:use-optimal-row-height="false" fo:break-before="auto"/>
    </style:style>
    <style:style style:name="ro22" style:family="table-row">
      <style:table-row-properties style:row-height="408.95pt" style:use-optimal-row-height="false" fo:break-before="auto"/>
    </style:style>
    <style:style style:name="ro23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8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3]=[.#REF!])" style:apply-style-name="cf1" style:base-cell-address="Części_1-22.I13"/>
    </style:style>
    <style:style style:name="ce119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6]=[.#REF!])" style:apply-style-name="cf1" style:base-cell-address="Części_1-22.I16"/>
    </style:style>
    <style:style style:name="ce120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8]=[.#REF!])" style:apply-style-name="cf1" style:base-cell-address="Części_1-22.I18"/>
    </style:style>
    <style:style style:name="ce121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20]=[.#REF!])" style:apply-style-name="cf1" style:base-cell-address="Części_1-22.I20"/>
    </style:style>
    <style:style style:name="ce122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24]=[.#REF!])" style:apply-style-name="cf1" style:base-cell-address="Części_1-22.I24"/>
    </style:style>
    <style:style style:name="ce123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9]=[.#REF!])" style:apply-style-name="cf1" style:base-cell-address="Części_1-22.I9"/>
    </style:style>
    <style:style style:name="ce124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18]=[.#REF!])" style:apply-style-name="cf1" style:base-cell-address="Części_1-22.I118"/>
    </style:style>
    <style:style style:name="ce125" style:family="table-cell" style:parent-style-name="Walutowy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3]=[.#REF!])" style:apply-style-name="cf1" style:base-cell-address="Części_1-22.I13"/>
    </style:style>
    <style:style style:name="ce126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39]=[.#REF!])" style:apply-style-name="cf1" style:base-cell-address="Części_1-22.I139"/>
    </style:style>
    <style:style style:name="ce127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47]=[.#REF!])" style:apply-style-name="cf1" style:base-cell-address="Części_1-22.I147"/>
    </style:style>
    <style:style style:name="ce128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05]=[.#REF!])" style:apply-style-name="cf1" style:base-cell-address="Części_1-22.I105"/>
    </style:style>
    <style:style style:name="ce129" style:family="table-cell" style:parent-style-name="Walutowy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05]=[.#REF!])" style:apply-style-name="cf1" style:base-cell-address="Części_1-22.I105"/>
    </style:style>
    <style:style style:name="ce130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60]=[.#REF!])" style:apply-style-name="cf1" style:base-cell-address="Części_1-22.I160"/>
    </style:style>
    <style:style style:name="ce131" style:family="table-cell" style:parent-style-name="Walutowy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3]=[.#REF!])" style:apply-style-name="cf1" style:base-cell-address="Części_1-22.I13"/>
    </style:style>
    <style:style style:name="ce132" style:family="table-cell" style:parent-style-name="Walutowy" style:data-style-name="N38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13]=[.#REF!])" style:apply-style-name="cf1" style:base-cell-address="Części_1-22.I13"/>
    </style:style>
    <style:style style:name="ce133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65]=[.#REF!])" style:apply-style-name="cf1" style:base-cell-address="Części_1-22.I165"/>
    </style:style>
    <style:style style:name="ce134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70]=[.#REF!])" style:apply-style-name="cf1" style:base-cell-address="Części_1-22.I170"/>
    </style:style>
    <style:style style:name="ce135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76]=[.#REF!])" style:apply-style-name="cf1" style:base-cell-address="Części_1-22.I176"/>
    </style:style>
    <style:style style:name="ce136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82]=[.#REF!])" style:apply-style-name="cf1" style:base-cell-address="Części_1-22.I182"/>
    </style:style>
    <style:style style:name="ce137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97]=[.#REF!])" style:apply-style-name="cf1" style:base-cell-address="Części_1-22.I197"/>
    </style:style>
    <style:style style:name="ce138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204]=[.#REF!])" style:apply-style-name="cf1" style:base-cell-address="Części_1-22.I204"/>
    </style:style>
    <style:style style:name="ce139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210]=[.#REF!])" style:apply-style-name="cf1" style:base-cell-address="Części_1-22.I210"/>
    </style:style>
    <style:style style:name="ce140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222]=[.#REF!])" style:apply-style-name="cf1" style:base-cell-address="Części_1-22.I222"/>
    </style:style>
    <style:style style:name="ce141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230]=[.#REF!])" style:apply-style-name="cf1" style:base-cell-address="Części_1-22.I230"/>
    </style:style>
    <style:style style:name="ce142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32]=[.#REF!])" style:apply-style-name="cf1" style:base-cell-address="Części_1-22.I32"/>
    </style:style>
    <style:style style:name="ce143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65]=[.#REF!])" style:apply-style-name="cf1" style:base-cell-address="Części_1-22.I65"/>
    </style:style>
    <style:style style:name="ce144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97]=[.#REF!])" style:apply-style-name="cf1" style:base-cell-address="Części_1-22.I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ci_1-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1011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31UEPN/2019</text:p>
          </table:table-cell>
          <table:table-cell table:number-columns-repeated="4" table:style-name="ce1"/>
          <table:table-cell office:value-type="string" table:style-name="ce1">
            <text:p>Załącznik nr 3 do SIWZ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10">
            <text:p>Formularz cenowy należy wypełnić dla każdej z czesci, na którą <text:s/>Wykonawca skłda ofertę.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111">
            <text:p>UWAGA! ZAMAWIAJACY INFORMUJE, IŻ OBOWIĄZKIEM WYKONAWCY JEST DOKŁADNE, PRECYZYJNE OPISANE OFEROWANEGO ASORTYMENTU , ZE SZCZEGÓŁOWYM WSKAZANIEM OFEROWANYCH ROZMIARÓW, WIELKOŚCI, POJEMNOŚCI ITP. INFORMACJE TE BĘDĄ PODSTAWĄ DO SPORZĄDZENIA PRZEZ ZAMAWIAJACEGO RANKINGU NAJWYŻEJ OCENIONYCH OFERT.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1"/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12">
            <text:p>Część nr 1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Gaza bawełniana wyjałowiona 13 lub 17 nitkowa 1 m² wymagana klasa IIa reguła 7, nitka bielona wodą utlenioną,<text:span text:style-name="T3"><text:s/></text:span>wyrób spełniający wymogi normy EN 14 079, wyrób do celów inwazyjnych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128000" table:style-name="ce10">
            <text:p>128000</text:p>
          </table:table-cell>
          <table:table-cell table:style-name="ce11"/>
          <table:table-cell office:value-type="float" office:value="0" table:formula="of:=ROUND([.E9]*[.F9];2)" table:style-name="ce12">
            <text:p>0,00 zł</text:p>
          </table:table-cell>
          <table:table-cell table:style-name="ce13"/>
          <table:table-cell office:value-type="currency" office:value="0" table:formula="of:=[.G9]*[.H9]" table:style-name="ce123">
            <text:p><text:s/>-00 zł<text:s/></text:p>
          </table:table-cell>
          <table:table-cell office:value-type="currency" office:value="0" table:formula="of:=[.F9]+([.F9]*[.H9])" table:style-name="ce123">
            <text:p><text:s/>-00 zł<text:s/></text:p>
          </table:table-cell>
          <table:table-cell office:value-type="currency" office:value="0" table:formula="of:=[.I9]+[.G9]" table:style-name="ce123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2" table:formula="of:=SUM([.A9]+1)" table:style-name="ce6">
            <text:p>2</text:p>
          </table:table-cell>
          <table:table-cell office:value-type="string" table:style-name="ce7">
            <text:p>Gaza bawełniana wyjałowiona 13 lub 17 nitkowa ½ m² wymagana klasa IIa reguła 7, nitka bielona wodą utlenioną, wyrób spełniający wymogi normy EN 14 079, wyrób do celów inwazyjnych.</text:p>
            <text:p/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64000" table:style-name="ce10">
            <text:p>64000</text:p>
          </table:table-cell>
          <table:table-cell table:style-name="ce11"/>
          <table:table-cell office:value-type="float" office:value="0" table:formula="of:=ROUND([.E10]*[.F10];2)" table:style-name="ce12">
            <text:p>0,00 zł</text:p>
          </table:table-cell>
          <table:table-cell table:style-name="ce13"/>
          <table:table-cell office:value-type="currency" office:value="0" table:formula="of:=[.G10]*[.H10]" table:style-name="ce123">
            <text:p><text:s/>-00 zł<text:s/></text:p>
          </table:table-cell>
          <table:table-cell office:value-type="currency" office:value="0" table:formula="of:=[.F10]+([.F10]*[.H10])" table:style-name="ce123">
            <text:p><text:s/>-00 zł<text:s/></text:p>
          </table:table-cell>
          <table:table-cell office:value-type="currency" office:value="0" table:formula="of:=[.I10]+[.G10]" table:style-name="ce123">
            <text:p><text:s/>-00 zł<text:s/></text:p>
          </table:table-cell>
          <table:table-cell table:number-columns-repeated="16373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7">
            <text:p>Kompresy włókninowe jałowe, 4 war. 5 cm x 5 cm x 2 szt. Miękkość, chłonność, pakowana po 2 szt., pakowane w kartoniku, funkcjonalność opakowania, łatwe w użytkowaniu, wymagana min.klasa Is reguła 4, <text:s/>w opakowaniu 75 po 2 szt.<text:s/><text:span text:style-name="T4">Dopuszcza się opakiwania 25 po 2 szt. z przeliczeniem ilości opakowań<text:s/></text:span></text:p>
          </table:table-cell>
          <table:table-cell table:style-name="ce15"/>
          <table:table-cell office:value-type="string" table:style-name="ce9">
            <text:p>op.</text:p>
          </table:table-cell>
          <table:table-cell office:value-type="float" office:value="18000" table:style-name="ce10">
            <text:p>18000</text:p>
          </table:table-cell>
          <table:table-cell table:style-name="ce11"/>
          <table:table-cell office:value-type="float" office:value="0" table:formula="of:=ROUND([.E11]*[.F11];2)" table:style-name="ce12">
            <text:p>0,00 zł</text:p>
          </table:table-cell>
          <table:table-cell table:style-name="ce13"/>
          <table:table-cell office:value-type="currency" office:value="0" table:formula="of:=[.G11]*[.H11]" table:style-name="ce123">
            <text:p><text:s/>-00 zł<text:s/></text:p>
          </table:table-cell>
          <table:table-cell office:value-type="currency" office:value="0" table:formula="of:=[.F11]+([.F11]*[.H11])" table:style-name="ce123">
            <text:p><text:s/>-00 zł<text:s/></text:p>
          </table:table-cell>
          <table:table-cell office:value-type="currency" office:value="0" table:formula="of:=[.I11]+[.G11]" table:style-name="ce123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4" table:formula="of:=SUM([.A11]+1)" table:style-name="ce6">
            <text:p>4</text:p>
          </table:table-cell>
          <table:table-cell office:value-type="string" table:style-name="ce7">
            <text:p>Kompresy włókninowe niejałowe, 4 war. 5 cm x 5 cm <text:s/>x <text:s/>100 szt. miękkie, chłonne, wymagana min. klasa I reguła 4.</text:p>
          </table:table-cell>
          <table:table-cell table:style-name="ce15"/>
          <table:table-cell office:value-type="string" table:style-name="ce9">
            <text:p>op.</text:p>
          </table:table-cell>
          <table:table-cell office:value-type="float" office:value="1200" table:style-name="ce10">
            <text:p>1200</text:p>
          </table:table-cell>
          <table:table-cell table:style-name="ce11"/>
          <table:table-cell office:value-type="float" office:value="0" table:formula="of:=ROUND([.E12]*[.F12];2)" table:style-name="ce12">
            <text:p>0,00 zł</text:p>
          </table:table-cell>
          <table:table-cell table:style-name="ce13"/>
          <table:table-cell office:value-type="currency" office:value="0" table:formula="of:=[.G12]*[.H12]" table:style-name="ce123">
            <text:p><text:s/>-00 zł<text:s/></text:p>
          </table:table-cell>
          <table:table-cell office:value-type="currency" office:value="0" table:formula="of:=[.F12]+([.F12]*[.H12])" table:style-name="ce123">
            <text:p><text:s/>-00 zł<text:s/></text:p>
          </table:table-cell>
          <table:table-cell office:value-type="currency" office:value="0" table:formula="of:=[.I12]+[.G12]" table:style-name="ce123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Opaska dziana dł. 4 m x 5 cm, brak pylenia, miękka, przepuszczalna dla powietrza, tkane brzegi, pojedynczo pakowane.</text:p>
          </table:table-cell>
          <table:table-cell table:style-name="ce15"/>
          <table:table-cell office:value-type="string" table:style-name="ce9">
            <text:p>szt.</text:p>
          </table:table-cell>
          <table:table-cell office:value-type="float" office:value="1000" table:style-name="ce10">
            <text:p>1000</text:p>
          </table:table-cell>
          <table:table-cell table:style-name="ce16"/>
          <table:table-cell office:value-type="float" office:value="0" table:formula="of:=ROUND([.E13]*[.F13];2)" table:style-name="ce17">
            <text:p>0,00 zł</text:p>
          </table:table-cell>
          <table:table-cell table:style-name="ce13"/>
          <table:table-cell office:value-type="currency" office:value="0" table:formula="of:=[.G13]*[.H13]" table:style-name="ce118">
            <text:p><text:s/>-00 zł<text:s/></text:p>
          </table:table-cell>
          <table:table-cell office:value-type="currency" office:value="0" table:formula="of:=[.F13]+([.F13]*[.H13])" table:style-name="ce118">
            <text:p><text:s/>-00 zł<text:s/></text:p>
          </table:table-cell>
          <table:table-cell office:value-type="currency" office:value="0" table:formula="of:=[.I13]+[.G13]" table:style-name="ce118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Opaska dziana dł. 4 m x 10 cm, brak pylenia, miękka, przepuszczalna dla powietrza, tkane brzegi, pojedynczo pakowane.</text:p>
          </table:table-cell>
          <table:table-cell table:style-name="ce15"/>
          <table:table-cell office:value-type="string" table:style-name="ce9">
            <text:p>szt.</text:p>
          </table:table-cell>
          <table:table-cell office:value-type="float" office:value="28000" table:style-name="ce10">
            <text:p>28000</text:p>
          </table:table-cell>
          <table:table-cell table:style-name="ce11"/>
          <table:table-cell office:value-type="float" office:value="0" table:formula="of:=ROUND([.E14]*[.F14];2)" table:style-name="ce12">
            <text:p>0,00 zł</text:p>
          </table:table-cell>
          <table:table-cell table:style-name="ce13"/>
          <table:table-cell office:value-type="currency" office:value="0" table:formula="of:=[.G14]*[.H14]" table:style-name="ce118">
            <text:p><text:s/>-00 zł<text:s/></text:p>
          </table:table-cell>
          <table:table-cell office:value-type="currency" office:value="0" table:formula="of:=[.F14]+([.F14]*[.H14])" table:style-name="ce118">
            <text:p><text:s/>-00 zł<text:s/></text:p>
          </table:table-cell>
          <table:table-cell office:value-type="currency" office:value="0" table:formula="of:=[.I14]+[.G14]" table:style-name="ce118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Opaska dziana dł. 4 m x 15 cm, brak pylenia, miękka, przepuszczalna dla powietrza, tkane brzegi, pojedynczo pakowane.</text:p>
          </table:table-cell>
          <table:table-cell table:style-name="ce15"/>
          <table:table-cell office:value-type="string" table:style-name="ce9">
            <text:p>szt.</text:p>
          </table:table-cell>
          <table:table-cell office:value-type="float" office:value="26000" table:style-name="ce10">
            <text:p>26000</text:p>
          </table:table-cell>
          <table:table-cell table:style-name="ce11"/>
          <table:table-cell office:value-type="float" office:value="0" table:formula="of:=ROUND([.E15]*[.F15];2)" table:style-name="ce12">
            <text:p>0,00 zł</text:p>
          </table:table-cell>
          <table:table-cell table:style-name="ce13"/>
          <table:table-cell office:value-type="currency" office:value="0" table:formula="of:=[.G15]*[.H15]" table:style-name="ce118">
            <text:p><text:s/>-00 zł<text:s/></text:p>
          </table:table-cell>
          <table:table-cell office:value-type="currency" office:value="0" table:formula="of:=[.F15]+([.F15]*[.H15])" table:style-name="ce118">
            <text:p><text:s/>-00 zł<text:s/></text:p>
          </table:table-cell>
          <table:table-cell office:value-type="currency" office:value="0" table:formula="of:=[.I15]+[.G15]" table:style-name="ce118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9">
            <text:p>Kompres celulozowy z perforacją niejałowy 4 cm x 5 cm- mogą być używane razem z dyspenserem, opakowanie 1 rolka 2 x 500 szt.<text:s/><text:span text:style-name="T5">lub 1x x 500 szt.</text:span></text:p>
          </table:table-cell>
          <table:table-cell table:style-name="ce20"/>
          <table:table-cell office:value-type="string" table:style-name="ce9">
            <text:p>op.</text:p>
          </table:table-cell>
          <table:table-cell office:value-type="float" office:value="60" table:style-name="ce10">
            <text:p>60</text:p>
          </table:table-cell>
          <table:table-cell table:style-name="ce16"/>
          <table:table-cell office:value-type="float" office:value="0" table:formula="of:=ROUND([.E16]*[.F16];2)" table:style-name="ce17">
            <text:p>0,00 zł</text:p>
          </table:table-cell>
          <table:table-cell table:style-name="ce13"/>
          <table:table-cell office:value-type="currency" office:value="0" table:formula="of:=[.G16]*[.H16]" table:style-name="ce119">
            <text:p><text:s/>-00 zł<text:s/></text:p>
          </table:table-cell>
          <table:table-cell office:value-type="currency" office:value="0" table:formula="of:=[.F16]+([.F16]*[.H16])" table:style-name="ce119">
            <text:p><text:s/>-00 zł<text:s/></text:p>
          </table:table-cell>
          <table:table-cell office:value-type="currency" office:value="0" table:formula="of:=[.I16]+[.G16]" table:style-name="ce119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9">
            <text:p>Dyspenser plastikowy , przezroczysty, wielorazowego użytku do kompresów celulozowych z perforacją ( do kompresów z poz. 9)</text:p>
          </table:table-cell>
          <table:table-cell table:style-name="ce21"/>
          <table:table-cell office:value-type="string" table:style-name="ce9">
            <text:p>szt.</text:p>
          </table:table-cell>
          <table:table-cell office:value-type="float" office:value="10" table:style-name="ce10">
            <text:p>10</text:p>
          </table:table-cell>
          <table:table-cell table:style-name="ce16"/>
          <table:table-cell office:value-type="float" office:value="0" table:formula="of:=ROUND([.E17]*[.F17];2)" table:style-name="ce17">
            <text:p>0,00 zł</text:p>
          </table:table-cell>
          <table:table-cell table:style-name="ce13"/>
          <table:table-cell office:value-type="currency" office:value="0" table:formula="of:=[.G17]*[.H17]" table:style-name="ce119">
            <text:p><text:s/>-00 zł<text:s/></text:p>
          </table:table-cell>
          <table:table-cell office:value-type="currency" office:value="0" table:formula="of:=[.F17]+([.F17]*[.H17])" table:style-name="ce119">
            <text:p><text:s/>-00 zł<text:s/></text:p>
          </table:table-cell>
          <table:table-cell office:value-type="currency" office:value="0" table:formula="of:=[.I17]+[.G17]" table:style-name="ce119">
            <text:p><text:s/>-00 zł<text:s/></text:p>
          </table:table-cell>
          <table:table-cell table:number-columns-repeated="16373" table:style-name="ce1"/>
        </table:table-row>
        <table:table-row table:style-name="ro9">
          <table:table-cell office:value-type="float" office:value="10" table:style-name="ce18">
            <text:p>10</text:p>
          </table:table-cell>
          <table:table-cell office:value-type="string" table:style-name="ce19">
            <text:p>Kompresy włókninowe jałowe, 4 war. 7,5 cm x 7,5 cm x 2 szt. Miękkość, chłonność, pakowana po <text:s/>2 szt., pakowane w kartoniku , łatwe w użytkowaniu, wyrób do celów inwazyjnych, wymagana min.klasa Is reguła 4, w opakowaniu 75 po 2 szt.<text:s/><text:span text:style-name="T5">Dopuszcza się opakiwania <text:s/>25 po 2 szt. z przeliczeniem ilości opakowań<text:s/></text:span></text:p>
          </table:table-cell>
          <table:table-cell table:style-name="ce20"/>
          <table:table-cell office:value-type="string" table:style-name="ce9">
            <text:p>op.</text:p>
          </table:table-cell>
          <table:table-cell office:value-type="float" office:value="240" table:style-name="ce10">
            <text:p>240</text:p>
          </table:table-cell>
          <table:table-cell table:style-name="ce16"/>
          <table:table-cell office:value-type="float" office:value="0" table:formula="of:=ROUND([.E18]*[.F18];2)" table:style-name="ce17">
            <text:p>0,00 zł</text:p>
          </table:table-cell>
          <table:table-cell table:style-name="ce13"/>
          <table:table-cell office:value-type="currency" office:value="0" table:formula="of:=[.G18]*[.H18]" table:style-name="ce120">
            <text:p><text:s/>-00 zł<text:s/></text:p>
          </table:table-cell>
          <table:table-cell office:value-type="currency" office:value="0" table:formula="of:=[.F18]+([.F18]*[.H18])" table:style-name="ce120">
            <text:p><text:s/>-00 zł<text:s/></text:p>
          </table:table-cell>
          <table:table-cell office:value-type="currency" office:value="0" table:formula="of:=[.I18]+[.G18]" table:style-name="ce120">
            <text:p><text:s/>-00 zł<text:s/></text:p>
          </table:table-cell>
          <table:table-cell table:number-columns-repeated="16373" table:style-name="ce1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Kompresy włókninowe jałowe, 4 war. 10 cm x 10 cm x 2 szt. Miękkość, chłonność, pakowana po <text:s/>2 szt., pakowane w kartoniku, łatwe w użytkowaniu, wyrób do celów inwazyjnych, wymagana min. klasa Is reguła 4, w opakowaniu 75 po 2 szt.<text:s/><text:span text:style-name="T5">Dopuszcza się opakiwania <text:s/>25 po 2 szt. z przeliczeniem ilości opakowań<text:s/></text:span></text:p>
          </table:table-cell>
          <table:table-cell table:style-name="ce20"/>
          <table:table-cell office:value-type="string" table:style-name="ce9">
            <text:p>op.</text:p>
          </table:table-cell>
          <table:table-cell office:value-type="float" office:value="160" table:style-name="ce10">
            <text:p>160</text:p>
          </table:table-cell>
          <table:table-cell table:style-name="ce16"/>
          <table:table-cell office:value-type="float" office:value="0" table:formula="of:=ROUND([.E19]*[.F19];2)" table:style-name="ce17">
            <text:p>0,00 zł</text:p>
          </table:table-cell>
          <table:table-cell table:style-name="ce13"/>
          <table:table-cell office:value-type="currency" office:value="0" table:formula="of:=[.G19]*[.H19]" table:style-name="ce120">
            <text:p><text:s/>-00 zł<text:s/></text:p>
          </table:table-cell>
          <table:table-cell office:value-type="currency" office:value="0" table:formula="of:=[.F19]+([.F19]*[.H19])" table:style-name="ce120">
            <text:p><text:s/>-00 zł<text:s/></text:p>
          </table:table-cell>
          <table:table-cell office:value-type="currency" office:value="0" table:formula="of:=[.I19]+[.G19]" table:style-name="ce120">
            <text:p><text:s/>-00 zł<text:s/></text:p>
          </table:table-cell>
          <table:table-cell table:number-columns-repeated="16373" table:style-name="ce1"/>
        </table:table-row>
        <table:table-row table:style-name="ro10">
          <table:table-cell office:value-type="float" office:value="12" table:style-name="ce6">
            <text:p>12</text:p>
          </table:table-cell>
          <table:table-cell office:value-type="string" table:style-name="ce7">
            <text:p>Siatka elastyczna na głowę dorosłego i tułów dziecka, duża rozciągliwość, powrót do stanu poprzedniego, łatwość nakładania i zdejmowania, stabilność ucisku, brak pylenia i strzępienia się, wykonana z 70-<text:span text:style-name="T6">80</text:span><text:s/><text:span text:style-name="T4">85</text:span>% poliamidu i<text:s/><text:span text:style-name="T4">15</text:span><text:s/><text:span text:style-name="T6">20</text:span>-30% elastodienu, w opakowaniach a’25m w stanie rozciągniętym</text:p>
          </table:table-cell>
          <table:table-cell table:style-name="ce15"/>
          <table:table-cell office:value-type="string" table:style-name="ce9">
            <text:p>m.b.*</text:p>
          </table:table-cell>
          <table:table-cell office:value-type="float" office:value="2500" table:style-name="ce10">
            <text:p>2500</text:p>
          </table:table-cell>
          <table:table-cell table:style-name="ce12"/>
          <table:table-cell office:value-type="float" office:value="0" table:formula="of:=ROUND([.E20]*[.F20];2)" table:style-name="ce12">
            <text:p>0,00 zł</text:p>
          </table:table-cell>
          <table:table-cell table:style-name="ce13"/>
          <table:table-cell office:value-type="currency" office:value="0" table:formula="of:=[.G20]*[.H20]" table:style-name="ce121">
            <text:p><text:s/>-00 zł<text:s/></text:p>
          </table:table-cell>
          <table:table-cell office:value-type="currency" office:value="0" table:formula="of:=[.F20]+([.F20]*[.H20])" table:style-name="ce121">
            <text:p><text:s/>-00 zł<text:s/></text:p>
          </table:table-cell>
          <table:table-cell office:value-type="currency" office:value="0" table:formula="of:=[.I20]+[.G20]" table:style-name="ce121">
            <text:p><text:s/>-00 zł<text:s/></text:p>
          </table:table-cell>
          <table:table-cell table:number-columns-repeated="16373" table:style-name="ce1"/>
        </table:table-row>
        <table:table-row table:style-name="ro9">
          <table:table-cell office:value-type="float" office:value="13" table:formula="of:=SUM([.A20]+1)" table:style-name="ce6">
            <text:p>13</text:p>
          </table:table-cell>
          <table:table-cell office:value-type="string" table:style-name="ce7">
            <text:p>Siatka elastyczna na nogę dorosłego i głowę dziecka, duża rozciągliwość, powrót do stanu poprzedniego, łatwość nakładania i zdejmowania, stabilność ucisku, brak pylenia i strzępienia się, wykonana z 70-<text:span text:style-name="T6">80</text:span><text:s/><text:span text:style-name="T4">85</text:span>% poliamidu i<text:s/><text:span text:style-name="T4">15</text:span><text:s/><text:span text:style-name="T6">20</text:span>-30% elastodienu, w opakowaniach a’25m w stanie rozciągniętym</text:p>
            <text:p/>
          </table:table-cell>
          <table:table-cell table:style-name="ce15"/>
          <table:table-cell office:value-type="string" table:style-name="ce9">
            <text:p>m.b.*</text:p>
          </table:table-cell>
          <table:table-cell office:value-type="float" office:value="62200" table:style-name="ce10">
            <text:p>62200</text:p>
          </table:table-cell>
          <table:table-cell table:style-name="ce11"/>
          <table:table-cell office:value-type="float" office:value="0" table:formula="of:=ROUND([.E21]*[.F21];2)" table:style-name="ce12">
            <text:p>0,00 zł</text:p>
          </table:table-cell>
          <table:table-cell table:style-name="ce13"/>
          <table:table-cell office:value-type="currency" office:value="0" table:formula="of:=[.G21]*[.H21]" table:style-name="ce121">
            <text:p><text:s/>-00 zł<text:s/></text:p>
          </table:table-cell>
          <table:table-cell office:value-type="currency" office:value="0" table:formula="of:=[.F21]+([.F21]*[.H21])" table:style-name="ce121">
            <text:p><text:s/>-00 zł<text:s/></text:p>
          </table:table-cell>
          <table:table-cell office:value-type="currency" office:value="0" table:formula="of:=[.I21]+[.G21]" table:style-name="ce121">
            <text:p><text:s/>-00 zł<text:s/></text:p>
          </table:table-cell>
          <table:table-cell table:number-columns-repeated="16373" table:style-name="ce1"/>
        </table:table-row>
        <table:table-row table:style-name="ro9">
          <table:table-cell office:value-type="float" office:value="14" table:formula="of:=SUM([.A21]+1)" table:style-name="ce6">
            <text:p>14</text:p>
          </table:table-cell>
          <table:table-cell office:value-type="string" table:style-name="ce7">
            <text:p>Siatka elastyczna na tułów, pachwiny, duża rozciągliwość, powrót do stanu poprzedniego, łatwość nakładania i zdejmowania, stabilność ucisku, brak pylenia i strzępienia się, wykonana z 70-<text:span text:style-name="T6">80<text:s/></text:span><text:span text:style-name="T4">85</text:span>% poliamidu i<text:s/><text:span text:style-name="T4">15</text:span><text:s/><text:span text:style-name="T6">20</text:span>-30% elastodienu, w opakowaniach a’25m w stanie rozciągniętym</text:p>
            <text:p/>
          </table:table-cell>
          <table:table-cell table:style-name="ce15"/>
          <table:table-cell office:value-type="string" table:style-name="ce9">
            <text:p>m.b.*</text:p>
          </table:table-cell>
          <table:table-cell office:value-type="float" office:value="6000" table:style-name="ce10">
            <text:p>6000</text:p>
          </table:table-cell>
          <table:table-cell table:style-name="ce11"/>
          <table:table-cell office:value-type="float" office:value="0" table:formula="of:=ROUND([.E22]*[.F22];2)" table:style-name="ce12">
            <text:p>0,00 zł</text:p>
          </table:table-cell>
          <table:table-cell table:style-name="ce13"/>
          <table:table-cell office:value-type="currency" office:value="0" table:formula="of:=[.G22]*[.H22]" table:style-name="ce121">
            <text:p><text:s/>-00 zł<text:s/></text:p>
          </table:table-cell>
          <table:table-cell office:value-type="currency" office:value="0" table:formula="of:=[.F22]+([.F22]*[.H22])" table:style-name="ce121">
            <text:p><text:s/>-00 zł<text:s/></text:p>
          </table:table-cell>
          <table:table-cell office:value-type="currency" office:value="0" table:formula="of:=[.I22]+[.G22]" table:style-name="ce121">
            <text:p><text:s/>-00 zł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22">
            <text:p>Jałowy kompres oczny w rozm. 62mmx72mm z otuliną polipropylenową z wkładem bawełniano (40%) -polipropylenowym(60%), miękki, chłonny, brzegi wokół całego kompresu zamknięte, co zapobiega strzępieniu się, o dobrych wł. wyściełających pakowany po 1 szt.</text:p>
          </table:table-cell>
          <table:table-cell table:style-name="ce23"/>
          <table:table-cell office:value-type="string" table:style-name="ce9">
            <text:p>szt.</text:p>
          </table:table-cell>
          <table:table-cell office:value-type="float" office:value="2000" table:style-name="ce10">
            <text:p>2000</text:p>
          </table:table-cell>
          <table:table-cell table:style-name="ce11"/>
          <table:table-cell office:value-type="float" office:value="0" table:formula="of:=[.E23]*[.F23]" table:style-name="ce12">
            <text:p>0,00 zł</text:p>
          </table:table-cell>
          <table:table-cell table:style-name="ce13"/>
          <table:table-cell office:value-type="currency" office:value="0" table:formula="of:=[.G23]*[.H23]" table:style-name="ce121">
            <text:p><text:s/>-00 zł<text:s/></text:p>
          </table:table-cell>
          <table:table-cell office:value-type="currency" office:value="0" table:formula="of:=[.F23]+([.F23]*[.H23])" table:style-name="ce121">
            <text:p><text:s/>-00 zł<text:s/></text:p>
          </table:table-cell>
          <table:table-cell office:value-type="currency" office:value="0" table:formula="of:=[.I23]+[.G23]" table:style-name="ce121">
            <text:p><text:s/>-00 zł<text:s/></text:p>
          </table:table-cell>
          <table:table-cell table:number-columns-repeated="16373" table:style-name="ce1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style-name="ce7">
            <text:p>Kompresy bawełniane gazowe niejał. z podwijanymi brzegami 10 cm x 10 cm a 100 szt. 17 nit. 8 war., wymagana klasa IIa reguła 7. Nitka bielona wodą utlenioną,<text:span text:style-name="T3"><text:s/></text:span>wyrób spełniający wymogi normy EN 14 079</text:p>
            <text:p/>
          </table:table-cell>
          <table:table-cell table:style-name="ce15"/>
          <table:table-cell office:value-type="string" table:style-name="ce9">
            <text:p>op.</text:p>
          </table:table-cell>
          <table:table-cell office:value-type="float" office:value="24268" table:style-name="ce10">
            <text:p>24268</text:p>
          </table:table-cell>
          <table:table-cell table:style-name="ce16"/>
          <table:table-cell office:value-type="float" office:value="0" table:formula="of:=ROUND([.E24]*[.F24];2)" table:style-name="ce17">
            <text:p>0,00 zł</text:p>
          </table:table-cell>
          <table:table-cell table:style-name="ce13"/>
          <table:table-cell office:value-type="currency" office:value="0" table:formula="of:=[.G24]*[.H24]" table:style-name="ce122">
            <text:p><text:s/>-00 zł<text:s/></text:p>
          </table:table-cell>
          <table:table-cell office:value-type="currency" office:value="0" table:formula="of:=[.F24]+([.F24]*[.H24])" table:style-name="ce122">
            <text:p><text:s/>-00 zł<text:s/></text:p>
          </table:table-cell>
          <table:table-cell office:value-type="currency" office:value="0" table:formula="of:=[.I24]+[.G24]" table:style-name="ce122">
            <text:p><text:s/>-00 zł<text:s/></text:p>
          </table:table-cell>
          <table:table-cell table:number-columns-spanned="2" table:number-rows-spanned="3" table:style-name="ce113"/>
          <table:covered-table-cell/>
          <table:table-cell table:number-columns-repeated="16371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style-name="ce7">
            <text:p>Kompresy bawełniane gazowe niejał. z podwijanymi brzegami 7,5 cm x 7,5 cm a100 szt. 17 nit.8war., wymagana klasa IIa reguła 7. Nitka bielona wodą utlenioną, wyrób spełniający wymogi normy EN 14 079, wyrób do celów inwazyjnych.</text:p>
            <text:p/>
          </table:table-cell>
          <table:table-cell table:style-name="ce15"/>
          <table:table-cell office:value-type="string" table:style-name="ce9">
            <text:p>op.</text:p>
          </table:table-cell>
          <table:table-cell office:value-type="float" office:value="21101" table:style-name="ce10">
            <text:p>21101</text:p>
          </table:table-cell>
          <table:table-cell table:style-name="ce16"/>
          <table:table-cell office:value-type="float" office:value="0" table:formula="of:=ROUND([.E25]*[.F25];2)" table:style-name="ce17">
            <text:p>0,00 zł</text:p>
          </table:table-cell>
          <table:table-cell table:style-name="ce13"/>
          <table:table-cell office:value-type="currency" office:value="0" table:formula="of:=[.G25]*[.H25]" table:style-name="ce122">
            <text:p><text:s/>-00 zł<text:s/></text:p>
          </table:table-cell>
          <table:table-cell office:value-type="currency" office:value="0" table:formula="of:=[.F25]+([.F25]*[.H25])" table:style-name="ce122">
            <text:p><text:s/>-00 zł<text:s/></text:p>
          </table:table-cell>
          <table:table-cell office:value-type="currency" office:value="0" table:formula="of:=[.I25]+[.G25]" table:style-name="ce122">
            <text:p><text:s/>-00 zł<text:s/></text:p>
          </table:table-cell>
          <table:covered-table-cell/>
          <table:covered-table-cell/>
          <table:table-cell table:number-columns-repeated="16371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style-name="ce7">
            <text:p>Kompresy gazowe niejałowe z podwijanymi brzegami 5 cm x 5 cm a 100 szt. 17 nit. 8 warst., wymagana klasa IIa reguła 7. Nitka bielona wodą utlenioną, wyrób spełniający wymogi normy EN 14 079, wyrób do celów inwazyjnych.</text:p>
            <text:p/>
          </table:table-cell>
          <table:table-cell table:style-name="ce15"/>
          <table:table-cell office:value-type="string" table:style-name="ce9">
            <text:p>op.</text:p>
          </table:table-cell>
          <table:table-cell office:value-type="float" office:value="3620" table:style-name="ce10">
            <text:p>3620</text:p>
          </table:table-cell>
          <table:table-cell table:style-name="ce16"/>
          <table:table-cell office:value-type="float" office:value="0" table:formula="of:=ROUND([.E26]*[.F26];2)" table:style-name="ce17">
            <text:p>0,00 zł</text:p>
          </table:table-cell>
          <table:table-cell table:style-name="ce13"/>
          <table:table-cell office:value-type="currency" office:value="0" table:formula="of:=[.G26]*[.H26]" table:style-name="ce122">
            <text:p><text:s/>-00 zł<text:s/></text:p>
          </table:table-cell>
          <table:table-cell office:value-type="currency" office:value="0" table:formula="of:=[.F26]+([.F26]*[.H26])" table:style-name="ce122">
            <text:p><text:s/>-00 zł<text:s/></text:p>
          </table:table-cell>
          <table:table-cell office:value-type="currency" office:value="0" table:formula="of:=[.I26]+[.G26]" table:style-name="ce122">
            <text:p><text:s/>-00 zł<text:s/></text:p>
          </table:table-cell>
          <table:covered-table-cell/>
          <table:covered-table-cell/>
          <table:table-cell table:number-columns-repeated="16371"/>
        </table:table-row>
        <table:table-row table:style-name="ro1"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style-name="ce26"/>
          <table:table-cell office:value-type="string" table:style-name="ce27">
            <text:p>SUMA</text:p>
          </table:table-cell>
          <table:table-cell office:value-type="float" office:value="0" table:formula="of:=SUM([.G9:.G26])" table:style-name="ce28">
            <text:p>0,00 zł</text:p>
          </table:table-cell>
          <table:table-cell table:style-name="ce29"/>
          <table:table-cell office:value-type="currency" office:value="0" table:formula="of:=SUM([.I9:.I26])" table:style-name="ce30">
            <text:p><text:s/>-00 zł<text:s/></text:p>
          </table:table-cell>
          <table:table-cell table:style-name="ce29"/>
          <table:table-cell office:value-type="currency" office:value="0" table:formula="of:=SUM([.K9:.K26])" table:style-name="ce31">
            <text:p><text:s/>-00 zł<text:s/></text:p>
          </table:table-cell>
          <table:table-cell table:number-columns-repeated="16373" table:style-name="ce1"/>
        </table:table-row>
        <table:table-row table:style-name="ro11">
          <table:table-cell table:style-name="ce32"/>
          <table:table-cell table:number-columns-repeated="16383" table:style-name="ce1"/>
        </table:table-row>
        <table:table-row table:style-name="ro11">
          <table:table-cell table:style-name="ce33"/>
          <table:table-cell table:style-name="ce34"/>
          <table:table-cell table:number-columns-repeated="16382" table:style-name="ce1"/>
        </table:table-row>
        <table:table-row table:style-name="ro1">
          <table:table-cell office:value-type="string" table:number-columns-spanned="11" table:number-rows-spanned="1" table:style-name="ce115">
            <text:p>Część nr 2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table:style-name="ce35"/>
          <table:table-cell office:value-type="string" table:style-name="ce36">
            <text:p>Ilość</text:p>
          </table:table-cell>
          <table:table-cell office:value-type="string" table:style-name="ce37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 table:style-name="ce1"/>
        </table:table-row>
        <table:table-row table:style-name="ro9">
          <table:table-cell office:value-type="float" office:value="1" table:style-name="ce18">
            <text:p>1</text:p>
          </table:table-cell>
          <table:table-cell office:value-type="string" table:style-name="ce38">
            <text:p>Gaza bawełniana szer. min. 90 cm 13 lub 17 nitkowa w składach a’100 m lub 200. Wymagana klasa IIa reguła 7, nitka bielona wodą utlenioną, brak pylenia, chłonność potwierdzona oświadczeniami dotyczącymi: gramatury przędzy, skrętu nitki, czasu tonięcia i chłonności.<text:s/><text:span text:style-name="T4">Dopuszca się gazę pakowaną w roli.</text:span><text:span text:style-name="T4"/></text:p>
            <text:p/>
          </table:table-cell>
          <table:table-cell table:style-name="ce39"/>
          <table:table-cell office:value-type="string" table:style-name="ce40">
            <text:p>m.b.</text:p>
          </table:table-cell>
          <table:table-cell office:value-type="float" office:value="30000" table:style-name="ce10">
            <text:p>30000</text:p>
          </table:table-cell>
          <table:table-cell table:style-name="ce41"/>
          <table:table-cell office:value-type="float" office:value="0" table:formula="of:=ROUND([.E32]*[.F32];2)" table:style-name="ce42">
            <text:p>0,00 zł</text:p>
          </table:table-cell>
          <table:table-cell table:style-name="ce13"/>
          <table:table-cell office:value-type="currency" office:value="0" table:formula="of:=[.G32]*[.H32]" table:style-name="ce142">
            <text:p><text:s/>-00 zł<text:s/></text:p>
          </table:table-cell>
          <table:table-cell office:value-type="currency" office:value="0" table:formula="of:=[.F32]+([.F32]*[.H32])" table:style-name="ce142">
            <text:p><text:s/>-00 zł<text:s/></text:p>
          </table:table-cell>
          <table:table-cell office:value-type="currency" office:value="0" table:formula="of:=[.I32]+[.G32]" table:style-name="ce142">
            <text:p><text:s/>-00 zł<text:s/></text:p>
          </table:table-cell>
          <table:table-cell table:number-columns-repeated="16373" table:style-name="ce1"/>
        </table:table-row>
        <table:table-row table:style-name="ro12">
          <table:table-cell office:value-type="float" office:value="2" table:formula="of:=SUM([.A32]+1)" table:style-name="ce18">
            <text:p>2</text:p>
          </table:table-cell>
          <table:table-cell office:value-type="string" table:style-name="ce7">
            <text:p>Lignina arkusze 40 x 60 cm, bielona, brak pylenia, dobra chłonność, miękka.± 3 cm</text:p>
          </table:table-cell>
          <table:table-cell table:style-name="ce43"/>
          <table:table-cell office:value-type="string" table:style-name="ce44">
            <text:p>Kg</text:p>
          </table:table-cell>
          <table:table-cell office:value-type="float" office:value="8000" table:style-name="ce10">
            <text:p>8000</text:p>
          </table:table-cell>
          <table:table-cell table:style-name="ce17"/>
          <table:table-cell office:value-type="float" office:value="0" table:formula="of:=ROUND([.E33]*[.F33];2)" table:style-name="ce42">
            <text:p>0,00 zł</text:p>
          </table:table-cell>
          <table:table-cell table:style-name="ce13"/>
          <table:table-cell office:value-type="currency" office:value="0" table:formula="of:=[.G33]*[.H33]" table:style-name="ce142">
            <text:p><text:s/>-00 zł<text:s/></text:p>
          </table:table-cell>
          <table:table-cell office:value-type="currency" office:value="0" table:formula="of:=[.F33]+([.F33]*[.H33])" table:style-name="ce142">
            <text:p><text:s/>-00 zł<text:s/></text:p>
          </table:table-cell>
          <table:table-cell office:value-type="currency" office:value="0" table:formula="of:=[.I33]+[.G33]" table:style-name="ce142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3" table:formula="of:=SUM([.A33]+1)" table:style-name="ce18">
            <text:p>3</text:p>
          </table:table-cell>
          <table:table-cell office:value-type="string" table:style-name="ce7">
            <text:p>Okleina jałowa na włókninie do mocowania kaniul z zaokrąglonymi rogami, dodatkową poduszeczką wyściełającą, z nacięciem rozm. 6 cm x 8 cm ± 0,5 cm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200000" table:style-name="ce10">
            <text:p>200000</text:p>
          </table:table-cell>
          <table:table-cell table:style-name="ce17"/>
          <table:table-cell office:value-type="float" office:value="0" table:formula="of:=ROUND([.E34]*[.F34];2)" table:style-name="ce42">
            <text:p>0,00 zł</text:p>
          </table:table-cell>
          <table:table-cell table:style-name="ce13"/>
          <table:table-cell office:value-type="currency" office:value="0" table:formula="of:=[.G34]*[.H34]" table:style-name="ce142">
            <text:p><text:s/>-00 zł<text:s/></text:p>
          </table:table-cell>
          <table:table-cell office:value-type="currency" office:value="0" table:formula="of:=[.F34]+([.F34]*[.H34])" table:style-name="ce142">
            <text:p><text:s/>-00 zł<text:s/></text:p>
          </table:table-cell>
          <table:table-cell office:value-type="currency" office:value="0" table:formula="of:=[.I34]+[.G34]" table:style-name="ce142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4" table:formula="of:=SUM([.A34]+1)" table:style-name="ce6">
            <text:p>4</text:p>
          </table:table-cell>
          <table:table-cell office:value-type="string" table:style-name="ce7">
            <text:p>Opaska elastyczna tkana z zapinką znajdującą się w opakowaniu, opaska pakowana pojedynczo, dł. 5 m w stanie rozciągniętym, w stanie relaksacji 1, 5 m szer. 10 cm zachowująca stałą elastyczność, wielokrotnego użytku, pakowana pojedynczo, nie powodująca zwijania się brzegów.</text:p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800" table:style-name="ce10">
            <text:p>1800</text:p>
          </table:table-cell>
          <table:table-cell table:style-name="ce17"/>
          <table:table-cell office:value-type="float" office:value="0" table:formula="of:=ROUND([.E35]*[.F35];2)" table:style-name="ce42">
            <text:p>0,00 zł</text:p>
          </table:table-cell>
          <table:table-cell table:style-name="ce13"/>
          <table:table-cell office:value-type="currency" office:value="0" table:formula="of:=[.G35]*[.H35]" table:style-name="ce142">
            <text:p><text:s/>-00 zł<text:s/></text:p>
          </table:table-cell>
          <table:table-cell office:value-type="currency" office:value="0" table:formula="of:=[.F35]+([.F35]*[.H35])" table:style-name="ce142">
            <text:p><text:s/>-00 zł<text:s/></text:p>
          </table:table-cell>
          <table:table-cell office:value-type="currency" office:value="0" table:formula="of:=[.I35]+[.G35]" table:style-name="ce142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5" table:formula="of:=SUM([.A35]+1)" table:style-name="ce6">
            <text:p>5</text:p>
          </table:table-cell>
          <table:table-cell office:value-type="string" table:style-name="ce7">
            <text:p>Opaska elastyczna tkana z zapinką znajdującą się w opakowaniu, opaska pakowana pojedynczo dł. 5 m w stanie rozciągniętym, w stanie relaksacji 1, 5 m szer. 12 cm zachowująca stałą elastyczność, wielokrotnego użytku, pakowana pojedynczo, nie powodująca zwijania się brzegów.</text:p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2800" table:style-name="ce10">
            <text:p>2800</text:p>
          </table:table-cell>
          <table:table-cell table:style-name="ce17"/>
          <table:table-cell office:value-type="float" office:value="0" table:formula="of:=ROUND([.E36]*[.F36];2)" table:style-name="ce42">
            <text:p>0,00 zł</text:p>
          </table:table-cell>
          <table:table-cell table:style-name="ce13"/>
          <table:table-cell office:value-type="currency" office:value="0" table:formula="of:=[.G36]*[.H36]" table:style-name="ce142">
            <text:p><text:s/>-00 zł<text:s/></text:p>
          </table:table-cell>
          <table:table-cell office:value-type="currency" office:value="0" table:formula="of:=[.F36]+([.F36]*[.H36])" table:style-name="ce142">
            <text:p><text:s/>-00 zł<text:s/></text:p>
          </table:table-cell>
          <table:table-cell office:value-type="currency" office:value="0" table:formula="of:=[.I36]+[.G36]" table:style-name="ce142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6" table:formula="of:=SUM([.A36]+1)" table:style-name="ce6">
            <text:p>6</text:p>
          </table:table-cell>
          <table:table-cell office:value-type="string" table:style-name="ce7">
            <text:p>Opaska elastyczna tkana z dwoma zapinkami znajdującymi się w opakowaniu, opaska pakowana pojedynczo dł. 5 m w stanie rozciągniętym, w stanie relaksacji 1, 5 m szer.15 cm zachowująca stałą elastyczność, wielokrotnego użytku, pakowana pojedynczo, nie powodująca zwijania się brzegów.</text:p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9500" table:style-name="ce10">
            <text:p>9500</text:p>
          </table:table-cell>
          <table:table-cell table:style-name="ce17"/>
          <table:table-cell office:value-type="float" office:value="0" table:formula="of:=ROUND([.E37]*[.F37];2)" table:style-name="ce42">
            <text:p>0,00 zł</text:p>
          </table:table-cell>
          <table:table-cell table:style-name="ce13"/>
          <table:table-cell office:value-type="currency" office:value="0" table:formula="of:=[.G37]*[.H37]" table:style-name="ce142">
            <text:p><text:s/>-00 zł<text:s/></text:p>
          </table:table-cell>
          <table:table-cell office:value-type="currency" office:value="0" table:formula="of:=[.F37]+([.F37]*[.H37])" table:style-name="ce142">
            <text:p><text:s/>-00 zł<text:s/></text:p>
          </table:table-cell>
          <table:table-cell office:value-type="currency" office:value="0" table:formula="of:=[.I37]+[.G37]" table:style-name="ce142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7" table:formula="of:=SUM([.A37]+1)" table:style-name="ce18">
            <text:p>7</text:p>
          </table:table-cell>
          <table:table-cell office:value-type="string" table:style-name="ce7">
            <text:p>Opaska gipsowa dł. 3 m szer. 12 cm , czas wiązania do 5<text:span text:style-name="T4">-6</text:span><text:s text:c="2"/>min. krótki czas zanurzenia do 15 s , nosnik obustronnie pokryty masą gipsową , czas modelowania do 3 minut, czas wiązania absolutnie zgodny z deklaracją, w opakowaniach min. a’ 2 szt.</text:p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2600" table:style-name="ce10">
            <text:p>2600</text:p>
          </table:table-cell>
          <table:table-cell table:style-name="ce17"/>
          <table:table-cell office:value-type="float" office:value="0" table:formula="of:=ROUND([.E38]*[.F38];2)" table:style-name="ce42">
            <text:p>0,00 zł</text:p>
          </table:table-cell>
          <table:table-cell table:style-name="ce13"/>
          <table:table-cell office:value-type="currency" office:value="0" table:formula="of:=[.G38]*[.H38]" table:style-name="ce142">
            <text:p><text:s/>-00 zł<text:s/></text:p>
          </table:table-cell>
          <table:table-cell office:value-type="currency" office:value="0" table:formula="of:=[.F38]+([.F38]*[.H38])" table:style-name="ce142">
            <text:p><text:s/>-00 zł<text:s/></text:p>
          </table:table-cell>
          <table:table-cell office:value-type="currency" office:value="0" table:formula="of:=[.I38]+[.G38]" table:style-name="ce142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8" table:formula="of:=SUM([.A38]+1)" table:style-name="ce18">
            <text:p>8</text:p>
          </table:table-cell>
          <table:table-cell office:value-type="string" table:style-name="ce7">
            <text:p>Opaska gipsowa dł. 3 m szer. 14 – 15 cm , czas wiązania <text:s/>do 5<text:span text:style-name="T4">-6</text:span><text:s/>min krótki czas zanurzenia do 15 s, nośnik obustronnie pokryty masą gipsową , czas modelowania do 3 minut, czas wiązania absolutnie zgodny z deklaracją, w opakowaniach min a’ 2 szt.</text:p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3000" table:style-name="ce10">
            <text:p>3000</text:p>
          </table:table-cell>
          <table:table-cell table:style-name="ce17"/>
          <table:table-cell office:value-type="float" office:value="0" table:formula="of:=ROUND([.E39]*[.F39];2)" table:style-name="ce42">
            <text:p>0,00 zł</text:p>
          </table:table-cell>
          <table:table-cell table:style-name="ce13"/>
          <table:table-cell office:value-type="currency" office:value="0" table:formula="of:=[.G39]*[.H39]" table:style-name="ce142">
            <text:p><text:s/>-00 zł<text:s/></text:p>
          </table:table-cell>
          <table:table-cell office:value-type="currency" office:value="0" table:formula="of:=[.F39]+([.F39]*[.H39])" table:style-name="ce142">
            <text:p><text:s/>-00 zł<text:s/></text:p>
          </table:table-cell>
          <table:table-cell office:value-type="currency" office:value="0" table:formula="of:=[.I39]+[.G39]" table:style-name="ce142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9" table:formula="of:=SUM([.A39]+1)" table:style-name="ce18">
            <text:p>9</text:p>
          </table:table-cell>
          <table:table-cell office:value-type="string" table:style-name="ce7">
            <text:p>Opaska z waty syntetycznej pod gips 10 cm x 3 m, dobra przepuszczalność powietrza, miękka, dobre właściwości wyściełające, chłonna, odprowadzająca wilgoć, podzielna ręcznie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3500" table:style-name="ce10">
            <text:p>3500</text:p>
          </table:table-cell>
          <table:table-cell table:style-name="ce17"/>
          <table:table-cell office:value-type="float" office:value="0" table:formula="of:=ROUND([.E40]*[.F40];2)" table:style-name="ce42">
            <text:p>0,00 zł</text:p>
          </table:table-cell>
          <table:table-cell table:style-name="ce13"/>
          <table:table-cell office:value-type="currency" office:value="0" table:formula="of:=[.G40]*[.H40]" table:style-name="ce142">
            <text:p><text:s/>-00 zł<text:s/></text:p>
          </table:table-cell>
          <table:table-cell office:value-type="currency" office:value="0" table:formula="of:=[.F40]+([.F40]*[.H40])" table:style-name="ce142">
            <text:p><text:s/>-00 zł<text:s/></text:p>
          </table:table-cell>
          <table:table-cell office:value-type="currency" office:value="0" table:formula="of:=[.I40]+[.G40]" table:style-name="ce142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10" table:formula="of:=SUM([.A40]+1)" table:style-name="ce18">
            <text:p>10</text:p>
          </table:table-cell>
          <table:table-cell office:value-type="string" table:style-name="ce7">
            <text:p>Opaska z waty syntetycznej pod gips 15 cm x 3 m, dobra przepuszczalność powietrza, miękka, dobre właściwości wyściełające, chłonna, odprowadzająca wilgoć, podzielna ręcznie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4100" table:style-name="ce10">
            <text:p>4100</text:p>
          </table:table-cell>
          <table:table-cell table:style-name="ce17"/>
          <table:table-cell office:value-type="float" office:value="0" table:formula="of:=ROUND([.E41]*[.F41];2)" table:style-name="ce42">
            <text:p>0,00 zł</text:p>
          </table:table-cell>
          <table:table-cell table:style-name="ce13"/>
          <table:table-cell office:value-type="currency" office:value="0" table:formula="of:=[.G41]*[.H41]" table:style-name="ce142">
            <text:p><text:s/>-00 zł<text:s/></text:p>
          </table:table-cell>
          <table:table-cell office:value-type="currency" office:value="0" table:formula="of:=[.F41]+([.F41]*[.H41])" table:style-name="ce142">
            <text:p><text:s/>-00 zł<text:s/></text:p>
          </table:table-cell>
          <table:table-cell office:value-type="currency" office:value="0" table:formula="of:=[.I41]+[.G41]" table:style-name="ce142">
            <text:p><text:s/>-00 zł<text:s/></text:p>
          </table:table-cell>
          <table:table-cell table:number-columns-repeated="16373"/>
        </table:table-row>
        <table:table-row table:style-name="ro13">
          <table:table-cell office:value-type="float" office:value="11" table:formula="of:=SUM([.A41]+1)" table:style-name="ce18">
            <text:p>11</text:p>
          </table:table-cell>
          <table:table-cell office:value-type="string" table:style-name="ce7">
            <text:p>Przylepiec hypoalergiczny z białego sztucznego jedwabiu z ząbkowanymi brzegami, dający się dzielić w poprzek bez użycia nożyczek, na szpulce<text:span text:style-name="T4">/rolce</text:span><text:s/>szer. 1, 25 cm, przepuszczalny dla powietrza i pary wodnej, wodoodporny, nie absorbuje promieni Rtg, z hypoalergicznym klejem równomiernie naniesionym na całej powierzchni lepnej</text:p>
            <text:p/>
          </table:table-cell>
          <table:table-cell table:style-name="ce43"/>
          <table:table-cell office:value-type="string" table:style-name="ce44">
            <text:p>m.b.</text:p>
          </table:table-cell>
          <table:table-cell office:value-type="float" office:value="25466" table:style-name="ce10">
            <text:p>25466</text:p>
          </table:table-cell>
          <table:table-cell table:style-name="ce17"/>
          <table:table-cell office:value-type="float" office:value="0" table:formula="of:=ROUND([.E42]*[.F42];2)" table:style-name="ce42">
            <text:p>0,00 zł</text:p>
          </table:table-cell>
          <table:table-cell table:style-name="ce13"/>
          <table:table-cell office:value-type="currency" office:value="0" table:formula="of:=[.G42]*[.H42]" table:style-name="ce142">
            <text:p><text:s/>-00 zł<text:s/></text:p>
          </table:table-cell>
          <table:table-cell office:value-type="currency" office:value="0" table:formula="of:=[.F42]+([.F42]*[.H42])" table:style-name="ce142">
            <text:p><text:s/>-00 zł<text:s/></text:p>
          </table:table-cell>
          <table:table-cell office:value-type="currency" office:value="0" table:formula="of:=[.I42]+[.G42]" table:style-name="ce142">
            <text:p><text:s/>-00 zł<text:s/></text:p>
          </table:table-cell>
          <table:table-cell table:number-columns-repeated="16373"/>
        </table:table-row>
        <table:table-row table:style-name="ro13">
          <table:table-cell office:value-type="float" office:value="12" table:formula="of:=SUM([.A42]+1)" table:style-name="ce18">
            <text:p>12</text:p>
          </table:table-cell>
          <table:table-cell office:value-type="string" table:style-name="ce7">
            <text:p>Przylepiec hypoalergiczny z białego sztucznego jedwabiu z ząbkowanymi brzegami, dający się dzielić w poprzek bez użycia nożyczek, na szpulce/<text:span text:style-name="T4">rolce<text:s/></text:span>szer. 2,5 cm, przepuszczalny dla powietrza i pary wodnej, wodoodporny, nie absorbuje promieni Rtg, z hypoalergicznym klejem równomiernie naniesionym na całej powierzchni lepnej</text:p>
            <text:p/>
          </table:table-cell>
          <table:table-cell table:style-name="ce43"/>
          <table:table-cell office:value-type="string" table:style-name="ce44">
            <text:p>m.b.</text:p>
          </table:table-cell>
          <table:table-cell office:value-type="float" office:value="22209" table:style-name="ce10">
            <text:p>22209</text:p>
          </table:table-cell>
          <table:table-cell table:style-name="ce17"/>
          <table:table-cell office:value-type="float" office:value="0" table:formula="of:=ROUND([.E43]*[.F43];2)" table:style-name="ce42">
            <text:p>0,00 zł</text:p>
          </table:table-cell>
          <table:table-cell table:style-name="ce13"/>
          <table:table-cell office:value-type="currency" office:value="0" table:formula="of:=[.G43]*[.H43]" table:style-name="ce142">
            <text:p><text:s/>-00 zł<text:s/></text:p>
          </table:table-cell>
          <table:table-cell office:value-type="currency" office:value="0" table:formula="of:=[.F43]+([.F43]*[.H43])" table:style-name="ce142">
            <text:p><text:s/>-00 zł<text:s/></text:p>
          </table:table-cell>
          <table:table-cell office:value-type="currency" office:value="0" table:formula="of:=[.I43]+[.G43]" table:style-name="ce142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13" table:formula="of:=SUM([.A43]+1)" table:style-name="ce18">
            <text:p>13</text:p>
          </table:table-cell>
          <table:table-cell office:value-type="string" table:style-name="ce7">
            <text:p>Przylepiec na tkaninie wiskozowej lub bawełnianej z ząbkowanymi brzegami, dający się dzielić w poprzek bez użycia nożyczek, na szpulce<text:span text:style-name="T4">/rolce</text:span><text:s/>szer. 2, 5 cm , z hypoalergicznym klejem równomiernie naniesionym na całej powierzchni lepnej , przepuszczalny dla powietrza i pary wodnej , nie absorbuje promieni RTG.</text:p>
            <text:p/>
          </table:table-cell>
          <table:table-cell table:style-name="ce43"/>
          <table:table-cell office:value-type="string" table:style-name="ce44">
            <text:p>m.b.</text:p>
          </table:table-cell>
          <table:table-cell office:value-type="float" office:value="7216" table:style-name="ce10">
            <text:p>7216</text:p>
          </table:table-cell>
          <table:table-cell table:style-name="ce17"/>
          <table:table-cell office:value-type="float" office:value="0" table:formula="of:=ROUND([.E44]*[.F44];2)" table:style-name="ce42">
            <text:p>0,00 zł</text:p>
          </table:table-cell>
          <table:table-cell table:style-name="ce13"/>
          <table:table-cell office:value-type="currency" office:value="0" table:formula="of:=[.G44]*[.H44]" table:style-name="ce142">
            <text:p><text:s/>-00 zł<text:s/></text:p>
          </table:table-cell>
          <table:table-cell office:value-type="currency" office:value="0" table:formula="of:=[.F44]+([.F44]*[.H44])" table:style-name="ce142">
            <text:p><text:s/>-00 zł<text:s/></text:p>
          </table:table-cell>
          <table:table-cell office:value-type="currency" office:value="0" table:formula="of:=[.I44]+[.G44]" table:style-name="ce142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14" table:formula="of:=SUM([.A44]+1)" table:style-name="ce18">
            <text:p>14</text:p>
          </table:table-cell>
          <table:table-cell office:value-type="string" table:style-name="ce7">
            <text:p>Przylepiec na tkaninie wiskozowej lub bawełnianej z ząbkowanymi brzegami, dający się dzielić w poprzek bez użycia nożyczek, na szpulce<text:span text:style-name="T4">/rolce</text:span><text:s/>szer. 5 cm , z hypoalergicznym klejem równomiernie naniesionym na całlej powierzchni lepnej, przepuszczalny dla powietrza i pary wodnej , nie absorbuje promieni RTG.</text:p>
            <text:p/>
          </table:table-cell>
          <table:table-cell table:style-name="ce43"/>
          <table:table-cell office:value-type="string" table:style-name="ce44">
            <text:p>m.b.</text:p>
          </table:table-cell>
          <table:table-cell office:value-type="float" office:value="5520" table:style-name="ce10">
            <text:p>5520</text:p>
          </table:table-cell>
          <table:table-cell table:style-name="ce17"/>
          <table:table-cell office:value-type="float" office:value="0" table:formula="of:=ROUND([.E45]*[.F45];2)" table:style-name="ce42">
            <text:p>0,00 zł</text:p>
          </table:table-cell>
          <table:table-cell table:style-name="ce13"/>
          <table:table-cell office:value-type="currency" office:value="0" table:formula="of:=[.G45]*[.H45]" table:style-name="ce142">
            <text:p><text:s/>-00 zł<text:s/></text:p>
          </table:table-cell>
          <table:table-cell office:value-type="currency" office:value="0" table:formula="of:=[.F45]+([.F45]*[.H45])" table:style-name="ce142">
            <text:p><text:s/>-00 zł<text:s/></text:p>
          </table:table-cell>
          <table:table-cell office:value-type="currency" office:value="0" table:formula="of:=[.I45]+[.G45]" table:style-name="ce142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15" table:formula="of:=SUM([.A45]+1)" table:style-name="ce18">
            <text:p>15</text:p>
          </table:table-cell>
          <table:table-cell office:value-type="string" table:style-name="ce7">
            <text:p>Przylepiec na porowatej przezroczystej folii szer. 1, 25 cm hipoalergiczny, pokryty klejem polakrylowym<text:s/><text:span text:style-name="T4">lub akrylowym</text:span><text:s/>, przepuszczalny dla powietrza i pary wodnej, nie absorbuje promieni RTG , dający się dzielić wzdłuż i wszerz bez użycia nożyczek, na szpulce<text:span text:style-name="T4">/rolce</text:span><text:span text:style-name="T4"/></text:p>
            <text:p/>
          </table:table-cell>
          <table:table-cell table:style-name="ce43"/>
          <table:table-cell office:value-type="string" table:style-name="ce44">
            <text:p>m.b.</text:p>
          </table:table-cell>
          <table:table-cell office:value-type="float" office:value="25567" table:style-name="ce10">
            <text:p>25567</text:p>
          </table:table-cell>
          <table:table-cell table:style-name="ce17"/>
          <table:table-cell office:value-type="float" office:value="0" table:formula="of:=ROUND([.E46]*[.F46];2)" table:style-name="ce42">
            <text:p>0,00 zł</text:p>
          </table:table-cell>
          <table:table-cell table:style-name="ce13"/>
          <table:table-cell office:value-type="currency" office:value="0" table:formula="of:=[.G46]*[.H46]" table:style-name="ce142">
            <text:p><text:s/>-00 zł<text:s/></text:p>
          </table:table-cell>
          <table:table-cell office:value-type="currency" office:value="0" table:formula="of:=[.F46]+([.F46]*[.H46])" table:style-name="ce142">
            <text:p><text:s/>-00 zł<text:s/></text:p>
          </table:table-cell>
          <table:table-cell office:value-type="currency" office:value="0" table:formula="of:=[.I46]+[.G46]" table:style-name="ce142">
            <text:p><text:s/>-00 zł<text:s/></text:p>
          </table:table-cell>
          <table:table-cell table:number-columns-repeated="16373"/>
        </table:table-row>
        <table:table-row table:style-name="ro8">
          <table:table-cell office:value-type="float" office:value="16" table:formula="of:=SUM([.A46]+1)" table:style-name="ce18">
            <text:p>16</text:p>
          </table:table-cell>
          <table:table-cell office:value-type="string" table:style-name="ce7">
            <text:p>Przylepiec na porowatej przezroczystej folii szer. 2,5 cm hipoalergiczny, pokryty klejem polakrylowym<text:s/><text:span text:style-name="T4">lub akrylowym,</text:span><text:s/>przepuszczalny dla powietrza i pary wodnej, nie absorbuje promieni RTG, dający się dzielić wzdłuż i wszerz bez użycia nożyczek, na szpulce<text:span text:style-name="T4">/rolce</text:span></text:p>
          </table:table-cell>
          <table:table-cell table:style-name="ce43"/>
          <table:table-cell office:value-type="string" table:style-name="ce44">
            <text:p>m.b.</text:p>
          </table:table-cell>
          <table:table-cell office:value-type="float" office:value="31501" table:style-name="ce10">
            <text:p>31501</text:p>
          </table:table-cell>
          <table:table-cell table:style-name="ce17"/>
          <table:table-cell office:value-type="float" office:value="0" table:formula="of:=ROUND([.E47]*[.F47];2)" table:style-name="ce42">
            <text:p>0,00 zł</text:p>
          </table:table-cell>
          <table:table-cell table:style-name="ce13"/>
          <table:table-cell office:value-type="currency" office:value="0" table:formula="of:=[.G47]*[.H47]" table:style-name="ce142">
            <text:p><text:s/>-00 zł<text:s/></text:p>
          </table:table-cell>
          <table:table-cell office:value-type="currency" office:value="0" table:formula="of:=[.F47]+([.F47]*[.H47])" table:style-name="ce142">
            <text:p><text:s/>-00 zł<text:s/></text:p>
          </table:table-cell>
          <table:table-cell office:value-type="currency" office:value="0" table:formula="of:=[.I47]+[.G47]" table:style-name="ce142">
            <text:p><text:s/>-00 zł<text:s/></text:p>
          </table:table-cell>
          <table:table-cell table:number-columns-repeated="16373"/>
        </table:table-row>
        <table:table-row table:style-name="ro13">
          <table:table-cell office:value-type="float" office:value="17" table:formula="of:=SUM([.A47]+1)" table:style-name="ce18">
            <text:p>17</text:p>
          </table:table-cell>
          <table:table-cell office:value-type="string" table:style-name="ce7">
            <text:p>Przylepiec z opatrunkiem na tkaninie szer. 8 cm wykonany z tkaniny wiskozowej, pokryty klejem z syntetycznego kauczuku, przepuszczalny dla powietrza, chłonny opatrunek pakowany w dozowniku z kartonu a’ 5 m. Dopuszcza się: przylepiec na tkaninie bawełnianej, pokrytej klejem akrylowym w opakowaniu 1mb z jednoczesnym przeliczeniem zamawianych ilości</text:p>
          </table:table-cell>
          <table:table-cell table:style-name="ce43"/>
          <table:table-cell office:value-type="string" table:style-name="ce44">
            <text:p>m.b.</text:p>
          </table:table-cell>
          <table:table-cell office:value-type="float" office:value="75" table:style-name="ce10">
            <text:p>75</text:p>
          </table:table-cell>
          <table:table-cell table:style-name="ce17"/>
          <table:table-cell office:value-type="float" office:value="0" table:formula="of:=ROUND([.E48]*[.F48];2)" table:style-name="ce42">
            <text:p>0,00 zł</text:p>
          </table:table-cell>
          <table:table-cell table:style-name="ce13"/>
          <table:table-cell office:value-type="currency" office:value="0" table:formula="of:=[.G48]*[.H48]" table:style-name="ce142">
            <text:p><text:s/>-00 zł<text:s/></text:p>
          </table:table-cell>
          <table:table-cell office:value-type="currency" office:value="0" table:formula="of:=[.F48]+([.F48]*[.H48])" table:style-name="ce142">
            <text:p><text:s/>-00 zł<text:s/></text:p>
          </table:table-cell>
          <table:table-cell office:value-type="currency" office:value="0" table:formula="of:=[.I48]+[.G48]" table:style-name="ce142">
            <text:p><text:s/>-00 zł<text:s/></text:p>
          </table:table-cell>
          <table:table-cell table:number-columns-repeated="16373"/>
        </table:table-row>
        <table:table-row table:style-name="ro13">
          <table:table-cell office:value-type="float" office:value="18" table:formula="of:=SUM([.A48]+1)" table:style-name="ce18">
            <text:p>18</text:p>
          </table:table-cell>
          <table:table-cell office:value-type="string" table:style-name="ce7">
            <text:p>Przylepiec z opatrunkiem wyjałowiony 10 cm x 6-8 cm bezbolesna zmiana opatrunku – lepkość, dobre właściwości absorpcyjne, miękki, prosta aplikacja, przepuszczalny dla powietrza i pary wodnej, hypoalergiczny, z zaokrąglonymi rogami, wkład chłonny zabezpieczony mikrosiatką, z zaokrąglonymi rogami .</text:p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49405" table:style-name="ce10">
            <text:p>49405</text:p>
          </table:table-cell>
          <table:table-cell table:style-name="ce17"/>
          <table:table-cell office:value-type="float" office:value="0" table:formula="of:=ROUND([.E49]*[.F49];2)" table:style-name="ce42">
            <text:p>0,00 zł</text:p>
          </table:table-cell>
          <table:table-cell table:style-name="ce13"/>
          <table:table-cell office:value-type="currency" office:value="0" table:formula="of:=[.G49]*[.H49]" table:style-name="ce142">
            <text:p><text:s/>-00 zł<text:s/></text:p>
          </table:table-cell>
          <table:table-cell office:value-type="currency" office:value="0" table:formula="of:=[.F49]+([.F49]*[.H49])" table:style-name="ce142">
            <text:p><text:s/>-00 zł<text:s/></text:p>
          </table:table-cell>
          <table:table-cell office:value-type="currency" office:value="0" table:formula="of:=[.I49]+[.G49]" table:style-name="ce142">
            <text:p><text:s/>-00 zł<text:s/></text:p>
          </table:table-cell>
          <table:table-cell table:number-columns-repeated="16373"/>
        </table:table-row>
        <table:table-row table:style-name="ro13">
          <table:table-cell office:value-type="float" office:value="19" table:formula="of:=SUM([.A49]+1)" table:style-name="ce18">
            <text:p>19</text:p>
          </table:table-cell>
          <table:table-cell office:value-type="string" table:style-name="ce7">
            <text:p>Przylepiec z opatrunkiem wyjałowiony 15 cm x 6-8 cm bezbolesna zmiana opatrunku – lepkość, dobre właściwości absorpcyjne, miękki, prosta aplikacja, przepuszczalny dla powietrza i pary wodnej, hypoalergiczny, z zaokrąglonymi rogami, wkład chłonny zabezpieczony mikrosiatką, z zaokrąglonymi rogami</text:p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42695" table:style-name="ce10">
            <text:p>42695</text:p>
          </table:table-cell>
          <table:table-cell table:style-name="ce17"/>
          <table:table-cell office:value-type="float" office:value="0" table:formula="of:=ROUND([.E50]*[.F50];2)" table:style-name="ce42">
            <text:p>0,00 zł</text:p>
          </table:table-cell>
          <table:table-cell table:style-name="ce13"/>
          <table:table-cell office:value-type="currency" office:value="0" table:formula="of:=[.G50]*[.H50]" table:style-name="ce142">
            <text:p><text:s/>-00 zł<text:s/></text:p>
          </table:table-cell>
          <table:table-cell office:value-type="currency" office:value="0" table:formula="of:=[.F50]+([.F50]*[.H50])" table:style-name="ce142">
            <text:p><text:s/>-00 zł<text:s/></text:p>
          </table:table-cell>
          <table:table-cell office:value-type="currency" office:value="0" table:formula="of:=[.I50]+[.G50]" table:style-name="ce142">
            <text:p><text:s/>-00 zł<text:s/></text:p>
          </table:table-cell>
          <table:table-cell table:number-columns-repeated="16373"/>
        </table:table-row>
        <table:table-row table:style-name="ro13">
          <table:table-cell office:value-type="float" office:value="20" table:formula="of:=SUM([.A50]+1)" table:style-name="ce18">
            <text:p>20</text:p>
          </table:table-cell>
          <table:table-cell office:value-type="string" table:style-name="ce7">
            <text:p>Przylepiec z opatrunkiem wyjałowiony 20 cm x 8-10 cm bezbolesna zmiana opatrunku – lepkość, dobre właściwości absorpcyjne, miękki, prosta aplikacja, przepuszczalny dla powietrza i pary wodnej, hypoalergiczny, z zaokrąglonymi rogami, wkład chłonny zabezpieczony mikrosiatką, z zaokrąglonymi rogami .</text:p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43750" table:style-name="ce10">
            <text:p>43750</text:p>
          </table:table-cell>
          <table:table-cell table:style-name="ce17"/>
          <table:table-cell office:value-type="float" office:value="0" table:formula="of:=ROUND([.E51]*[.F51];2)" table:style-name="ce42">
            <text:p>0,00 zł</text:p>
          </table:table-cell>
          <table:table-cell table:style-name="ce13"/>
          <table:table-cell office:value-type="currency" office:value="0" table:formula="of:=[.G51]*[.H51]" table:style-name="ce142">
            <text:p><text:s/>-00 zł<text:s/></text:p>
          </table:table-cell>
          <table:table-cell office:value-type="currency" office:value="0" table:formula="of:=[.F51]+([.F51]*[.H51])" table:style-name="ce142">
            <text:p><text:s/>-00 zł<text:s/></text:p>
          </table:table-cell>
          <table:table-cell office:value-type="currency" office:value="0" table:formula="of:=[.I51]+[.G51]" table:style-name="ce142">
            <text:p><text:s/>-00 zł<text:s/></text:p>
          </table:table-cell>
          <table:table-cell table:number-columns-repeated="16373"/>
        </table:table-row>
        <table:table-row table:style-name="ro13">
          <table:table-cell office:value-type="float" office:value="21" table:formula="of:=SUM([.A51]+1)" table:style-name="ce18">
            <text:p>21</text:p>
          </table:table-cell>
          <table:table-cell office:value-type="string" table:style-name="ce7">
            <text:p>Przylepiec z opatrunkiem wyjałowiony 35 cm x 10 cm bezbolesna zmiana opatrunku – lepkość, dobre właściwości absorpcyjne, miękki, prosta aplikacja, przepuszczalny dla powietrza i pary wodnej, hypoalergiczny, z zaokrąglonymi rogami, wkład chłonny zabezpieczony mikrosiatką, z zaokrąglonymi rogami .</text:p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23075" table:style-name="ce10">
            <text:p>23075</text:p>
          </table:table-cell>
          <table:table-cell table:style-name="ce17"/>
          <table:table-cell office:value-type="float" office:value="0" table:formula="of:=ROUND([.E52]*[.F52];2)" table:style-name="ce42">
            <text:p>0,00 zł</text:p>
          </table:table-cell>
          <table:table-cell table:style-name="ce13"/>
          <table:table-cell office:value-type="currency" office:value="0" table:formula="of:=[.G52]*[.H52]" table:style-name="ce142">
            <text:p><text:s/>-00 zł<text:s/></text:p>
          </table:table-cell>
          <table:table-cell office:value-type="currency" office:value="0" table:formula="of:=[.F52]+([.F52]*[.H52])" table:style-name="ce142">
            <text:p><text:s/>-00 zł<text:s/></text:p>
          </table:table-cell>
          <table:table-cell office:value-type="currency" office:value="0" table:formula="of:=[.I52]+[.G52]" table:style-name="ce142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22" table:formula="of:=SUM([.A52]+1)" table:style-name="ce18">
            <text:p>22</text:p>
          </table:table-cell>
          <table:table-cell office:value-type="string" table:style-name="ce7">
            <text:p>Przylepiec z opatrunkiem wyjałowiony 7, 2 cm x 5 cm Bezbolesna zmiana opatrunku – lepkość, dobre właściwości absorpcyjne, miękki, prosta aplikacja, przepuszczalny dla powietrza i pary wodnej, hypoalergiczny, z zaokrąglonymi rogami, wkład chłonny zabezpieczony mikrosiatką .</text:p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07210" table:style-name="ce10">
            <text:p>107210</text:p>
          </table:table-cell>
          <table:table-cell table:style-name="ce17"/>
          <table:table-cell office:value-type="float" office:value="0" table:formula="of:=ROUND([.E53]*[.F53];2)" table:style-name="ce42">
            <text:p>0,00 zł</text:p>
          </table:table-cell>
          <table:table-cell table:style-name="ce13"/>
          <table:table-cell office:value-type="currency" office:value="0" table:formula="of:=[.G53]*[.H53]" table:style-name="ce142">
            <text:p><text:s/>-00 zł<text:s/></text:p>
          </table:table-cell>
          <table:table-cell office:value-type="currency" office:value="0" table:formula="of:=[.F53]+([.F53]*[.H53])" table:style-name="ce142">
            <text:p><text:s/>-00 zł<text:s/></text:p>
          </table:table-cell>
          <table:table-cell office:value-type="currency" office:value="0" table:formula="of:=[.I53]+[.G53]" table:style-name="ce142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23" table:formula="of:=SUM([.A53]+1)" table:style-name="ce18">
            <text:p>23</text:p>
          </table:table-cell>
          <table:table-cell office:value-type="string" table:style-name="ce7">
            <text:p>Wata opatrunkowa <text:s/>500g <text:s/>bawełniano – wiskozowa, 70% bawełny i 30 % wiskozy lub 50 % bawełny i 50 % wiskozy brak pylenia, właściwości absorpcyjne, dobre właściwości wyściełające.</text:p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70" table:style-name="ce10">
            <text:p>70</text:p>
          </table:table-cell>
          <table:table-cell table:style-name="ce17"/>
          <table:table-cell office:value-type="float" office:value="0" table:formula="of:=ROUND([.E54]*[.F54];2)" table:style-name="ce42">
            <text:p>0,00 zł</text:p>
          </table:table-cell>
          <table:table-cell table:style-name="ce13"/>
          <table:table-cell office:value-type="currency" office:value="0" table:formula="of:=[.G54]*[.H54]" table:style-name="ce142">
            <text:p><text:s/>-00 zł<text:s/></text:p>
          </table:table-cell>
          <table:table-cell office:value-type="currency" office:value="0" table:formula="of:=[.F54]+([.F54]*[.H54])" table:style-name="ce142">
            <text:p><text:s/>-00 zł<text:s/></text:p>
          </table:table-cell>
          <table:table-cell office:value-type="currency" office:value="0" table:formula="of:=[.I54]+[.G54]" table:style-name="ce142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24" table:formula="of:=SUM([.A54]+1)" table:style-name="ce18">
            <text:p>24</text:p>
          </table:table-cell>
          <table:table-cell office:value-type="string" table:style-name="ce7">
            <text:p>Włókninowy przylepiec chirurgiczny 10 m x 10 cm, hypoalergiczny, przepuszczający powietrze i parę wodną, łatwy w użyciu , dobra lepkość, wodoodporny nie powodujący odklejanie się pod wpływem płynów ustrojowych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700" table:style-name="ce10">
            <text:p>700</text:p>
          </table:table-cell>
          <table:table-cell table:style-name="ce17"/>
          <table:table-cell office:value-type="float" office:value="0" table:formula="of:=ROUND([.E55]*[.F55];2)" table:style-name="ce42">
            <text:p>0,00 zł</text:p>
          </table:table-cell>
          <table:table-cell table:style-name="ce13"/>
          <table:table-cell office:value-type="currency" office:value="0" table:formula="of:=[.G55]*[.H55]" table:style-name="ce142">
            <text:p><text:s/>-00 zł<text:s/></text:p>
          </table:table-cell>
          <table:table-cell office:value-type="currency" office:value="0" table:formula="of:=[.F55]+([.F55]*[.H55])" table:style-name="ce142">
            <text:p><text:s/>-00 zł<text:s/></text:p>
          </table:table-cell>
          <table:table-cell office:value-type="currency" office:value="0" table:formula="of:=[.I55]+[.G55]" table:style-name="ce142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25" table:formula="of:=SUM([.A55]+1)" table:style-name="ce18">
            <text:p>25</text:p>
          </table:table-cell>
          <table:table-cell office:value-type="string" table:style-name="ce7">
            <text:p>Włókninowy przylepiec chirurgiczny 10 m x 15 cm, hypoalergiczny, przepuszczający powietrze i parę wodną, łatwy w użyciu , dobra lepkość, wodoodporny nie powodujący odklejanie się pod wpływem płynów ustrojowych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240" table:style-name="ce10">
            <text:p>240</text:p>
          </table:table-cell>
          <table:table-cell table:style-name="ce17"/>
          <table:table-cell office:value-type="float" office:value="0" table:formula="of:=ROUND([.E56]*[.F56];2)" table:style-name="ce42">
            <text:p>0,00 zł</text:p>
          </table:table-cell>
          <table:table-cell table:style-name="ce13"/>
          <table:table-cell office:value-type="currency" office:value="0" table:formula="of:=[.G56]*[.H56]" table:style-name="ce142">
            <text:p><text:s/>-00 zł<text:s/></text:p>
          </table:table-cell>
          <table:table-cell office:value-type="currency" office:value="0" table:formula="of:=[.F56]+([.F56]*[.H56])" table:style-name="ce142">
            <text:p><text:s/>-00 zł<text:s/></text:p>
          </table:table-cell>
          <table:table-cell office:value-type="currency" office:value="0" table:formula="of:=[.I56]+[.G56]" table:style-name="ce142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26" table:formula="of:=SUM([.A56]+1)" table:style-name="ce18">
            <text:p>26</text:p>
          </table:table-cell>
          <table:table-cell office:value-type="string" table:style-name="ce7">
            <text:p>Włókninowy przylepiec chirurgiczny 10 m x 20 cm, <text:s/>hypoalergiczny, przepuszczający powietrze i parę wodną, łatwy w użyciu , dobra lepkość, wodoodporny nie powodujący odklejania się pod wpływem płynów ustrojowych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60" table:style-name="ce10">
            <text:p>160</text:p>
          </table:table-cell>
          <table:table-cell table:style-name="ce17"/>
          <table:table-cell office:value-type="float" office:value="0" table:formula="of:=ROUND([.E57]*[.F57];2)" table:style-name="ce42">
            <text:p>0,00 zł</text:p>
          </table:table-cell>
          <table:table-cell table:style-name="ce13"/>
          <table:table-cell office:value-type="currency" office:value="0" table:formula="of:=[.G57]*[.H57]" table:style-name="ce142">
            <text:p><text:s/>-00 zł<text:s/></text:p>
          </table:table-cell>
          <table:table-cell office:value-type="currency" office:value="0" table:formula="of:=[.F57]+([.F57]*[.H57])" table:style-name="ce142">
            <text:p><text:s/>-00 zł<text:s/></text:p>
          </table:table-cell>
          <table:table-cell office:value-type="currency" office:value="0" table:formula="of:=[.I57]+[.G57]" table:style-name="ce142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27" table:formula="of:=SUM([.A57]+1)" table:style-name="ce18">
            <text:p>27</text:p>
          </table:table-cell>
          <table:table-cell office:value-type="string" table:style-name="ce7">
            <text:p>Włókninowy przylepiec chirurgiczny 10 m x 5 cm, hypoalergiczny, przepuszczający powietrze i parę wodną, łatwy w użyciu , dobra lepkość, wodoodporny nie powodujący odklejanie się pod wpływem płynów ustrojowych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450" table:style-name="ce10">
            <text:p>450</text:p>
          </table:table-cell>
          <table:table-cell table:style-name="ce17"/>
          <table:table-cell office:value-type="float" office:value="0" table:formula="of:=ROUND([.E58]*[.F58];2)" table:style-name="ce42">
            <text:p>0,00 zł</text:p>
          </table:table-cell>
          <table:table-cell table:style-name="ce13"/>
          <table:table-cell office:value-type="currency" office:value="0" table:formula="of:=[.G58]*[.H58]" table:style-name="ce142">
            <text:p><text:s/>-00 zł<text:s/></text:p>
          </table:table-cell>
          <table:table-cell office:value-type="currency" office:value="0" table:formula="of:=[.F58]+([.F58]*[.H58])" table:style-name="ce142">
            <text:p><text:s/>-00 zł<text:s/></text:p>
          </table:table-cell>
          <table:table-cell office:value-type="currency" office:value="0" table:formula="of:=[.I58]+[.G58]" table:style-name="ce142">
            <text:p><text:s/>-00 zł<text:s/></text:p>
          </table:table-cell>
          <table:table-cell table:number-columns-repeated="16373"/>
        </table:table-row>
        <table:table-row table:style-name="ro12">
          <table:table-cell office:value-type="float" office:value="28" table:formula="of:=SUM([.A58]+1)" table:style-name="ce18">
            <text:p>28</text:p>
          </table:table-cell>
          <table:table-cell office:value-type="string" table:style-name="ce7">
            <text:p>Paski do zamykani ran 3 mm x 75-76 mm a 5 szt. x 50</text:p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40" table:style-name="ce10">
            <text:p>40</text:p>
          </table:table-cell>
          <table:table-cell table:style-name="ce17"/>
          <table:table-cell office:value-type="float" office:value="0" table:formula="of:=ROUND([.E59]*[.F59];2)" table:style-name="ce42">
            <text:p>0,00 zł</text:p>
          </table:table-cell>
          <table:table-cell table:style-name="ce13"/>
          <table:table-cell office:value-type="currency" office:value="0" table:formula="of:=[.G59]*[.H59]" table:style-name="ce142">
            <text:p><text:s/>-00 zł<text:s/></text:p>
          </table:table-cell>
          <table:table-cell office:value-type="currency" office:value="0" table:formula="of:=[.F59]+([.F59]*[.H59])" table:style-name="ce142">
            <text:p><text:s/>-00 zł<text:s/></text:p>
          </table:table-cell>
          <table:table-cell office:value-type="currency" office:value="0" table:formula="of:=[.I59]+[.G59]" table:style-name="ce142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45"/>
          <table:table-cell table:number-columns-spanned="3" table:number-rows-spanned="1" table:style-name="ce114"/>
          <table:covered-table-cell table:number-columns-repeated="2"/>
          <table:table-cell table:style-name="ce46"/>
          <table:table-cell office:value-type="string" table:style-name="ce47">
            <text:p>SUMA</text:p>
          </table:table-cell>
          <table:table-cell office:value-type="float" office:value="0" table:formula="of:=SUM([.G32:.G59])" table:style-name="ce48">
            <text:p>0,00 zł</text:p>
          </table:table-cell>
          <table:table-cell table:style-name="ce29"/>
          <table:table-cell table:style-name="ce30"/>
          <table:table-cell table:style-name="ce29"/>
          <table:table-cell office:value-type="currency" office:value="0" table:formula="of:=SUM([.K32:.K59])" table:style-name="ce49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16">
            <text:p>Część nr 3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50">
            <text:p>L.p.</text:p>
          </table:table-cell>
          <table:table-cell office:value-type="string" table:style-name="ce50">
            <text:p>Szczegółowy opis Przedmiotu Zamówienia</text:p>
          </table:table-cell>
          <table:table-cell office:value-type="string" table:style-name="ce50">
            <text:p>Nazwa handlowa nr kat.</text:p>
          </table:table-cell>
          <table:table-cell table:style-name="ce51"/>
          <table:table-cell office:value-type="string" table:style-name="ce36">
            <text:p>Ilość</text:p>
          </table:table-cell>
          <table:table-cell office:value-type="string" table:style-name="ce52">
            <text:p>Cena jednostkowa netto</text:p>
          </table:table-cell>
          <table:table-cell office:value-type="string" table:style-name="ce50">
            <text:p>Wartość netto</text:p>
          </table:table-cell>
          <table:table-cell office:value-type="string" table:style-name="ce53">
            <text:p>stawka VAT</text:p>
          </table:table-cell>
          <table:table-cell office:value-type="string" table:style-name="ce53">
            <text:p>wartosć VAT</text:p>
          </table:table-cell>
          <table:table-cell office:value-type="string" table:style-name="ce53">
            <text:p>cena jednostkowa brutto</text:p>
          </table:table-cell>
          <table:table-cell office:value-type="string" table:style-name="ce53">
            <text:p>wartosć brutto</text:p>
          </table:table-cell>
          <table:table-cell table:number-columns-repeated="16373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7">
            <text:p>Opatrunek gazowy lub wiskozowy nasączony substancjami tłuszczowymi i chlorheksydyną 10 cm x 10 cm x 1 szt. Tkanina o dużych oczkach, intensywność nasączenia, przepuszczalność wydzieliny z rany, brak przylegania do rany przy zmianie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000" table:style-name="ce10">
            <text:p>1000</text:p>
          </table:table-cell>
          <table:table-cell table:style-name="ce17"/>
          <table:table-cell office:value-type="float" office:value="0" table:formula="of:=ROUND([.E65]*[.F65];2)" table:style-name="ce17">
            <text:p>0,00 zł</text:p>
          </table:table-cell>
          <table:table-cell table:style-name="ce54"/>
          <table:table-cell office:value-type="currency" office:value="0" table:formula="of:=[.G65]*[.H65]" table:style-name="ce143">
            <text:p><text:s/>-00 zł<text:s/></text:p>
          </table:table-cell>
          <table:table-cell office:value-type="currency" office:value="0" table:formula="of:=[.F65]+([.F65]*[.H65])" table:style-name="ce143">
            <text:p><text:s/>-00 zł<text:s/></text:p>
          </table:table-cell>
          <table:table-cell office:value-type="currency" office:value="0" table:formula="of:=[.I65]+[.G65]" table:style-name="ce143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2" table:formula="of:=SUM([.A65]+1)" table:style-name="ce18">
            <text:p>2</text:p>
          </table:table-cell>
          <table:table-cell office:value-type="string" table:style-name="ce7">
            <text:p>Opatrunek gazowy lub wiskozowy nasączony substancjami tłuszczowymi i chlorheksydyną 5 cm x 5 cm x 1 szt. Tkanina o dużych oczkach, intensywność nasączenia, przepuszczalność wydzieliny z rany, brak przylegania do rany przy zmianie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000" table:style-name="ce10">
            <text:p>1000</text:p>
          </table:table-cell>
          <table:table-cell table:style-name="ce17"/>
          <table:table-cell office:value-type="float" office:value="0" table:formula="of:=ROUND([.E66]*[.F66];2)" table:style-name="ce17">
            <text:p>0,00 zł</text:p>
          </table:table-cell>
          <table:table-cell table:style-name="ce54"/>
          <table:table-cell office:value-type="currency" office:value="0" table:formula="of:=[.G66]*[.H66]" table:style-name="ce118">
            <text:p><text:s/>-00 zł<text:s/></text:p>
          </table:table-cell>
          <table:table-cell office:value-type="currency" office:value="0" table:formula="of:=[.F66]+([.F66]*[.H66])" table:style-name="ce143">
            <text:p><text:s/>-00 zł<text:s/></text:p>
          </table:table-cell>
          <table:table-cell office:value-type="currency" office:value="0" table:formula="of:=[.I66]+[.G66]" table:style-name="ce118">
            <text:p><text:s/>-00 zł<text:s/></text:p>
          </table:table-cell>
          <table:table-cell table:number-columns-repeated="16373"/>
        </table:table-row>
        <table:table-row table:style-name="ro8">
          <table:table-cell office:value-type="float" office:value="3" table:formula="of:=SUM([.A66]+1)" table:style-name="ce18">
            <text:p>3</text:p>
          </table:table-cell>
          <table:table-cell office:value-type="string" table:style-name="ce7">
            <text:p>Opatrunek gazowy lub wiskozowy nasączony substancjami tłuszczowymi i chlorheksydyną 10-15 cm x 20 cm x 1 szt. Tkanina o dużych oczkach, intensywność nasączenia, przepuszczalność wydzieliny z rany, brak przylegania do rany przy zmianie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600" table:style-name="ce10">
            <text:p>600</text:p>
          </table:table-cell>
          <table:table-cell table:style-name="ce17"/>
          <table:table-cell office:value-type="float" office:value="0" table:formula="of:=ROUND([.E67]*[.F67];2)" table:style-name="ce17">
            <text:p>0,00 zł</text:p>
          </table:table-cell>
          <table:table-cell table:style-name="ce54"/>
          <table:table-cell office:value-type="currency" office:value="0" table:formula="of:=[.G67]*[.H67]" table:style-name="ce118">
            <text:p><text:s/>-00 zł<text:s/></text:p>
          </table:table-cell>
          <table:table-cell office:value-type="currency" office:value="0" table:formula="of:=[.F67]+([.F67]*[.H67])" table:style-name="ce143">
            <text:p><text:s/>-00 zł<text:s/></text:p>
          </table:table-cell>
          <table:table-cell office:value-type="currency" office:value="0" table:formula="of:=[.I67]+[.G67]" table:style-name="ce118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65:.G67])" table:style-name="ce28">
            <text:p>0,00 zł</text:p>
          </table:table-cell>
          <table:table-cell table:style-name="ce1"/>
          <table:table-cell office:value-type="currency" office:value="0" table:formula="of:=SUM([.I65:.I67])" table:style-name="ce56">
            <text:p><text:s/>-00 zł<text:s/></text:p>
          </table:table-cell>
          <table:table-cell table:style-name="ce1"/>
          <table:table-cell office:value-type="currency" office:value="0" table:formula="of:=SUM([.K65:.K67])" table:style-name="ce31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115">
            <text:p>Część nr 4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7">
            <text:p>Setony z gazy 17 nitk. 2 m x 2 cm x 1 szt. sterylne, z nitką radiacyjną, brak pylenia, chłonne, sterylizowane patrą wodną w nadciśnieniu</text:p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300" table:style-name="ce10">
            <text:p>1300</text:p>
          </table:table-cell>
          <table:table-cell table:style-name="ce17"/>
          <table:table-cell office:value-type="float" office:value="0" table:formula="of:=ROUND([.E72]*[.F72];2)" table:style-name="ce17">
            <text:p>0,00 zł</text:p>
          </table:table-cell>
          <table:table-cell table:style-name="ce54"/>
          <table:table-cell office:value-type="currency" office:value="0" table:formula="of:=[.G72]*[.H72]" table:style-name="ce118">
            <text:p><text:s/>-00 zł<text:s/></text:p>
          </table:table-cell>
          <table:table-cell office:value-type="currency" office:value="0" table:formula="of:=[.F72]+([.F72]*[.H72])" table:style-name="ce118">
            <text:p><text:s/>-00 zł<text:s/></text:p>
          </table:table-cell>
          <table:table-cell office:value-type="currency" office:value="0" table:formula="of:=[.I72]+[.G72]" table:style-name="ce118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2" table:formula="of:=SUM([.A72]+1)" table:style-name="ce18">
            <text:p>2</text:p>
          </table:table-cell>
          <table:table-cell office:value-type="string" table:style-name="ce7">
            <text:p>Setony z gazy 17 nitk. 2 m x 5 cm x 1 szt. sterylne, z nitką radiacyjną, brak pylenia, chłonne, sterylizowane patrą wodną w nadciśnieniu</text:p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450" table:style-name="ce10">
            <text:p>450</text:p>
          </table:table-cell>
          <table:table-cell table:style-name="ce17"/>
          <table:table-cell office:value-type="float" office:value="0" table:formula="of:=ROUND([.E73]*[.F73];2)" table:style-name="ce17">
            <text:p>0,00 zł</text:p>
          </table:table-cell>
          <table:table-cell table:style-name="ce54"/>
          <table:table-cell office:value-type="currency" office:value="0" table:formula="of:=[.G73]*[.H73]" table:style-name="ce118">
            <text:p><text:s/>-00 zł<text:s/></text:p>
          </table:table-cell>
          <table:table-cell office:value-type="currency" office:value="0" table:formula="of:=[.F73]+([.F73]*[.H73])" table:style-name="ce118">
            <text:p><text:s/>-00 zł<text:s/></text:p>
          </table:table-cell>
          <table:table-cell office:value-type="currency" office:value="0" table:formula="of:=[.I73]+[.G73]" table:style-name="ce118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3" table:formula="of:=SUM([.A73]+1)" table:style-name="ce18">
            <text:p>3</text:p>
          </table:table-cell>
          <table:table-cell office:value-type="string" table:style-name="ce7">
            <text:p>Setony z gazy 17 nit. 4 war. 2m x 1 cm x 1 szt.sterylne, z nitką radiacyjną, brak pylenia, chłonne, sterylizowane patrą wodną w nadciśnieniu</text:p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300" table:style-name="ce10">
            <text:p>300</text:p>
          </table:table-cell>
          <table:table-cell table:style-name="ce17"/>
          <table:table-cell office:value-type="float" office:value="0" table:formula="of:=ROUND([.E74]*[.F74];2)" table:style-name="ce17">
            <text:p>0,00 zł</text:p>
          </table:table-cell>
          <table:table-cell table:style-name="ce54"/>
          <table:table-cell office:value-type="currency" office:value="0" table:formula="of:=[.G74]*[.H74]" table:style-name="ce118">
            <text:p><text:s/>-00 zł<text:s/></text:p>
          </table:table-cell>
          <table:table-cell office:value-type="currency" office:value="0" table:formula="of:=[.F74]+([.F74]*[.H74])" table:style-name="ce118">
            <text:p><text:s/>-00 zł<text:s/></text:p>
          </table:table-cell>
          <table:table-cell office:value-type="currency" office:value="0" table:formula="of:=[.I74]+[.G74]" table:style-name="ce118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4" table:formula="of:=SUM([.A74]+1)" table:style-name="ce18">
            <text:p>4</text:p>
          </table:table-cell>
          <table:table-cell office:value-type="string" table:style-name="ce7">
            <text:p>Tupfery z gazy 17 nitk. 12 cm x 12 cm x 200 szt. z nitką radiacyjną, rożek, brak pylenia, chłonne, sterylizowane patrą wodną w nadciśnieniu</text:p>
            <text:p/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450" table:style-name="ce10">
            <text:p>450</text:p>
          </table:table-cell>
          <table:table-cell table:style-name="ce17"/>
          <table:table-cell office:value-type="float" office:value="0" table:formula="of:=ROUND([.E75]*[.F75];2)" table:style-name="ce17">
            <text:p>0,00 zł</text:p>
          </table:table-cell>
          <table:table-cell table:style-name="ce54"/>
          <table:table-cell office:value-type="currency" office:value="0" table:formula="of:=[.G75]*[.H75]" table:style-name="ce118">
            <text:p><text:s/>-00 zł<text:s/></text:p>
          </table:table-cell>
          <table:table-cell office:value-type="currency" office:value="0" table:formula="of:=[.F75]+([.F75]*[.H75])" table:style-name="ce118">
            <text:p><text:s/>-00 zł<text:s/></text:p>
          </table:table-cell>
          <table:table-cell office:value-type="currency" office:value="0" table:formula="of:=[.I75]+[.G75]" table:style-name="ce118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5" table:formula="of:=SUM([.A75]+1)" table:style-name="ce6">
            <text:p>5</text:p>
          </table:table-cell>
          <table:table-cell office:value-type="string" table:style-name="ce7">
            <text:p>Tupfery z gazy 17 nitk. 15 cm x 15 cm x 500 szt.z nitką radiacyjną, fasolki, brak pylenia, chłonne, sterylizowane patrą wodną w nadciśnieniu</text:p>
            <text:p/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65" table:style-name="ce10">
            <text:p>65</text:p>
          </table:table-cell>
          <table:table-cell table:style-name="ce17"/>
          <table:table-cell office:value-type="float" office:value="0" table:formula="of:=ROUND([.E76]*[.F76];2)" table:style-name="ce17">
            <text:p>0,00 zł</text:p>
          </table:table-cell>
          <table:table-cell table:style-name="ce54"/>
          <table:table-cell office:value-type="currency" office:value="0" table:formula="of:=[.G76]*[.H76]" table:style-name="ce118">
            <text:p><text:s/>-00 zł<text:s/></text:p>
          </table:table-cell>
          <table:table-cell office:value-type="currency" office:value="0" table:formula="of:=[.F76]+([.F76]*[.H76])" table:style-name="ce118">
            <text:p><text:s/>-00 zł<text:s/></text:p>
          </table:table-cell>
          <table:table-cell office:value-type="currency" office:value="0" table:formula="of:=[.I76]+[.G76]" table:style-name="ce118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6" table:formula="of:=SUM([.A76]+1)" table:style-name="ce6">
            <text:p>6</text:p>
          </table:table-cell>
          <table:table-cell office:value-type="string" table:style-name="ce7">
            <text:p>Tupfery z gazy 17 nitk. 50 cm x 50 cm x 10 szt. z nitką radiacyjną, kule, jałowe, brak pylenia, chłonne, sterylizowane patrą wodną w nadciśnieniu</text:p>
            <text:p/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2000" table:style-name="ce10">
            <text:p>2000</text:p>
          </table:table-cell>
          <table:table-cell table:style-name="ce17"/>
          <table:table-cell office:value-type="float" office:value="0" table:formula="of:=ROUND([.E77]*[.F77];2)" table:style-name="ce17">
            <text:p>0,00 zł</text:p>
          </table:table-cell>
          <table:table-cell table:style-name="ce54"/>
          <table:table-cell office:value-type="currency" office:value="0" table:formula="of:=[.G77]*[.H77]" table:style-name="ce118">
            <text:p><text:s/>-00 zł<text:s/></text:p>
          </table:table-cell>
          <table:table-cell office:value-type="currency" office:value="0" table:formula="of:=[.F77]+([.F77]*[.H77])" table:style-name="ce118">
            <text:p><text:s/>-00 zł<text:s/></text:p>
          </table:table-cell>
          <table:table-cell office:value-type="currency" office:value="0" table:formula="of:=[.I77]+[.G77]" table:style-name="ce118">
            <text:p><text:s/>-00 zł<text:s/></text:p>
          </table:table-cell>
          <table:table-cell table:number-columns-repeated="16373"/>
        </table:table-row>
        <table:table-row table:style-name="ro14">
          <table:table-cell office:value-type="float" office:value="7" table:formula="of:=SUM([.A77]+1)" table:style-name="ce18">
            <text:p>7</text:p>
          </table:table-cell>
          <table:table-cell office:value-type="string" table:style-name="ce7">
            <text:p>Kompresy gazowe 17 nitk. 16 warstwowe z nitką radiacyjną 10 cm x 10 cm 4 x 10 szt. sterylne, opakowanie foliowo-papierowe z widoczną zawartością, zgodnie z normą PN-EN 868-5. Kompresy w pakiecie muszą być związane wzdłuż bawełnianą nitką – po 10 sztuk ułożone grzbietem w jedną stronę, wymagana klasa II a reguła 7, wyrób do celów inwazyjnych, sterylizowane patrą wodną w nadciśnieniu</text:p>
            <text:p/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6300" table:style-name="ce10">
            <text:p>6300</text:p>
          </table:table-cell>
          <table:table-cell table:style-name="ce17"/>
          <table:table-cell office:value-type="float" office:value="0" table:formula="of:=ROUND([.E78]*[.F78];2)" table:style-name="ce17">
            <text:p>0,00 zł</text:p>
          </table:table-cell>
          <table:table-cell table:style-name="ce54"/>
          <table:table-cell office:value-type="currency" office:value="0" table:formula="of:=[.G78]*[.H78]" table:style-name="ce118">
            <text:p><text:s/>-00 zł<text:s/></text:p>
          </table:table-cell>
          <table:table-cell office:value-type="currency" office:value="0" table:formula="of:=[.F78]+([.F78]*[.H78])" table:style-name="ce118">
            <text:p><text:s/>-00 zł<text:s/></text:p>
          </table:table-cell>
          <table:table-cell office:value-type="currency" office:value="0" table:formula="of:=[.I78]+[.G78]" table:style-name="ce118">
            <text:p><text:s/>-00 zł<text:s/></text:p>
          </table:table-cell>
          <table:table-cell table:number-columns-repeated="16373"/>
        </table:table-row>
        <table:table-row table:style-name="ro15">
          <table:table-cell office:value-type="float" office:value="8" table:formula="of:=SUM([.A78]+1)" table:style-name="ce18">
            <text:p>8</text:p>
          </table:table-cell>
          <table:table-cell office:value-type="string" table:style-name="ce7">
            <text:p>Kompresy gazowe 17 nitk. 12 warstwowe z nitką radiacyjną 10 cm x 20 cm 4 x 10 szt. sterylne, opakowanie foliowo-papierowe z widoczną zawartością, zgodnie z normą PN-EN 868-5. Kompresy w pakiecie muszą być związane wzdłuż 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320" table:style-name="ce10">
            <text:p>320</text:p>
          </table:table-cell>
          <table:table-cell table:style-name="ce17"/>
          <table:table-cell office:value-type="float" office:value="0" table:formula="of:=ROUND([.E79]*[.F79];2)" table:style-name="ce17">
            <text:p>0,00 zł</text:p>
          </table:table-cell>
          <table:table-cell table:style-name="ce54"/>
          <table:table-cell office:value-type="currency" office:value="0" table:formula="of:=[.G79]*[.H79]" table:style-name="ce118">
            <text:p><text:s/>-00 zł<text:s/></text:p>
          </table:table-cell>
          <table:table-cell office:value-type="currency" office:value="0" table:formula="of:=[.F79]+([.F79]*[.H79])" table:style-name="ce118">
            <text:p><text:s/>-00 zł<text:s/></text:p>
          </table:table-cell>
          <table:table-cell office:value-type="currency" office:value="0" table:formula="of:=[.I79]+[.G79]" table:style-name="ce118">
            <text:p><text:s/>-00 zł<text:s/></text:p>
          </table:table-cell>
          <table:table-cell table:number-columns-repeated="16373"/>
        </table:table-row>
        <table:table-row table:style-name="ro15">
          <table:table-cell office:value-type="float" office:value="9" table:formula="of:=SUM([.A79]+1)" table:style-name="ce18">
            <text:p>9</text:p>
          </table:table-cell>
          <table:table-cell office:value-type="string" table:style-name="ce7">
            <text:p>Kompresy gazowe 17 nitk. 16 warstwowe z nitką radiacyjną 10 cm x 10 cm 2 x 10 szt. sterylne, opakowanie foliowo-papierowe z widoczną zawartością, zgodnie z normą PN-EN 868-5. Kompresy w pakiecie muszą być związane wzdłuż bawełnianą nitką – po 10 sztuk ułożone grzbietem w jedną stronę, wymagana klasa II a reguła 7, wyrób do celów inwazyjnych, sterylizowane patrą wodną w nadciśnieniu</text:p>
            <text:p/>
            <text:p/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6300" table:style-name="ce10">
            <text:p>6300</text:p>
          </table:table-cell>
          <table:table-cell table:style-name="ce17"/>
          <table:table-cell office:value-type="float" office:value="0" table:formula="of:=ROUND([.E80]*[.F80];2)" table:style-name="ce17">
            <text:p>0,00 zł</text:p>
          </table:table-cell>
          <table:table-cell table:style-name="ce54"/>
          <table:table-cell office:value-type="currency" office:value="0" table:formula="of:=[.G80]*[.H80]" table:style-name="ce118">
            <text:p><text:s/>-00 zł<text:s/></text:p>
          </table:table-cell>
          <table:table-cell office:value-type="currency" office:value="0" table:formula="of:=[.F80]+([.F80]*[.H80])" table:style-name="ce118">
            <text:p><text:s/>-00 zł<text:s/></text:p>
          </table:table-cell>
          <table:table-cell office:value-type="currency" office:value="0" table:formula="of:=[.I80]+[.G80]" table:style-name="ce118">
            <text:p><text:s/>-00 zł<text:s/></text:p>
          </table:table-cell>
          <table:table-cell table:number-columns-repeated="16373"/>
        </table:table-row>
        <table:table-row table:style-name="ro15">
          <table:table-cell office:value-type="float" office:value="10" table:formula="of:=SUM([.A80]+1)" table:style-name="ce18">
            <text:p>10</text:p>
          </table:table-cell>
          <table:table-cell office:value-type="string" table:style-name="ce7">
            <text:p>Kompresy gazowe 17 nitk. 12 warstwowe z nitką radiacyjną 10 cm x 20 cm 2 x 10 szt. sterylne, opakowanie foliowo-papierowe z widoczną zawartością, zgodnie z normą PN-EN 868-5. Kompresy w pakiecie muszą być związane wzdłuż 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2500" table:style-name="ce10">
            <text:p>2500</text:p>
          </table:table-cell>
          <table:table-cell table:style-name="ce17"/>
          <table:table-cell office:value-type="float" office:value="0" table:formula="of:=ROUND([.E81]*[.F81];2)" table:style-name="ce17">
            <text:p>0,00 zł</text:p>
          </table:table-cell>
          <table:table-cell table:style-name="ce54"/>
          <table:table-cell office:value-type="currency" office:value="0" table:formula="of:=[.G81]*[.H81]" table:style-name="ce118">
            <text:p><text:s/>-00 zł<text:s/></text:p>
          </table:table-cell>
          <table:table-cell office:value-type="currency" office:value="0" table:formula="of:=[.F81]+([.F81]*[.H81])" table:style-name="ce118">
            <text:p><text:s/>-00 zł<text:s/></text:p>
          </table:table-cell>
          <table:table-cell office:value-type="currency" office:value="0" table:formula="of:=[.I81]+[.G81]" table:style-name="ce118">
            <text:p><text:s/>-00 zł<text:s/></text:p>
          </table:table-cell>
          <table:table-cell table:number-columns-repeated="16373"/>
        </table:table-row>
        <table:table-row table:style-name="ro16">
          <table:table-cell office:value-type="float" office:value="11" table:formula="of:=SUM([.A81]+1)" table:style-name="ce18">
            <text:p>11</text:p>
          </table:table-cell>
          <table:table-cell office:value-type="string" table:style-name="ce7">
            <text:p>Kompresy gazowe 17 nitk. 16 warstwowe 7, 5 cm x 7, 5 cm z nitką radiacyjną, 5 x 10 szt. sterylne, opakowanie foliowo-papierowe z widoczną zawartością, zgodnie z normą PN-EN 868-5. Kompresy w pakiecie muszą być związane wzdłuż bawełnianą nitką – po 10 sztuk ułożone grzbietem w jedną stronę, wymagana klasa II a reguła 7, wyrób do celów inwazyjnych.</text:p>
            <text:p/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2500" table:style-name="ce10">
            <text:p>2500</text:p>
          </table:table-cell>
          <table:table-cell table:style-name="ce17"/>
          <table:table-cell office:value-type="float" office:value="0" table:formula="of:=ROUND([.E82]*[.F82];2)" table:style-name="ce17">
            <text:p>0,00 zł</text:p>
          </table:table-cell>
          <table:table-cell table:style-name="ce54"/>
          <table:table-cell office:value-type="currency" office:value="0" table:formula="of:=[.G82]*[.H82]" table:style-name="ce118">
            <text:p><text:s/>-00 zł<text:s/></text:p>
          </table:table-cell>
          <table:table-cell office:value-type="currency" office:value="0" table:formula="of:=[.F82]+([.F82]*[.H82])" table:style-name="ce118">
            <text:p><text:s/>-00 zł<text:s/></text:p>
          </table:table-cell>
          <table:table-cell office:value-type="currency" office:value="0" table:formula="of:=[.I82]+[.G82]" table:style-name="ce118">
            <text:p><text:s/>-00 zł<text:s/></text:p>
          </table:table-cell>
          <table:table-cell table:number-columns-repeated="16373"/>
        </table:table-row>
        <table:table-row table:style-name="ro16">
          <table:table-cell office:value-type="float" office:value="12" table:formula="of:=SUM([.A82]+1)" table:style-name="ce18">
            <text:p>12</text:p>
          </table:table-cell>
          <table:table-cell office:value-type="string" table:style-name="ce7">
            <text:p>Kompresy gazowe 17 nitk. 16 warstwowe 7, 5 cm x 7, 5 cm, z nitką radiacyjną, 2 x 10 szt. sterylne, opakowanie foliowo-papierowe z widoczną zawartością, zgodnie z normą PN-EN 868-5. Kompresy w pakiecie muszą być związane wzdłuż bawełnianą nitką – po 10 sztuk ułożone grzbietem w jedną stronę, wymagana klasa II a reguła 7, wyrób do celów inwazyjnych.</text:p>
            <text:p/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50" table:style-name="ce10">
            <text:p>50</text:p>
          </table:table-cell>
          <table:table-cell table:style-name="ce17"/>
          <table:table-cell office:value-type="float" office:value="0" table:formula="of:=ROUND([.E83]*[.F83];2)" table:style-name="ce17">
            <text:p>0,00 zł</text:p>
          </table:table-cell>
          <table:table-cell table:style-name="ce54"/>
          <table:table-cell office:value-type="currency" office:value="0" table:formula="of:=[.G83]*[.H83]" table:style-name="ce118">
            <text:p><text:s/>-00 zł<text:s/></text:p>
          </table:table-cell>
          <table:table-cell office:value-type="currency" office:value="0" table:formula="of:=[.F83]+([.F83]*[.H83])" table:style-name="ce118">
            <text:p><text:s/>-00 zł<text:s/></text:p>
          </table:table-cell>
          <table:table-cell office:value-type="currency" office:value="0" table:formula="of:=[.I83]+[.G83]" table:style-name="ce118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3" table:formula="of:=SUM([.A83]+1)" table:style-name="ce18">
            <text:p>13</text:p>
          </table:table-cell>
          <table:table-cell office:value-type="string" table:style-name="ce7">
            <text:p>Podkład ginekologiczny 34 x 9 cm lub 34 x 8 cm niejałowy z możliwością sterylizacji parą wodną w nadciśnieniu <text:s/>x 10 szt.</text:p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100" table:style-name="ce10">
            <text:p>100</text:p>
          </table:table-cell>
          <table:table-cell table:style-name="ce17"/>
          <table:table-cell office:value-type="float" office:value="0" table:formula="of:=ROUND([.E84]*[.F84];2)" table:style-name="ce17">
            <text:p>0,00 zł</text:p>
          </table:table-cell>
          <table:table-cell table:style-name="ce54"/>
          <table:table-cell office:value-type="currency" office:value="0" table:formula="of:=[.G84]*[.H84]" table:style-name="ce118">
            <text:p><text:s/>-00 zł<text:s/></text:p>
          </table:table-cell>
          <table:table-cell office:value-type="currency" office:value="0" table:formula="of:=[.F84]+([.F84]*[.H84])" table:style-name="ce118">
            <text:p><text:s/>-00 zł<text:s/></text:p>
          </table:table-cell>
          <table:table-cell office:value-type="currency" office:value="0" table:formula="of:=[.I84]+[.G84]" table:style-name="ce118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4" table:formula="of:=SUM([.A84]+1)" table:style-name="ce18">
            <text:p>14</text:p>
          </table:table-cell>
          <table:table-cell office:value-type="string" table:style-name="ce7">
            <text:p>Podkład ginekologiczny 27 x 7,5 cm niejałowy z możliwością sterylizacji parą wodną w nadciśnieniu <text:s/>x 10 szt</text:p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700" table:style-name="ce10">
            <text:p>700</text:p>
          </table:table-cell>
          <table:table-cell table:style-name="ce17"/>
          <table:table-cell office:value-type="float" office:value="0" table:formula="of:=ROUND([.E85]*[.F85];2)" table:style-name="ce17">
            <text:p>0,00 zł</text:p>
          </table:table-cell>
          <table:table-cell table:style-name="ce54"/>
          <table:table-cell office:value-type="currency" office:value="0" table:formula="of:=[.G85]*[.H85]" table:style-name="ce118">
            <text:p><text:s/>-00 zł<text:s/></text:p>
          </table:table-cell>
          <table:table-cell office:value-type="currency" office:value="0" table:formula="of:=[.F85]+([.F85]*[.H85])" table:style-name="ce118">
            <text:p><text:s/>-00 zł<text:s/></text:p>
          </table:table-cell>
          <table:table-cell office:value-type="currency" office:value="0" table:formula="of:=[.I85]+[.G85]" table:style-name="ce118">
            <text:p><text:s/>-00 zł<text:s/></text:p>
          </table:table-cell>
          <table:table-cell table:number-columns-repeated="16373"/>
        </table:table-row>
        <table:table-row table:style-name="ro12">
          <table:table-cell office:value-type="float" office:value="15" table:formula="of:=SUM([.A85]+1)" table:style-name="ce18">
            <text:p>15</text:p>
          </table:table-cell>
          <table:table-cell office:value-type="string" table:style-name="ce7">
            <text:p>Podkład ginekologiczny 34 x 9 cm jałowy <text:s/>sterylizowany parą wodną w nadciśnieniu <text:s/>x 10 szt.</text:p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6000" table:style-name="ce10">
            <text:p>6000</text:p>
          </table:table-cell>
          <table:table-cell table:style-name="ce17"/>
          <table:table-cell office:value-type="float" office:value="0" table:formula="of:=ROUND([.E86]*[.F86];2)" table:style-name="ce17">
            <text:p>0,00 zł</text:p>
          </table:table-cell>
          <table:table-cell table:style-name="ce54"/>
          <table:table-cell office:value-type="currency" office:value="0" table:formula="of:=[.G86]*[.H86]" table:style-name="ce118">
            <text:p><text:s/>-00 zł<text:s/></text:p>
          </table:table-cell>
          <table:table-cell office:value-type="currency" office:value="0" table:formula="of:=[.F86]+([.F86]*[.H86])" table:style-name="ce118">
            <text:p><text:s/>-00 zł<text:s/></text:p>
          </table:table-cell>
          <table:table-cell office:value-type="currency" office:value="0" table:formula="of:=[.I86]+[.G86]" table:style-name="ce118">
            <text:p><text:s/>-00 zł<text:s/></text:p>
          </table:table-cell>
          <table:table-cell table:number-columns-repeated="16373"/>
        </table:table-row>
        <table:table-row table:style-name="ro12">
          <table:table-cell office:value-type="float" office:value="16" table:formula="of:=SUM([.A86]+1)" table:style-name="ce18">
            <text:p>16</text:p>
          </table:table-cell>
          <table:table-cell office:value-type="string" table:style-name="ce7">
            <text:p>Podkład ginekologiczny 27 x 7,5 cm jałowy <text:s/>sterylizowany parą wodną w nadciśnieniu <text:s/>x 10 szt.</text:p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40" table:style-name="ce10">
            <text:p>40</text:p>
          </table:table-cell>
          <table:table-cell table:style-name="ce17"/>
          <table:table-cell office:value-type="float" office:value="0" table:formula="of:=ROUND([.E87]*[.F87];2)" table:style-name="ce17">
            <text:p>0,00 zł</text:p>
          </table:table-cell>
          <table:table-cell table:style-name="ce54"/>
          <table:table-cell office:value-type="currency" office:value="0" table:formula="of:=[.G87]*[.H87]" table:style-name="ce118">
            <text:p><text:s/>-00 zł<text:s/></text:p>
          </table:table-cell>
          <table:table-cell office:value-type="currency" office:value="0" table:formula="of:=[.F87]+([.F87]*[.H87])" table:style-name="ce118">
            <text:p><text:s/>-00 zł<text:s/></text:p>
          </table:table-cell>
          <table:table-cell office:value-type="currency" office:value="0" table:formula="of:=[.I87]+[.G87]" table:style-name="ce118">
            <text:p><text:s/>-00 zł<text:s/></text:p>
          </table:table-cell>
          <table:table-cell table:number-columns-repeated="16373"/>
        </table:table-row>
        <table:table-row table:style-name="ro16">
          <table:table-cell office:value-type="float" office:value="17" table:style-name="ce18">
            <text:p>17</text:p>
          </table:table-cell>
          <table:table-cell office:value-type="string" table:style-name="ce7">
            <text:p>Serwety gazowe<text:s/><text:span text:style-name="T4">17 lub</text:span><text:s text:c="2"/>20 nitk. 4 lub 6 warstwowe z chipem Rtg lub z nitką radiacyjną i taśmą , wstępnie prane 45cm x 45cm (+/- 5cm) x 3 szt. Wszystkie brzegi serwety podwinięte do wewnątrz, sterylne, opakowanie foliowo-papierowe , z umieszczonymi dwiema etykietami samoprzylepnymi do identyfikacji produktu, zgodnie z normą PN-EN 868-5, wymagana klasa II a reguła 7, wyrób do celów inwazyjnych.</text:p>
            <text:p/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1400" table:style-name="ce10">
            <text:p>1400</text:p>
          </table:table-cell>
          <table:table-cell table:style-name="ce17"/>
          <table:table-cell office:value-type="float" office:value="0" table:formula="of:=ROUND([.E88]*[.F88];2)" table:style-name="ce17">
            <text:p>0,00 zł</text:p>
          </table:table-cell>
          <table:table-cell table:style-name="ce54"/>
          <table:table-cell office:value-type="currency" office:value="0" table:formula="of:=[.G88]*[.H88]" table:style-name="ce118">
            <text:p><text:s/>-00 zł<text:s/></text:p>
          </table:table-cell>
          <table:table-cell office:value-type="currency" office:value="0" table:formula="of:=[.F88]+([.F88]*[.H88])" table:style-name="ce118">
            <text:p><text:s/>-00 zł<text:s/></text:p>
          </table:table-cell>
          <table:table-cell office:value-type="currency" office:value="0" table:formula="of:=[.I88]+[.G88]" table:style-name="ce118">
            <text:p><text:s/>-00 zł<text:s/></text:p>
          </table:table-cell>
          <table:table-cell table:number-columns-repeated="16373"/>
        </table:table-row>
        <table:table-row table:style-name="ro13">
          <table:table-cell office:value-type="float" office:value="18" table:style-name="ce18">
            <text:p>18</text:p>
          </table:table-cell>
          <table:table-cell office:value-type="string" table:style-name="ce7">
            <text:p>Serwety gazowe<text:s/><text:span text:style-name="T4">17 lub</text:span><text:s/>20 nitk. 4 lub 6 warstwowe z chipem Rtg lub z nitką radiacyjną i taśmą, wstępnie prane <text:s/>45 cm x 70 cm x 3 szt. <text:s/>(+/-5cm). Wszystkie brzegi serwety podwinięte do wewnątrz, <text:s/>sterylne, opakowanie foliowo-papierowe, z umieszczonymi dwiema etykietami samoprzylepnymi do identyfikacji produktu, zgodnie z normą PN-EN 868-5, wymagana klasa II a reguła 7, wyrób do celów inwazyjnych.</text:p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14500" table:style-name="ce10">
            <text:p>14500</text:p>
          </table:table-cell>
          <table:table-cell table:style-name="ce17"/>
          <table:table-cell office:value-type="float" office:value="0" table:formula="of:=ROUND([.E89]*[.F89];2)" table:style-name="ce17">
            <text:p>0,00 zł</text:p>
          </table:table-cell>
          <table:table-cell table:style-name="ce54"/>
          <table:table-cell office:value-type="currency" office:value="0" table:formula="of:=[.G89]*[.H89]" table:style-name="ce118">
            <text:p><text:s/>-00 zł<text:s/></text:p>
          </table:table-cell>
          <table:table-cell office:value-type="currency" office:value="0" table:formula="of:=[.F89]+([.F89]*[.H89])" table:style-name="ce118">
            <text:p><text:s/>-00 zł<text:s/></text:p>
          </table:table-cell>
          <table:table-cell office:value-type="currency" office:value="0" table:formula="of:=[.I89]+[.G89]" table:style-name="ce118">
            <text:p><text:s/>-00 zł<text:s/></text:p>
          </table:table-cell>
          <table:table-cell table:number-columns-repeated="16373"/>
        </table:table-row>
        <table:table-row table:style-name="ro16">
          <table:table-cell office:value-type="float" office:value="19" table:style-name="ce18">
            <text:p>19</text:p>
          </table:table-cell>
          <table:table-cell office:value-type="string" table:style-name="ce7">
            <text:p>Kompresy gazowe 17 nitk. 12 warstwowe z nitką radiacyjną 10 cm x 10 cm, 4 x 10 szt. sterylne, opakowanie foliowo-papierowe z widoczną zawartością,, zgodnie z normą PN-EN 868-5. Kompresy w pakiecie muszą być związane wzdłuż <text:s/>bawełnianą nitką <text:s/>dopuszczono taśmą papierową – po 10 sztuk ułożone grzbietem w jedną stronę, wymagana klasa II a reguła 7, wyrób do celów inwazyjnych.</text:p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900" table:style-name="ce10">
            <text:p>900</text:p>
          </table:table-cell>
          <table:table-cell table:style-name="ce17"/>
          <table:table-cell office:value-type="float" office:value="0" table:formula="of:=ROUND([.E90]*[.F90];2)" table:style-name="ce17">
            <text:p>0,00 zł</text:p>
          </table:table-cell>
          <table:table-cell table:style-name="ce54"/>
          <table:table-cell office:value-type="currency" office:value="0" table:formula="of:=[.G90]*[.H90]" table:style-name="ce118">
            <text:p><text:s/>-00 zł<text:s/></text:p>
          </table:table-cell>
          <table:table-cell office:value-type="currency" office:value="0" table:formula="of:=[.F90]+([.F90]*[.H90])" table:style-name="ce118">
            <text:p><text:s/>-00 zł<text:s/></text:p>
          </table:table-cell>
          <table:table-cell office:value-type="currency" office:value="0" table:formula="of:=[.I90]+[.G90]" table:style-name="ce118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20" table:style-name="ce18">
            <text:p>20</text:p>
          </table:table-cell>
          <table:table-cell office:value-type="string" table:style-name="ce7">
            <text:p>Kompresy gazowe 17 nitk. 12 warstwowe z nitką radiacyjną <text:s/>7, 5 cm x 7, 5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2500" table:style-name="ce10">
            <text:p>2500</text:p>
          </table:table-cell>
          <table:table-cell table:style-name="ce17"/>
          <table:table-cell office:value-type="float" office:value="0" table:formula="of:=ROUND([.E91]*[.F91];2)" table:style-name="ce17">
            <text:p>0,00 zł</text:p>
          </table:table-cell>
          <table:table-cell table:style-name="ce54"/>
          <table:table-cell office:value-type="currency" office:value="0" table:formula="of:=[.G91]*[.H91]" table:style-name="ce118">
            <text:p><text:s/>-00 zł<text:s/></text:p>
          </table:table-cell>
          <table:table-cell office:value-type="currency" office:value="0" table:formula="of:=[.F91]+([.F91]*[.H91])" table:style-name="ce118">
            <text:p><text:s/>-00 zł<text:s/></text:p>
          </table:table-cell>
          <table:table-cell office:value-type="currency" office:value="0" table:formula="of:=[.I91]+[.G91]" table:style-name="ce118">
            <text:p><text:s/>-00 zł<text:s/></text:p>
          </table:table-cell>
          <table:table-cell table:number-columns-repeated="16373"/>
        </table:table-row>
        <table:table-row table:style-name="ro17">
          <table:table-cell office:value-type="float" office:value="21" table:style-name="ce18">
            <text:p>21</text:p>
          </table:table-cell>
          <table:table-cell office:value-type="string" table:style-name="ce7">
            <text:p>Kompresy gazowe 17 nitk. 12 warstwowe z nitką radiacyjną <text:s/>10 cm x 10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4500" table:style-name="ce10">
            <text:p>4500</text:p>
          </table:table-cell>
          <table:table-cell table:style-name="ce17"/>
          <table:table-cell office:value-type="float" office:value="0" table:formula="of:=ROUND([.E92]*[.F92];2)" table:style-name="ce17">
            <text:p>0,00 zł</text:p>
          </table:table-cell>
          <table:table-cell table:style-name="ce54"/>
          <table:table-cell office:value-type="currency" office:value="0" table:formula="of:=[.G92]*[.H92]" table:style-name="ce118">
            <text:p><text:s/>-00 zł<text:s/></text:p>
          </table:table-cell>
          <table:table-cell office:value-type="currency" office:value="0" table:formula="of:=[.F92]+([.F92]*[.H92])" table:style-name="ce118">
            <text:p><text:s/>-00 zł<text:s/></text:p>
          </table:table-cell>
          <table:table-cell office:value-type="currency" office:value="0" table:formula="of:=[.I92]+[.G92]" table:style-name="ce118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72:.G92])" table:style-name="ce28">
            <text:p>0,00 zł</text:p>
          </table:table-cell>
          <table:table-cell table:style-name="ce1"/>
          <table:table-cell office:value-type="currency" office:value="0" table:formula="of:=SUM([.I72:.I92])" table:style-name="ce56">
            <text:p><text:s/>-00 zł<text:s/></text:p>
          </table:table-cell>
          <table:table-cell table:style-name="ce1"/>
          <table:table-cell office:value-type="currency" office:value="0" table:formula="of:=SUM([.K72:.K92])" table:style-name="ce31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16">
            <text:p>Część nr 5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50">
            <text:p>L.p.</text:p>
          </table:table-cell>
          <table:table-cell office:value-type="string" table:style-name="ce50">
            <text:p>Szczegółowy opis Przedmiotu Zamówienia</text:p>
          </table:table-cell>
          <table:table-cell office:value-type="string" table:style-name="ce50">
            <text:p>Nazwa handlowa nr kat.</text:p>
          </table:table-cell>
          <table:table-cell office:value-type="string" table:style-name="ce51">
            <text:p>jedn. Miary</text:p>
          </table:table-cell>
          <table:table-cell office:value-type="string" table:style-name="ce36">
            <text:p>Ilość</text:p>
          </table:table-cell>
          <table:table-cell office:value-type="string" table:style-name="ce52">
            <text:p>Cena jednostkowa netto</text:p>
          </table:table-cell>
          <table:table-cell office:value-type="string" table:style-name="ce50">
            <text:p>Wartość netto</text:p>
          </table:table-cell>
          <table:table-cell office:value-type="string" table:style-name="ce53">
            <text:p>stawka VAT</text:p>
          </table:table-cell>
          <table:table-cell office:value-type="string" table:style-name="ce53">
            <text:p>wartosć VAT</text:p>
          </table:table-cell>
          <table:table-cell office:value-type="string" table:style-name="ce53">
            <text:p>cena jednostkowa brutto</text:p>
          </table:table-cell>
          <table:table-cell office:value-type="string" table:style-name="ce53">
            <text:p>wartos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7">
            <text:p>Wchłanialny hemostatyczny opatrunek chirurgiczny gąbka kolagenowa pokryta klejem fibrynowym pochodzenia ludzkiego 3,0 cm x 2,5 cm x 0, 5 cm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200" table:style-name="ce10">
            <text:p>200</text:p>
          </table:table-cell>
          <table:table-cell table:style-name="ce17"/>
          <table:table-cell office:value-type="float" office:value="0" table:formula="of:=ROUND([.E97]*[.F97];2)" table:style-name="ce17">
            <text:p>0,00 zł</text:p>
          </table:table-cell>
          <table:table-cell table:style-name="ce54"/>
          <table:table-cell office:value-type="currency" office:value="0" table:formula="of:=[.G97]*[.H97]" table:style-name="ce144">
            <text:p><text:s/>-00 zł<text:s/></text:p>
          </table:table-cell>
          <table:table-cell office:value-type="currency" office:value="0" table:formula="of:=[.F97]+([.F97]*[.H97])" table:style-name="ce144">
            <text:p><text:s/>-00 zł<text:s/></text:p>
          </table:table-cell>
          <table:table-cell office:value-type="currency" office:value="0" table:formula="of:=[.I97]+[.G97]" table:style-name="ce144">
            <text:p><text:s/>-00 zł<text:s/></text:p>
          </table:table-cell>
          <table:table-cell table:number-columns-repeated="16373" table:style-name="ce1"/>
        </table:table-row>
        <table:table-row table:style-name="ro5">
          <table:table-cell office:value-type="float" office:value="2" table:formula="of:=SUM([.A97]+1)" table:style-name="ce18">
            <text:p>2</text:p>
          </table:table-cell>
          <table:table-cell office:value-type="string" table:style-name="ce7">
            <text:p>Wchłanialny hemostatyczny opatrunek chirurgiczny gąbka kolagenowa pokryta klejem fibrynowym pochodzenia ludzkiego 9,5 cm x 4,8 cm x 0,5 cm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400" table:style-name="ce10">
            <text:p>400</text:p>
          </table:table-cell>
          <table:table-cell table:style-name="ce17"/>
          <table:table-cell office:value-type="float" office:value="0" table:formula="of:=ROUND([.E98]*[.F98];2)" table:style-name="ce17">
            <text:p>0,00 zł</text:p>
          </table:table-cell>
          <table:table-cell table:style-name="ce54"/>
          <table:table-cell office:value-type="currency" office:value="0" table:formula="of:=[.G98]*[.H98]" table:style-name="ce144">
            <text:p><text:s/>-00 zł<text:s/></text:p>
          </table:table-cell>
          <table:table-cell office:value-type="currency" office:value="0" table:formula="of:=[.F98]+([.F98]*[.H98])" table:style-name="ce144">
            <text:p><text:s/>-00 zł<text:s/></text:p>
          </table:table-cell>
          <table:table-cell office:value-type="currency" office:value="0" table:formula="of:=[.I98]+[.G98]" table:style-name="ce144">
            <text:p><text:s/>-00 zł<text:s/></text:p>
          </table:table-cell>
          <table:table-cell table:number-columns-repeated="16373" table:style-name="ce1"/>
        </table:table-row>
        <table:table-row table:style-name="ro6">
          <table:table-cell office:value-type="float" office:value="3" table:formula="of:=SUM([.A98]+1)" table:style-name="ce18">
            <text:p>3</text:p>
          </table:table-cell>
          <table:table-cell office:value-type="string" table:style-name="ce7">
            <text:p>Wchłanialny hemostatyczny opatrunek chirurgiczny gąbka kolagenowa pokryta klejem fibrynowym pochodzenia ludzkiego 4,8 cm x 4,8 cm x 0,5 cm x 2 szt.</text:p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200" table:style-name="ce10">
            <text:p>200</text:p>
          </table:table-cell>
          <table:table-cell table:style-name="ce17"/>
          <table:table-cell office:value-type="float" office:value="0" table:formula="of:=ROUND([.E99]*[.F99];2)" table:style-name="ce17">
            <text:p>0,00 zł</text:p>
          </table:table-cell>
          <table:table-cell table:style-name="ce54"/>
          <table:table-cell office:value-type="currency" office:value="0" table:formula="of:=[.G99]*[.H99]" table:style-name="ce144">
            <text:p><text:s/>-00 zł<text:s/></text:p>
          </table:table-cell>
          <table:table-cell office:value-type="currency" office:value="0" table:formula="of:=[.F99]+([.F99]*[.H99])" table:style-name="ce144">
            <text:p><text:s/>-00 zł<text:s/></text:p>
          </table:table-cell>
          <table:table-cell office:value-type="currency" office:value="0" table:formula="of:=[.I99]+[.G99]" table:style-name="ce144">
            <text:p><text:s/>-00 zł<text:s/></text:p>
          </table:table-cell>
          <table:table-cell table:number-columns-repeated="16373" table:style-name="ce1"/>
        </table:table-row>
        <table:table-row table:style-name="ro1"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97:.G99])" table:style-name="ce28">
            <text:p>0,00 zł</text:p>
          </table:table-cell>
          <table:table-cell table:style-name="ce1"/>
          <table:table-cell office:value-type="currency" office:value="0" table:formula="of:=SUM([.I97:.I99])" table:style-name="ce56">
            <text:p><text:s/>-00 zł<text:s/></text:p>
          </table:table-cell>
          <table:table-cell table:style-name="ce1"/>
          <table:table-cell office:value-type="currency" office:value="0" table:formula="of:=SUM([.K97:.K99])" table:style-name="ce57">
            <text:p><text:s/>-00 zł<text:s/></text:p>
          </table:table-cell>
          <table:table-cell table:number-columns-repeated="16373" table:style-name="ce1"/>
        </table:table-row>
        <table:table-row table:style-name="ro1">
          <table:table-cell table:style-name="ce58"/>
          <table:table-cell table:number-columns-repeated="4" table:style-name="ce24"/>
          <table:table-cell table:number-columns-repeated="2" table:style-name="ce59"/>
          <table:table-cell table:style-name="ce24"/>
          <table:table-cell table:style-name="ce60"/>
          <table:table-cell table:style-name="ce24"/>
          <table:table-cell table:style-name="ce6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15">
            <text:p>Część nr 6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35">
            <text:p>jedn. Miary</text:p>
          </table:table-cell>
          <table:table-cell office:value-type="string" table:style-name="ce36">
            <text:p>Ilość</text:p>
          </table:table-cell>
          <table:table-cell office:value-type="string" table:style-name="ce50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38">
            <text:p>Opatrunek hydrokoloidowy 10 cm x 10 cm, <text:s/>wysoki potencjał chłonności, szybka wchłanialność wydzieliny, utrzymanie wilgoci, wydłużony okres zmiany opatrunku do 5 – 7 dni.</text:p>
          </table:table-cell>
          <table:table-cell table:style-name="ce61"/>
          <table:table-cell office:value-type="string" table:style-name="ce62">
            <text:p>szt.</text:p>
          </table:table-cell>
          <table:table-cell office:value-type="float" office:value="4500" table:style-name="ce10">
            <text:p>4500</text:p>
          </table:table-cell>
          <table:table-cell table:style-name="ce17"/>
          <table:table-cell office:value-type="float" office:value="0" table:formula="of:=ROUND([.E105]*[.F105];2)" table:style-name="ce63">
            <text:p>0,00 zł</text:p>
          </table:table-cell>
          <table:table-cell table:style-name="ce64"/>
          <table:table-cell office:value-type="currency" office:value="0" table:formula="of:=[.G105]*[.H105]" table:style-name="ce128">
            <text:p><text:s/>-00 zł<text:s/></text:p>
          </table:table-cell>
          <table:table-cell office:value-type="currency" office:value="0" table:formula="of:=[.F105]+([.F105]*[.H105])" table:style-name="ce129">
            <text:p><text:s/>-00 zł<text:s/></text:p>
          </table:table-cell>
          <table:table-cell office:value-type="currency" office:value="0" table:formula="of:=[.I105]+[.G105]" table:style-name="ce128">
            <text:p><text:s/>-00 zł<text:s/></text:p>
          </table:table-cell>
          <table:table-cell table:style-name="ce66"/>
          <table:table-cell table:number-columns-repeated="16372"/>
        </table:table-row>
        <table:table-row table:style-name="ro6">
          <table:table-cell office:value-type="float" office:value="2" table:formula="of:=SUM([.A105]+1)" table:style-name="ce6">
            <text:p>2</text:p>
          </table:table-cell>
          <table:table-cell office:value-type="string" table:style-name="ce7">
            <text:p>Opatrunek hydrokoloidowy 15 cm x 15 cm, wysoki potencjał chłonności, szybka wchłanialność wydzieliny, utrzymanie wilgoci, wydłużony okres zmiany opatrunku do 5 – 7 dni.</text:p>
          </table:table-cell>
          <table:table-cell table:style-name="ce61"/>
          <table:table-cell office:value-type="string" table:style-name="ce67">
            <text:p>szt.</text:p>
          </table:table-cell>
          <table:table-cell office:value-type="float" office:value="1500" table:style-name="ce10">
            <text:p>1500</text:p>
          </table:table-cell>
          <table:table-cell table:style-name="ce17"/>
          <table:table-cell office:value-type="float" office:value="0" table:formula="of:=ROUND([.E106]*[.F106];2)" table:style-name="ce63">
            <text:p>0,00 zł</text:p>
          </table:table-cell>
          <table:table-cell table:style-name="ce64"/>
          <table:table-cell office:value-type="currency" office:value="0" table:formula="of:=[.G106]*[.H106]" table:style-name="ce128">
            <text:p><text:s/>-00 zł<text:s/></text:p>
          </table:table-cell>
          <table:table-cell office:value-type="currency" office:value="0" table:formula="of:=[.F106]+([.F106]*[.H106])" table:style-name="ce129">
            <text:p><text:s/>-00 zł<text:s/></text:p>
          </table:table-cell>
          <table:table-cell office:value-type="currency" office:value="0" table:formula="of:=[.I106]+[.G106]" table:style-name="ce128">
            <text:p><text:s/>-00 zł<text:s/></text:p>
          </table:table-cell>
          <table:table-cell table:style-name="ce66"/>
          <table:table-cell table:number-columns-repeated="16372"/>
        </table:table-row>
        <table:table-row table:style-name="ro6">
          <table:table-cell office:value-type="float" office:value="3" table:formula="of:=SUM([.A106]+1)" table:style-name="ce6">
            <text:p>3</text:p>
          </table:table-cell>
          <table:table-cell office:value-type="string" table:style-name="ce7">
            <text:p>Opatrunek hydrokoloidowy 20 cm x 20 cm, wysoki potencjał chłonności, szybka wchłanialność wydzieliny, utrzymanie wilgoci, wydłużony okres zmiany opatrunku do 5 – 7 dni.</text:p>
          </table:table-cell>
          <table:table-cell table:style-name="ce61"/>
          <table:table-cell office:value-type="string" table:style-name="ce67">
            <text:p>szt.</text:p>
          </table:table-cell>
          <table:table-cell office:value-type="float" office:value="800" table:style-name="ce10">
            <text:p>800</text:p>
          </table:table-cell>
          <table:table-cell table:style-name="ce17"/>
          <table:table-cell office:value-type="float" office:value="0" table:formula="of:=ROUND([.E107]*[.F107];2)" table:style-name="ce63">
            <text:p>0,00 zł</text:p>
          </table:table-cell>
          <table:table-cell table:style-name="ce64"/>
          <table:table-cell office:value-type="currency" office:value="0" table:formula="of:=[.G107]*[.H107]" table:style-name="ce128">
            <text:p><text:s/>-00 zł<text:s/></text:p>
          </table:table-cell>
          <table:table-cell office:value-type="currency" office:value="0" table:formula="of:=[.F107]+([.F107]*[.H107])" table:style-name="ce129">
            <text:p><text:s/>-00 zł<text:s/></text:p>
          </table:table-cell>
          <table:table-cell office:value-type="currency" office:value="0" table:formula="of:=[.I107]+[.G107]" table:style-name="ce128">
            <text:p><text:s/>-00 zł<text:s/></text:p>
          </table:table-cell>
          <table:table-cell table:style-name="ce66"/>
          <table:table-cell table:number-columns-repeated="16372"/>
        </table:table-row>
        <table:table-row table:style-name="ro6">
          <table:table-cell office:value-type="float" office:value="4" table:style-name="ce68">
            <text:p>4</text:p>
          </table:table-cell>
          <table:table-cell office:value-type="string" table:style-name="ce38">
            <text:p>Opatrunek z włókien alginianu wapnia 10 cm x 10 cm<text:span text:style-name="T7"><text:s/></text:span><text:span text:style-name="T3">lub<text:s/></text:span><text:span text:style-name="T8">alginianowo – hydrokoloidowy</text:span>, posiadający zastosowanie również do ran głębokich, nieprzywierający do powierzchni rany.</text:p>
          </table:table-cell>
          <table:table-cell table:style-name="ce61"/>
          <table:table-cell office:value-type="string" table:style-name="ce69">
            <text:p>szt.</text:p>
          </table:table-cell>
          <table:table-cell office:value-type="float" office:value="1800" table:style-name="ce10">
            <text:p>1800</text:p>
          </table:table-cell>
          <table:table-cell table:style-name="ce12"/>
          <table:table-cell office:value-type="float" office:value="0" table:formula="of:=ROUND([.E108]*[.F108];2)" table:style-name="ce70">
            <text:p>0,00 zł</text:p>
          </table:table-cell>
          <table:table-cell table:style-name="ce64"/>
          <table:table-cell office:value-type="currency" office:value="0" table:formula="of:=[.G108]*[.H108]" table:style-name="ce128">
            <text:p><text:s/>-00 zł<text:s/></text:p>
          </table:table-cell>
          <table:table-cell office:value-type="currency" office:value="0" table:formula="of:=[.F108]+([.F108]*[.H108])" table:style-name="ce129">
            <text:p><text:s/>-00 zł<text:s/></text:p>
          </table:table-cell>
          <table:table-cell office:value-type="currency" office:value="0" table:formula="of:=[.I108]+[.G108]" table:style-name="ce128">
            <text:p><text:s/>-00 zł<text:s/></text:p>
          </table:table-cell>
          <table:table-cell table:number-columns-repeated="16373" table:style-name="ce1"/>
        </table:table-row>
        <table:table-row table:style-name="ro12">
          <table:table-cell office:value-type="float" office:value="5" table:style-name="ce6">
            <text:p>5</text:p>
          </table:table-cell>
          <table:table-cell office:value-type="string" table:style-name="ce38">
            <text:p>Opatrunek poliuretanowy na rany z dużym wysiękiem, nieprzylepny 15 cm x 15 cm</text:p>
          </table:table-cell>
          <table:table-cell table:style-name="ce61"/>
          <table:table-cell office:value-type="string" table:style-name="ce62">
            <text:p>szt.</text:p>
          </table:table-cell>
          <table:table-cell office:value-type="float" office:value="30" table:style-name="ce10">
            <text:p>30</text:p>
          </table:table-cell>
          <table:table-cell table:style-name="ce17"/>
          <table:table-cell office:value-type="float" office:value="0" table:formula="of:=ROUND([.E109]*[.F109];2)" table:style-name="ce63">
            <text:p>0,00 zł</text:p>
          </table:table-cell>
          <table:table-cell table:style-name="ce64"/>
          <table:table-cell office:value-type="currency" office:value="0" table:formula="of:=[.G109]*[.H109]" table:style-name="ce128">
            <text:p><text:s/>-00 zł<text:s/></text:p>
          </table:table-cell>
          <table:table-cell office:value-type="currency" office:value="0" table:formula="of:=[.F109]+([.F109]*[.H109])" table:style-name="ce129">
            <text:p><text:s/>-00 zł<text:s/></text:p>
          </table:table-cell>
          <table:table-cell office:value-type="currency" office:value="0" table:formula="of:=[.I109]+[.G109]" table:style-name="ce128">
            <text:p><text:s/>-00 zł<text:s/></text:p>
          </table:table-cell>
          <table:table-cell table:number-columns-repeated="16373" table:style-name="ce1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71">
            <text:p>Żel amorficzny do leczenia ran głebokich w strzykawce a'20g</text:p>
          </table:table-cell>
          <table:table-cell table:style-name="ce61"/>
          <table:table-cell office:value-type="string" table:style-name="ce62">
            <text:p>g</text:p>
          </table:table-cell>
          <table:table-cell office:value-type="float" office:value="20000" table:style-name="ce10">
            <text:p>20000</text:p>
          </table:table-cell>
          <table:table-cell table:style-name="ce17"/>
          <table:table-cell office:value-type="float" office:value="0" table:formula="of:=ROUND([.E110]*[.F110];2)" table:style-name="ce63">
            <text:p>0,00 zł</text:p>
          </table:table-cell>
          <table:table-cell table:style-name="ce64"/>
          <table:table-cell office:value-type="currency" office:value="0" table:formula="of:=[.G110]*[.H110]" table:style-name="ce128">
            <text:p><text:s/>-00 zł<text:s/></text:p>
          </table:table-cell>
          <table:table-cell office:value-type="currency" office:value="0" table:formula="of:=[.F110]+([.F110]*[.H110])" table:style-name="ce129">
            <text:p><text:s/>-00 zł<text:s/></text:p>
          </table:table-cell>
          <table:table-cell office:value-type="currency" office:value="0" table:formula="of:=[.I110]+[.G110]" table:style-name="ce128">
            <text:p><text:s/>-00 zł<text:s/></text:p>
          </table:table-cell>
          <table:table-cell table:number-columns-repeated="16373" table:style-name="ce1"/>
        </table:table-row>
        <table:table-row table:style-name="ro6">
          <table:table-cell office:value-type="float" office:value="7" table:style-name="ce72">
            <text:p>7</text:p>
          </table:table-cell>
          <table:table-cell office:value-type="string" table:style-name="ce73">
            <text:p>Jałowy opatrunek zbudowany z warstwy aluminium i włókniny o dużej chłonności z przeznaczeniem do zaopatrywania rurek tracheostymijnych w rozm. 8 x 9 cm z otworem o średnicy 12 mm x 19 mm</text:p>
          </table:table-cell>
          <table:table-cell table:style-name="ce61"/>
          <table:table-cell office:value-type="string" table:style-name="ce62">
            <text:p>szt.</text:p>
          </table:table-cell>
          <table:table-cell office:value-type="float" office:value="11000" table:style-name="ce10">
            <text:p>11000</text:p>
          </table:table-cell>
          <table:table-cell table:style-name="ce17"/>
          <table:table-cell office:value-type="float" office:value="0" table:formula="of:=ROUND([.E111]*[.F111];2)" table:style-name="ce63">
            <text:p>0,00 zł</text:p>
          </table:table-cell>
          <table:table-cell table:style-name="ce64"/>
          <table:table-cell office:value-type="currency" office:value="0" table:formula="of:=[.G111]*[.H111]" table:style-name="ce128">
            <text:p><text:s/>-00 zł<text:s/></text:p>
          </table:table-cell>
          <table:table-cell office:value-type="currency" office:value="0" table:formula="of:=[.F111]+([.F111]*[.H111])" table:style-name="ce129">
            <text:p><text:s/>-00 zł<text:s/></text:p>
          </table:table-cell>
          <table:table-cell office:value-type="currency" office:value="0" table:formula="of:=[.I111]+[.G111]" table:style-name="ce128">
            <text:p><text:s/>-00 zł<text:s/></text:p>
          </table:table-cell>
          <table:table-cell table:number-columns-repeated="16373" table:style-name="ce1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71">
            <text:p>Opatrunek zawierający czysty węgiel aktywowany impregnowany srebrem 10cm x 10 cm x 1 szt..</text:p>
          </table:table-cell>
          <table:table-cell table:style-name="ce61"/>
          <table:table-cell office:value-type="string" table:style-name="ce62">
            <text:p>szt.</text:p>
          </table:table-cell>
          <table:table-cell office:value-type="float" office:value="700" table:style-name="ce10">
            <text:p>700</text:p>
          </table:table-cell>
          <table:table-cell table:style-name="ce17"/>
          <table:table-cell office:value-type="float" office:value="0" table:formula="of:=ROUND([.E112]*[.F112];2)" table:style-name="ce63">
            <text:p>0,00 zł</text:p>
          </table:table-cell>
          <table:table-cell table:style-name="ce64"/>
          <table:table-cell office:value-type="currency" office:value="0" table:formula="of:=[.G112]*[.H112]" table:style-name="ce128">
            <text:p><text:s/>-00 zł<text:s/></text:p>
          </table:table-cell>
          <table:table-cell office:value-type="currency" office:value="0" table:formula="of:=[.F112]+([.F112]*[.H112])" table:style-name="ce129">
            <text:p><text:s/>-00 zł<text:s/></text:p>
          </table:table-cell>
          <table:table-cell office:value-type="currency" office:value="0" table:formula="of:=[.I112]+[.G112]" table:style-name="ce128">
            <text:p><text:s/>-00 zł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74">
            <text:p>Opatrunek hydrokoloidowy do opatrywania ran w okolicy krzyżowej 12-14cmx16-18cm, wysoki potencjał chłonności, szybka wchłanialność wydzieliny, utrzymanie wilgoci, wydłużony okres zmiany opatrunku do 5 – 7 dni.</text:p>
          </table:table-cell>
          <table:table-cell table:style-name="ce61"/>
          <table:table-cell office:value-type="string" table:style-name="ce67">
            <text:p>szt.</text:p>
          </table:table-cell>
          <table:table-cell office:value-type="float" office:value="400" table:style-name="ce10">
            <text:p>400</text:p>
          </table:table-cell>
          <table:table-cell table:style-name="ce17"/>
          <table:table-cell office:value-type="float" office:value="0" table:formula="of:=ROUND([.E113]*[.F113];2)" table:style-name="ce63">
            <text:p>0,00 zł</text:p>
          </table:table-cell>
          <table:table-cell table:style-name="ce64"/>
          <table:table-cell office:value-type="currency" office:value="0" table:formula="of:=[.G113]*[.H113]" table:style-name="ce128">
            <text:p><text:s/>-00 zł<text:s/></text:p>
          </table:table-cell>
          <table:table-cell office:value-type="currency" office:value="0" table:formula="of:=[.F113]+([.F113]*[.H113])" table:style-name="ce129">
            <text:p><text:s/>-00 zł<text:s/></text:p>
          </table:table-cell>
          <table:table-cell office:value-type="currency" office:value="0" table:formula="of:=[.I113]+[.G113]" table:style-name="ce128">
            <text:p><text:s/>-00 zł<text:s/></text:p>
          </table:table-cell>
          <table:table-cell office:value-type="string" table:style-name="ce75">
            <text:p>?</text:p>
          </table:table-cell>
          <table:table-cell table:number-columns-repeated="16372"/>
        </table:table-row>
        <table:table-row table:style-name="ro1"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105:.G113])" table:style-name="ce48">
            <text:p>0,00 zł</text:p>
          </table:table-cell>
          <table:table-cell table:style-name="ce1"/>
          <table:table-cell office:value-type="currency" office:value="0" table:formula="of:=SUM([.I105:.I113])" table:style-name="ce76">
            <text:p><text:s/>-00 zł<text:s/></text:p>
          </table:table-cell>
          <table:table-cell table:style-name="ce1"/>
          <table:table-cell office:value-type="currency" office:value="0" table:formula="of:=SUM([.K105:.K113])" table:style-name="ce49">
            <text:p><text:s/>-00 zł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15">
            <text:p>Część nr 7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35">
            <text:p>jedn. Miary</text:p>
          </table:table-cell>
          <table:table-cell office:value-type="string" table:style-name="ce4">
            <text:p>Ilość razem</text:p>
          </table:table-cell>
          <table:table-cell office:value-type="string" table:style-name="ce37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 table:style-name="ce1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7">
            <text:p>Opatrunek hydrokoloidowy do opatrywania pięt, łokci ok.* 8 cm x 12 cm, wysoki potencjał chłonności, szybka wchłanialność wydzieliny, utrzymanie wilgoci, wydłużony okres zmiany opatrunku do 5 – 7 dni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320" table:style-name="ce77">
            <text:p>320</text:p>
          </table:table-cell>
          <table:table-cell table:style-name="ce17"/>
          <table:table-cell office:value-type="float" office:value="0" table:formula="of:=ROUND([.E118]*[.F118];2)" table:style-name="ce78">
            <text:p>0,00 zł</text:p>
          </table:table-cell>
          <table:table-cell table:style-name="ce79"/>
          <table:table-cell office:value-type="currency" office:value="0" table:formula="of:=[.G118]*[.H118]" table:style-name="ce124">
            <text:p><text:s/>-00 zł<text:s/></text:p>
          </table:table-cell>
          <table:table-cell office:value-type="currency" office:value="0" table:formula="of:=[.F118]+([.F118]*[.H118])" table:style-name="ce124">
            <text:p><text:s/>-00 zł<text:s/></text:p>
          </table:table-cell>
          <table:table-cell office:value-type="currency" office:value="0" table:formula="of:=[.I118]+[.G118]" table:style-name="ce124">
            <text:p><text:s/>-00 zł<text:s/></text:p>
          </table:table-cell>
          <table:table-cell table:number-columns-repeated="16373" table:style-name="ce1"/>
        </table:table-row>
        <table:table-row table:style-name="ro1">
          <table:table-cell table:style-name="ce45"/>
          <table:table-cell table:number-columns-spanned="3" table:number-rows-spanned="1" table:style-name="ce114"/>
          <table:covered-table-cell table:number-columns-repeated="2"/>
          <table:table-cell table:style-name="ce80"/>
          <table:table-cell office:value-type="string" table:style-name="ce47">
            <text:p>SUMA</text:p>
          </table:table-cell>
          <table:table-cell office:value-type="float" office:value="0" table:formula="of:=SUM([.G118])" table:style-name="ce48">
            <text:p>0,00 zł</text:p>
          </table:table-cell>
          <table:table-cell table:style-name="ce1"/>
          <table:table-cell office:value-type="currency" office:value="0" table:formula="of:=SUM([.I118])" table:style-name="ce124">
            <text:p><text:s/>-00 zł<text:s/></text:p>
          </table:table-cell>
          <table:table-cell table:style-name="ce1"/>
          <table:table-cell office:value-type="currency" office:value="0" table:formula="of:=SUM([.K118])" table:style-name="ce81">
            <text:p><text:s/>-00 zł<text:s/></text:p>
          </table:table-cell>
          <table:table-cell table:number-columns-repeated="16373" table:style-name="ce1"/>
        </table:table-row>
        <table:table-row table:style-name="ro1">
          <table:table-cell table:number-columns-repeated="6" table:style-name="ce1"/>
          <table:table-cell table:style-name="ce82"/>
          <table:table-cell table:style-name="ce1"/>
          <table:table-cell table:style-name="ce83"/>
          <table:table-cell table:number-columns-repeated="16375" table:style-name="ce1"/>
        </table:table-row>
        <table:table-row table:style-name="ro1">
          <table:table-cell office:value-type="string" table:number-columns-spanned="11" table:number-rows-spanned="1" table:style-name="ce116">
            <text:p>Część nr 8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36">
            <text:p>jedn. Miary</text:p>
          </table:table-cell>
          <table:table-cell office:value-type="string" table:style-name="ce36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 table:style-name="ce1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7">
            <text:p>Opatrunek zbudowany z siatki poliamidowej impregnowanej maścią neutralną z dodatkiem srebra metalicznego 10 cm x 10 cm 1 szt. w opakowaniach zgrzewanych po 1 sztuce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200" table:style-name="ce77">
            <text:p>1200</text:p>
          </table:table-cell>
          <table:table-cell table:style-name="ce17"/>
          <table:table-cell office:value-type="float" office:value="0" table:formula="of:=ROUND([.E123]*[.F123];2)" table:style-name="ce78">
            <text:p>0,00 zł</text:p>
          </table:table-cell>
          <table:table-cell table:style-name="ce84"/>
          <table:table-cell office:value-type="currency" office:value="0" table:formula="of:=[.G123]*[.H123]" table:style-name="ce118">
            <text:p><text:s/>-00 zł<text:s/></text:p>
          </table:table-cell>
          <table:table-cell office:value-type="currency" office:value="0" table:formula="of:=[.F123]+([.F123]*[.H123])" table:style-name="ce125">
            <text:p><text:s/>-00 zł<text:s/></text:p>
          </table:table-cell>
          <table:table-cell office:value-type="currency" office:value="0" table:formula="of:=[.I123]+[.G123]" table:style-name="ce118">
            <text:p><text:s/>-00 zł<text:s/></text:p>
          </table:table-cell>
          <table:table-cell table:number-columns-repeated="16373" table:style-name="ce1"/>
        </table:table-row>
        <table:table-row table:style-name="ro6">
          <table:table-cell office:value-type="float" office:value="2" table:formula="of:=SUM([.A123]+1)" table:style-name="ce18">
            <text:p>2</text:p>
          </table:table-cell>
          <table:table-cell office:value-type="string" table:style-name="ce7">
            <text:p>Opatrunek zbudowany z siatki poliamidowej impregnowanej maścią neutralną z dodatkiem srebra metalicznego 10 cm x 20 cm 1 szt. w opakowaniach zgrzewanych po 1 sztuce.</text:p>
          </table:table-cell>
          <table:table-cell table:style-name="ce43"/>
          <table:table-cell office:value-type="string" table:style-name="ce85">
            <text:p>szt.</text:p>
          </table:table-cell>
          <table:table-cell office:value-type="float" office:value="900" table:style-name="ce77">
            <text:p>900</text:p>
          </table:table-cell>
          <table:table-cell table:style-name="ce86"/>
          <table:table-cell office:value-type="float" office:value="0" table:formula="of:=ROUND([.E124]*[.F124];2)" table:style-name="ce87">
            <text:p>0,00 zł</text:p>
          </table:table-cell>
          <table:table-cell table:style-name="ce84"/>
          <table:table-cell office:value-type="currency" office:value="0" table:formula="of:=[.G124]*[.H124]" table:style-name="ce118">
            <text:p><text:s/>-00 zł<text:s/></text:p>
          </table:table-cell>
          <table:table-cell office:value-type="currency" office:value="0" table:formula="of:=[.F124]+([.F124]*[.H124])" table:style-name="ce125">
            <text:p><text:s/>-00 zł<text:s/></text:p>
          </table:table-cell>
          <table:table-cell office:value-type="currency" office:value="0" table:formula="of:=[.I124]+[.G124]" table:style-name="ce118">
            <text:p><text:s/>-00 zł<text:s/></text:p>
          </table:table-cell>
          <table:table-cell table:number-columns-repeated="16373" table:style-name="ce1"/>
        </table:table-row>
        <table:table-row table:style-name="ro6">
          <table:table-cell office:value-type="float" office:value="3" table:formula="of:=SUM([.A124]+1)" table:style-name="ce18">
            <text:p>3</text:p>
          </table:table-cell>
          <table:table-cell office:value-type="string" table:style-name="ce7">
            <text:p>Jałowy opatrunek <text:s/>hydroaktywny z mechanizmem płucząco – absorpcyjnym <text:s text:c="17"/>i substancją antybakteryjną o wymiarach 10x10 cm, pakowany po 1 szt.</text:p>
          </table:table-cell>
          <table:table-cell table:style-name="ce88"/>
          <table:table-cell office:value-type="string" table:style-name="ce44">
            <text:p>szt.</text:p>
          </table:table-cell>
          <table:table-cell office:value-type="float" office:value="70" table:style-name="ce77">
            <text:p>70</text:p>
          </table:table-cell>
          <table:table-cell table:style-name="ce17"/>
          <table:table-cell office:value-type="float" office:value="0" table:formula="of:=ROUND([.E125]*[.F125];2)" table:style-name="ce78">
            <text:p>0,00 zł</text:p>
          </table:table-cell>
          <table:table-cell table:style-name="ce84"/>
          <table:table-cell office:value-type="currency" office:value="0" table:formula="of:=[.G125]*[.H125]" table:style-name="ce118">
            <text:p><text:s/>-00 zł<text:s/></text:p>
          </table:table-cell>
          <table:table-cell office:value-type="currency" office:value="0" table:formula="of:=[.F125]+([.F125]*[.H125])" table:style-name="ce125">
            <text:p><text:s/>-00 zł<text:s/></text:p>
          </table:table-cell>
          <table:table-cell office:value-type="currency" office:value="0" table:formula="of:=[.I125]+[.G125]" table:style-name="ce118">
            <text:p><text:s/>-00 zł<text:s/></text:p>
          </table:table-cell>
          <table:table-cell table:number-columns-repeated="16373" table:style-name="ce1"/>
        </table:table-row>
        <table:table-row table:style-name="ro6">
          <table:table-cell office:value-type="float" office:value="4" table:style-name="ce89">
            <text:p>4</text:p>
          </table:table-cell>
          <table:table-cell office:value-type="string" table:style-name="ce90">
            <text:p>Jałowy opatrunek <text:s/>hydroaktywny z mechanizmem płucząco – absorpcyjnym i substancją antybakteryjną <text:s/>do opatrywania ran głębokich o wymiarach 7,5x7,5 cm, pakowany po 1 szt.</text:p>
          </table:table-cell>
          <table:table-cell table:style-name="ce91"/>
          <table:table-cell office:value-type="string" table:style-name="ce44">
            <text:p>szt.</text:p>
          </table:table-cell>
          <table:table-cell office:value-type="float" office:value="30" table:style-name="ce77">
            <text:p>30</text:p>
          </table:table-cell>
          <table:table-cell table:style-name="ce12"/>
          <table:table-cell office:value-type="float" office:value="0" table:formula="of:=ROUND([.E126]*[.F126];2)" table:style-name="ce78">
            <text:p>0,00 zł</text:p>
          </table:table-cell>
          <table:table-cell table:style-name="ce84"/>
          <table:table-cell office:value-type="currency" office:value="0" table:formula="of:=[.G126]*[.H126]" table:style-name="ce118">
            <text:p><text:s/>-00 zł<text:s/></text:p>
          </table:table-cell>
          <table:table-cell office:value-type="currency" office:value="0" table:formula="of:=[.F126]+([.F126]*[.H126])" table:style-name="ce125">
            <text:p><text:s/>-00 zł<text:s/></text:p>
          </table:table-cell>
          <table:table-cell office:value-type="currency" office:value="0" table:formula="of:=[.I126]+[.G126]" table:style-name="ce118">
            <text:p><text:s/>-00 zł<text:s/></text:p>
          </table:table-cell>
          <table:table-cell table:number-columns-repeated="16373" table:style-name="ce1"/>
        </table:table-row>
        <table:table-row table:style-name="ro1">
          <table:table-cell table:style-name="ce4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123:.G126])" table:style-name="ce28">
            <text:p>0,00 zł</text:p>
          </table:table-cell>
          <table:table-cell table:style-name="ce1"/>
          <table:table-cell office:value-type="currency" office:value="0" table:formula="of:=SUM([.I123:.I126])" table:style-name="ce76">
            <text:p><text:s/>-00 zł<text:s/></text:p>
          </table:table-cell>
          <table:table-cell table:style-name="ce1"/>
          <table:table-cell office:value-type="currency" office:value="0" table:formula="of:=SUM([.K123:.K126])" table:style-name="ce81">
            <text:p><text:s/>-00 zł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15">
            <text:p>Część nr 9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35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/>
        </table:table-row>
        <table:table-row table:style-name="ro18">
          <table:table-cell office:value-type="float" office:value="1" table:style-name="ce89">
            <text:p>1</text:p>
          </table:table-cell>
          <table:table-cell office:value-type="string" table:style-name="ce7">
            <text:p>Opatrunek o wymiarach 6,5 cm x 7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table:style-name="ce43"/>
          <table:table-cell office:value-type="string" table:style-name="ce44">
            <text:p>szt</text:p>
          </table:table-cell>
          <table:table-cell office:value-type="float" office:value="2300" table:style-name="ce10">
            <text:p>2300</text:p>
          </table:table-cell>
          <table:table-cell table:style-name="ce17"/>
          <table:table-cell office:value-type="float" office:value="0" table:formula="of:=ROUND([.E131]*[.F131];2)" table:style-name="ce17">
            <text:p>0,00 zł</text:p>
          </table:table-cell>
          <table:table-cell table:style-name="ce54"/>
          <table:table-cell office:value-type="currency" office:value="0" table:formula="of:=[.G131]*[.H131]" table:style-name="ce118">
            <text:p><text:s/>-00 zł<text:s/></text:p>
          </table:table-cell>
          <table:table-cell office:value-type="currency" office:value="0" table:formula="of:=[.F131]+([.F131]*[.H131])" table:style-name="ce118">
            <text:p><text:s/>-00 zł<text:s/></text:p>
          </table:table-cell>
          <table:table-cell office:value-type="currency" office:value="0" table:formula="of:=[.I131]+[.G131]" table:style-name="ce118">
            <text:p><text:s/>-00 zł<text:s/></text:p>
          </table:table-cell>
          <table:table-cell table:number-columns-repeated="16373"/>
        </table:table-row>
        <table:table-row table:style-name="ro18">
          <table:table-cell office:value-type="float" office:value="2" table:formula="of:=SUM([.A131]+1)" table:style-name="ce89">
            <text:p>2</text:p>
          </table:table-cell>
          <table:table-cell office:value-type="string" table:style-name="ce7">
            <text:p>Opatrunek o wymiarach 10 cm x 12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table:style-name="ce43"/>
          <table:table-cell office:value-type="string" table:style-name="ce44">
            <text:p>szt</text:p>
          </table:table-cell>
          <table:table-cell office:value-type="float" office:value="17000" table:style-name="ce10">
            <text:p>17000</text:p>
          </table:table-cell>
          <table:table-cell table:style-name="ce17"/>
          <table:table-cell office:value-type="float" office:value="0" table:formula="of:=ROUND([.E132]*[.F132];2)" table:style-name="ce17">
            <text:p>0,00 zł</text:p>
          </table:table-cell>
          <table:table-cell table:style-name="ce54"/>
          <table:table-cell office:value-type="currency" office:value="0" table:formula="of:=[.G132]*[.H132]" table:style-name="ce118">
            <text:p><text:s/>-00 zł<text:s/></text:p>
          </table:table-cell>
          <table:table-cell office:value-type="currency" office:value="0" table:formula="of:=[.F132]+([.F132]*[.H132])" table:style-name="ce118">
            <text:p><text:s/>-00 zł<text:s/></text:p>
          </table:table-cell>
          <table:table-cell office:value-type="currency" office:value="0" table:formula="of:=[.I132]+[.G132]" table:style-name="ce118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3" table:formula="of:=SUM([.A132]+1)" table:style-name="ce89">
            <text:p>3</text:p>
          </table:table-cell>
          <table:table-cell office:value-type="string" table:style-name="ce7">
            <text:p>Opatrunek pediatryczny o wymiarach 4,4 cm x 4,4 cm , klejem akrylowym ( bez zawartości uczulającego i wysuszającego tlenku cynku , kauczuku i lateksu , co wpływa na redukcję podrażnień i uszkodzeń naskórka pacjentow ) naniesiony w sposób równomierny , bez metki do oznaczenia</text:p>
            <text:p/>
          </table:table-cell>
          <table:table-cell table:style-name="ce43"/>
          <table:table-cell office:value-type="string" table:style-name="ce44">
            <text:p>szt</text:p>
          </table:table-cell>
          <table:table-cell office:value-type="float" office:value="4500" table:style-name="ce10">
            <text:p>4500</text:p>
          </table:table-cell>
          <table:table-cell table:style-name="ce17"/>
          <table:table-cell office:value-type="float" office:value="0" table:formula="of:=ROUND([.E133]*[.F133];2)" table:style-name="ce17">
            <text:p>0,00 zł</text:p>
          </table:table-cell>
          <table:table-cell table:style-name="ce54"/>
          <table:table-cell office:value-type="currency" office:value="0" table:formula="of:=[.G133]*[.H133]" table:style-name="ce118">
            <text:p><text:s/>-00 zł<text:s/></text:p>
          </table:table-cell>
          <table:table-cell office:value-type="currency" office:value="0" table:formula="of:=[.F133]+([.F133]*[.H133])" table:style-name="ce118">
            <text:p><text:s/>-00 zł<text:s/></text:p>
          </table:table-cell>
          <table:table-cell office:value-type="currency" office:value="0" table:formula="of:=[.I133]+[.G133]" table:style-name="ce118">
            <text:p><text:s/>-00 zł<text:s/></text:p>
          </table:table-cell>
          <table:table-cell table:number-columns-repeated="16373"/>
        </table:table-row>
        <table:table-row table:style-name="ro8">
          <table:table-cell office:value-type="float" office:value="4" table:style-name="ce89">
            <text:p>4</text:p>
          </table:table-cell>
          <table:table-cell office:value-type="string" table:style-name="ce7">
            <text:p>Przylepiec chirurgiczny, hypoalergiczny, z mikroporowatej włókniny, <text:s/>z wodoodpornym równomiernie naniesionym na całej powierzchni <text:s/>klejem akrylowym, bez lateksu, kauczu i tlenku cynku, wybitnie delikatny dla skóry, rozm. 9,1m x 1,25cm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500" table:style-name="ce10">
            <text:p>500</text:p>
          </table:table-cell>
          <table:table-cell table:style-name="ce17"/>
          <table:table-cell office:value-type="float" office:value="0" table:formula="of:=ROUND([.E134]*[.F134];2)" table:style-name="ce17">
            <text:p>0,00 zł</text:p>
          </table:table-cell>
          <table:table-cell table:style-name="ce54"/>
          <table:table-cell office:value-type="currency" office:value="0" table:formula="of:=[.G134]*[.H134]" table:style-name="ce118">
            <text:p><text:s/>-00 zł<text:s/></text:p>
          </table:table-cell>
          <table:table-cell office:value-type="currency" office:value="0" table:formula="of:=[.F134]+([.F134]*[.H134])" table:style-name="ce118">
            <text:p><text:s/>-00 zł<text:s/></text:p>
          </table:table-cell>
          <table:table-cell office:value-type="currency" office:value="0" table:formula="of:=[.I134]+[.G134]" table:style-name="ce118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4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131:.G134])" table:style-name="ce28">
            <text:p>0,00 zł</text:p>
          </table:table-cell>
          <table:table-cell table:style-name="ce1"/>
          <table:table-cell office:value-type="currency" office:value="0" table:formula="of:=SUM([.I131:.I134])" table:style-name="ce56">
            <text:p><text:s/>-00 zł<text:s/></text:p>
          </table:table-cell>
          <table:table-cell table:style-name="ce1"/>
          <table:table-cell office:value-type="currency" office:value="0" table:formula="of:=SUM([.K131:.K134])" table:style-name="ce57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115">
            <text:p>Część nr 10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35">
            <text:p>jedn. Miary</text:p>
          </table:table-cell>
          <table:table-cell office:value-type="string" table:style-name="ce4">
            <text:p>Ilość razem</text:p>
          </table:table-cell>
          <table:table-cell office:value-type="string" table:style-name="ce37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/>
        </table:table-row>
        <table:table-row table:style-name="ro19">
          <table:table-cell office:value-type="float" office:value="1" table:style-name="ce18">
            <text:p>1</text:p>
          </table:table-cell>
          <table:table-cell office:value-type="string" table:style-name="ce38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<text:span text:style-name="T1"><text:s/>Rozmiar 5 cm x 7-7,5 cm</text:span>.W każdym opakowaniu samoprzylepne naklejki (metryczki)x3 do każdej sztuki hemostatyku, z możliwością wklejenia do karty pacjenta i innych dokumentów. Na metryczce nazwa produktu, skład, dystrybutor, wytwórca, LOT i nr Ref. Dopuszcza się: wchłanialny jałowy hemostatyk wykonanany ze 100% oksydowanej celulozy. pH 2,2-4,5 kwaśne- bakteriobójcze. Czas hemostazy 3-4 minuty Czas wchłaniania 7-14 dni. W każdym opakowaniu 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/text:p>
            <text:p/>
          </table:table-cell>
          <table:table-cell table:style-name="ce39"/>
          <table:table-cell office:value-type="string" table:style-name="ce62">
            <text:p>szt.</text:p>
          </table:table-cell>
          <table:table-cell office:value-type="float" office:value="320" table:style-name="ce77">
            <text:p>320</text:p>
          </table:table-cell>
          <table:table-cell table:style-name="ce41"/>
          <table:table-cell office:value-type="float" office:value="0" table:formula="of:=ROUND([.E139]*[.F139];2)" table:style-name="ce42">
            <text:p>0,00 zł</text:p>
          </table:table-cell>
          <table:table-cell office:value-type="percentage" office:value="0.08" table:style-name="ce79">
            <text:p>8%</text:p>
          </table:table-cell>
          <table:table-cell office:value-type="currency" office:value="0" table:formula="of:=[.G139]*[.H139]" table:style-name="ce126">
            <text:p><text:s/>-00 zł<text:s/></text:p>
          </table:table-cell>
          <table:table-cell office:value-type="currency" office:value="0" table:formula="of:=[.F139]+([.F139]*[.H139])" table:style-name="ce126">
            <text:p><text:s/>-00 zł<text:s/></text:p>
          </table:table-cell>
          <table:table-cell office:value-type="currency" office:value="0" table:formula="of:=[.I139]+[.G139]" table:style-name="ce126">
            <text:p><text:s/>-00 zł<text:s/></text:p>
          </table:table-cell>
          <table:table-cell table:number-columns-repeated="16373"/>
        </table:table-row>
        <table:table-row table:style-name="ro20">
          <table:table-cell office:value-type="float" office:value="2" table:formula="of:=SUM([.A139]+1)" table:style-name="ce18">
            <text:p>2</text:p>
          </table:table-cell>
          <table:table-cell office:value-type="string" table:style-name="ce7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<text:s/><text:span text:style-name="T1">Rozmiar 10 cm x 20 cm</text:span>. W każdym opakowaniu samoprzylepne naklejki (metryczki)x3 do każdej sztuki hemostatyku, z możliwością wklejenia do karty pacjenta i innych dokumentów. Na metryczce nazwa produktu, skład, dystrybutor, wytwórca, LOT i nr Ref. Dopuszcza się: wchłanialny jałowy hemostatyk wykonanany ze 100% oksydowanej celulozy. pH 2,2-4,5 kwaśne- bakteriobójcze. Czas hemostazy 3-4 minuty Czas wchłaniania 7-14 dni. W każdym opakowaniu 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/text:p>
            <text:p/>
            <text:p/>
          </table:table-cell>
          <table:table-cell table:style-name="ce43"/>
          <table:table-cell office:value-type="string" table:style-name="ce40">
            <text:p>szt.</text:p>
          </table:table-cell>
          <table:table-cell office:value-type="float" office:value="590" table:style-name="ce77">
            <text:p>590</text:p>
          </table:table-cell>
          <table:table-cell table:style-name="ce17"/>
          <table:table-cell office:value-type="float" office:value="0" table:formula="of:=ROUND([.E140]*[.F140];2)" table:style-name="ce42">
            <text:p>0,00 zł</text:p>
          </table:table-cell>
          <table:table-cell office:value-type="percentage" office:value="0.08" table:style-name="ce79">
            <text:p>8%</text:p>
          </table:table-cell>
          <table:table-cell office:value-type="currency" office:value="0" table:formula="of:=[.G140]*[.H140]" table:style-name="ce126">
            <text:p><text:s/>-00 zł<text:s/></text:p>
          </table:table-cell>
          <table:table-cell office:value-type="currency" office:value="0" table:formula="of:=[.F140]+([.F140]*[.H140])" table:style-name="ce126">
            <text:p><text:s/>-00 zł<text:s/></text:p>
          </table:table-cell>
          <table:table-cell office:value-type="currency" office:value="0" table:formula="of:=[.I140]+[.G140]" table:style-name="ce126">
            <text:p><text:s/>-00 zł<text:s/></text:p>
          </table:table-cell>
          <table:table-cell table:number-columns-repeated="16373"/>
        </table:table-row>
        <table:table-row table:style-name="ro20">
          <table:table-cell office:value-type="float" office:value="3" table:formula="of:=SUM([.A140]+1)" table:style-name="ce18">
            <text:p>3</text:p>
          </table:table-cell>
          <table:table-cell office:value-type="string" table:style-name="ce7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potwierdzone badaniami klinicznymi i przedklinicznymi in vivo i in vitro. Rozmiar<text:s/><text:span text:style-name="T1">2,5 cm x 5-5,1 cm</text:span>. W każdym opakowaniu samoprzylepne naklejki (metryczki)x3 do każdej sztuki hemostatyku , z możliwością wklejenia do karty pacjenta i innych dokumentów. Na metryczce nazwa produktu, skład, dystrybutor, wytwórca, LOT i nr Ref, rozm. 2,5 x 5 cm. Dopuszcza się: wchłanialny jałowy hemostatyk wykonanany ze 100% oksydowanej celulozy. pH 2,2-4,5 kwaśne- bakteriobójcze. Czas hemostazy 3-4 minuty Czas wchłaniania 7-14 dni. W każdym opakowaniu 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/text:p>
            <text:p/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700" table:style-name="ce77">
            <text:p>700</text:p>
          </table:table-cell>
          <table:table-cell table:style-name="ce17"/>
          <table:table-cell office:value-type="float" office:value="0" table:formula="of:=ROUND([.E141]*[.F141];2)" table:style-name="ce42">
            <text:p>0,00 zł</text:p>
          </table:table-cell>
          <table:table-cell table:style-name="ce79"/>
          <table:table-cell office:value-type="currency" office:value="0" table:formula="of:=[.G141]*[.H141]" table:style-name="ce126">
            <text:p><text:s/>-00 zł<text:s/></text:p>
          </table:table-cell>
          <table:table-cell office:value-type="currency" office:value="0" table:formula="of:=[.F141]+([.F141]*[.H141])" table:style-name="ce126">
            <text:p><text:s/>-00 zł<text:s/></text:p>
          </table:table-cell>
          <table:table-cell office:value-type="currency" office:value="0" table:formula="of:=[.I141]+[.G141]" table:style-name="ce126">
            <text:p><text:s/>-00 zł<text:s/></text:p>
          </table:table-cell>
          <table:table-cell table:number-columns-repeated="16373"/>
        </table:table-row>
        <table:table-row table:style-name="ro20">
          <table:table-cell office:value-type="float" office:value="4" table:formula="of:=SUM([.A141]+1)" table:style-name="ce18">
            <text:p>4</text:p>
          </table:table-cell>
          <table:table-cell office:value-type="string" table:style-name="ce7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potwierdzone badaniami klinicznymi i przedklinicznymi in vivo i in vitro. Rozmiar<text:s/><text:span text:style-name="T4">5-</text:span>5,1 cm x<text:s/><text:span text:style-name="T4">10-</text:span>10,2 cm. W każdym opakowaniu samoprzylepne naklejki (metryczki)x3 do każdej sztuki hemostatyku , z możliwością wklejenia do karty pacjenta i innych dokumentów. Na metryczce nazwa produktu, skład, dystrybutor, wytwórca, LOT i nr Ref., rozm. 5 x 10 cm.<text:s/><text:span text:style-name="T4">Dopuszcza się: wchłanialny jałowy hemostatyk wykonanany ze 100% oksydowanej celulozy. pH 2,2-4,5 kwaśne- bakteriobójcze. Czas hemostazy 3-4 minuty Czas wchłaniania 7-14 dni. W każdym opakowaniu 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/text:span><text:span text:style-name="T4"/></text:p>
            <text:p/>
            <text:p/>
          </table:table-cell>
          <table:table-cell office:value-type="percentage" office:value="1" table:style-name="ce43">
            <text:p>100%</text:p>
          </table:table-cell>
          <table:table-cell office:value-type="string" table:style-name="ce44">
            <text:p>szt.</text:p>
          </table:table-cell>
          <table:table-cell office:value-type="float" office:value="450" table:style-name="ce77">
            <text:p>450</text:p>
          </table:table-cell>
          <table:table-cell table:style-name="ce17"/>
          <table:table-cell office:value-type="float" office:value="0" table:formula="of:=ROUND([.E142]*[.F142];2)" table:style-name="ce42">
            <text:p>0,00 zł</text:p>
          </table:table-cell>
          <table:table-cell table:style-name="ce79"/>
          <table:table-cell office:value-type="currency" office:value="0" table:formula="of:=[.G142]*[.H142]" table:style-name="ce126">
            <text:p><text:s/>-00 zł<text:s/></text:p>
          </table:table-cell>
          <table:table-cell office:value-type="currency" office:value="0" table:formula="of:=[.F142]+([.F142]*[.H142])" table:style-name="ce126">
            <text:p><text:s/>-00 zł<text:s/></text:p>
          </table:table-cell>
          <table:table-cell office:value-type="currency" office:value="0" table:formula="of:=[.I142]+[.G142]" table:style-name="ce126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45"/>
          <table:table-cell table:number-columns-spanned="3" table:number-rows-spanned="1" table:style-name="ce114"/>
          <table:covered-table-cell table:number-columns-repeated="2"/>
          <table:table-cell table:style-name="ce80"/>
          <table:table-cell office:value-type="string" table:style-name="ce47">
            <text:p>SUMA</text:p>
          </table:table-cell>
          <table:table-cell office:value-type="float" office:value="0" table:formula="of:=SUM([.G139:.G142])" table:style-name="ce48">
            <text:p>0,00 zł</text:p>
          </table:table-cell>
          <table:table-cell table:style-name="ce1"/>
          <table:table-cell office:value-type="currency" office:value="0" table:formula="of:=SUM([.I139:.I142])" table:style-name="ce76">
            <text:p><text:s/>-00 zł<text:s/></text:p>
          </table:table-cell>
          <table:table-cell table:style-name="ce1"/>
          <table:table-cell office:value-type="currency" office:value="0" table:formula="of:=SUM([.K139:.K142])" table:style-name="ce81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15">
            <text:p>Część nr 11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92">
            <text:p>Opatrunek p/bakteryjny zawierający jony srebra 1,2%, zbudowany z pochłaniających duże ilości wysięku przeszyty wzmocnionymi włóknami. Charakteryzujący się szerokim spektrum zastosowań oraz wysoką skutecznościa antybakteryjną ( łącznie z MRSA, VRE i E. Coli). Rozmiar 15cm x 15cm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250" table:style-name="ce10">
            <text:p>250</text:p>
          </table:table-cell>
          <table:table-cell table:style-name="ce17"/>
          <table:table-cell office:value-type="float" office:value="0" table:formula="of:=ROUND([.E147]*[.F147];2)" table:style-name="ce17">
            <text:p>0,00 zł</text:p>
          </table:table-cell>
          <table:table-cell table:style-name="ce54"/>
          <table:table-cell office:value-type="currency" office:value="0" table:formula="of:=[.G147]*[.H147]" table:style-name="ce127">
            <text:p><text:s/>-00 zł<text:s/></text:p>
          </table:table-cell>
          <table:table-cell office:value-type="currency" office:value="0" table:formula="of:=[.F147]+([.F147]*[.H147])" table:style-name="ce127">
            <text:p><text:s/>-00 zł<text:s/></text:p>
          </table:table-cell>
          <table:table-cell office:value-type="currency" office:value="0" table:formula="of:=[.I147]+[.G147]" table:style-name="ce127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92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15 x 15 cm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000" table:style-name="ce10">
            <text:p>1000</text:p>
          </table:table-cell>
          <table:table-cell table:style-name="ce17"/>
          <table:table-cell office:value-type="float" office:value="0" table:formula="of:=ROUND([.E148]*[.F148];2)" table:style-name="ce17">
            <text:p>0,00 zł</text:p>
          </table:table-cell>
          <table:table-cell table:style-name="ce54"/>
          <table:table-cell office:value-type="currency" office:value="0" table:formula="of:=[.G148]*[.H148]" table:style-name="ce127">
            <text:p><text:s/>-00 zł<text:s/></text:p>
          </table:table-cell>
          <table:table-cell office:value-type="currency" office:value="0" table:formula="of:=[.F148]+([.F148]*[.H148])" table:style-name="ce127">
            <text:p><text:s/>-00 zł<text:s/></text:p>
          </table:table-cell>
          <table:table-cell office:value-type="currency" office:value="0" table:formula="of:=[.I148]+[.G148]" table:style-name="ce127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3" table:style-name="ce18">
            <text:p>3</text:p>
          </table:table-cell>
          <table:table-cell office:value-type="string" table:style-name="ce92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20 x 30 cm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50" table:style-name="ce10">
            <text:p>50</text:p>
          </table:table-cell>
          <table:table-cell table:style-name="ce17"/>
          <table:table-cell office:value-type="float" office:value="0" table:formula="of:=ROUND([.E149]*[.F149];2)" table:style-name="ce17">
            <text:p>0,00 zł</text:p>
          </table:table-cell>
          <table:table-cell table:style-name="ce54"/>
          <table:table-cell office:value-type="currency" office:value="0" table:formula="of:=[.G149]*[.H149]" table:style-name="ce127">
            <text:p><text:s/>-00 zł<text:s/></text:p>
          </table:table-cell>
          <table:table-cell office:value-type="currency" office:value="0" table:formula="of:=[.F149]+([.F149]*[.H149])" table:style-name="ce127">
            <text:p><text:s/>-00 zł<text:s/></text:p>
          </table:table-cell>
          <table:table-cell office:value-type="currency" office:value="0" table:formula="of:=[.I149]+[.G149]" table:style-name="ce127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4" table:formula="of:=SUM([.A149]+1)" table:style-name="ce18">
            <text:p>4</text:p>
          </table:table-cell>
          <table:table-cell office:value-type="string" table:style-name="ce7">
            <text:p>Sterylny opatrunek zawierajacy w części centralnej materiał chłonny wykonany w technologii Hydrofiber ze srebrem jonowym . Płytka chłonna składa się z karboksymetylocelulozy sodowej stabilizowanej poprzez przeszycie włóknami nylonu i elastenu 9 cm x 35 cm</text:p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300" table:style-name="ce10">
            <text:p>300</text:p>
          </table:table-cell>
          <table:table-cell table:style-name="ce17"/>
          <table:table-cell office:value-type="float" office:value="0" table:formula="of:=ROUND([.E150]*[.F150];2)" table:style-name="ce17">
            <text:p>0,00 zł</text:p>
          </table:table-cell>
          <table:table-cell table:style-name="ce54"/>
          <table:table-cell office:value-type="currency" office:value="0" table:formula="of:=[.G150]*[.H150]" table:style-name="ce127">
            <text:p><text:s/>-00 zł<text:s/></text:p>
          </table:table-cell>
          <table:table-cell office:value-type="currency" office:value="0" table:formula="of:=[.F150]+([.F150]*[.H150])" table:style-name="ce127">
            <text:p><text:s/>-00 zł<text:s/></text:p>
          </table:table-cell>
          <table:table-cell office:value-type="currency" office:value="0" table:formula="of:=[.I150]+[.G150]" table:style-name="ce127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5" table:formula="of:=SUM([.A150]+1)" table:style-name="ce18">
            <text:p>5</text:p>
          </table:table-cell>
          <table:table-cell office:value-type="string" table:style-name="ce7">
            <text:p>Sterylny opatrunek zawierajacy w części centralnej materiał chłonny wykonany w technologii Hydrofiber ze srebrem jonowym . Płytka chłonna składa się z karboksymetylocelulozy sodowej stabilizowanej poprzez przeszycie włóknami nylonu i elastenu 9 cm x 25 cm</text:p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700" table:style-name="ce10">
            <text:p>700</text:p>
          </table:table-cell>
          <table:table-cell table:style-name="ce17"/>
          <table:table-cell office:value-type="float" office:value="0" table:formula="of:=ROUND([.E151]*[.F151];2)" table:style-name="ce17">
            <text:p>0,00 zł</text:p>
          </table:table-cell>
          <table:table-cell table:style-name="ce54"/>
          <table:table-cell office:value-type="currency" office:value="0" table:formula="of:=[.G151]*[.H151]" table:style-name="ce127">
            <text:p><text:s/>-00 zł<text:s/></text:p>
          </table:table-cell>
          <table:table-cell office:value-type="currency" office:value="0" table:formula="of:=[.F151]+([.F151]*[.H151])" table:style-name="ce127">
            <text:p><text:s/>-00 zł<text:s/></text:p>
          </table:table-cell>
          <table:table-cell office:value-type="currency" office:value="0" table:formula="of:=[.I151]+[.G151]" table:style-name="ce127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6" table:formula="of:=SUM([.A151]+1)" table:style-name="ce18">
            <text:p>6</text:p>
          </table:table-cell>
          <table:table-cell office:value-type="string" table:style-name="ce7">
            <text:p>Sterylny opatrunek zawierajacy w części centralnej materiał chłonny wykonany w technologii Hydrofiber . Płytka chłonna składa się z karboksymetylocelulozy sodowej stabilizowanej poprzez przeszycie włóknami nylonu i elastenu <text:s/>9cm x <text:s/>35 cm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250" table:style-name="ce10">
            <text:p>250</text:p>
          </table:table-cell>
          <table:table-cell table:style-name="ce17"/>
          <table:table-cell office:value-type="float" office:value="0" table:formula="of:=ROUND([.E152]*[.F152];2)" table:style-name="ce17">
            <text:p>0,00 zł</text:p>
          </table:table-cell>
          <table:table-cell table:style-name="ce54"/>
          <table:table-cell office:value-type="currency" office:value="0" table:formula="of:=[.G152]*[.H152]" table:style-name="ce127">
            <text:p><text:s/>-00 zł<text:s/></text:p>
          </table:table-cell>
          <table:table-cell office:value-type="currency" office:value="0" table:formula="of:=[.F152]+([.F152]*[.H152])" table:style-name="ce127">
            <text:p><text:s/>-00 zł<text:s/></text:p>
          </table:table-cell>
          <table:table-cell office:value-type="currency" office:value="0" table:formula="of:=[.I152]+[.G152]" table:style-name="ce127">
            <text:p><text:s/>-00 zł<text:s/></text:p>
          </table:table-cell>
          <table:table-cell table:number-columns-repeated="16373"/>
        </table:table-row>
        <table:table-row table:style-name="ro21">
          <table:table-cell office:value-type="float" office:value="7" table:style-name="ce18">
            <text:p>7</text:p>
          </table:table-cell>
          <table:table-cell office:value-type="string" table:style-name="ce7">
            <text:p>Opatrunek jałowy z pianki poliuretanowej, miękki, elastyczny, dobrze dopasowujący się do łożyska rany, o wysokich zdolnościach absorpcyjnych, wzbogacony jonami srebra, <text:s/>nieprzylepny, o wymiarach 15cmx15cm, pakowany po 1 szt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700" table:style-name="ce10">
            <text:p>700</text:p>
          </table:table-cell>
          <table:table-cell table:style-name="ce17"/>
          <table:table-cell office:value-type="float" office:value="0" table:formula="of:=ROUND([.E153]*[.F153];2)" table:style-name="ce17">
            <text:p>0,00 zł</text:p>
          </table:table-cell>
          <table:table-cell table:style-name="ce54"/>
          <table:table-cell office:value-type="currency" office:value="0" table:formula="of:=[.G153]*[.H153]" table:style-name="ce127">
            <text:p><text:s/>-00 zł<text:s/></text:p>
          </table:table-cell>
          <table:table-cell office:value-type="currency" office:value="0" table:formula="of:=[.F153]+([.F153]*[.H153])" table:style-name="ce127">
            <text:p><text:s/>-00 zł<text:s/></text:p>
          </table:table-cell>
          <table:table-cell office:value-type="currency" office:value="0" table:formula="of:=[.I153]+[.G153]" table:style-name="ce127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7">
            <text:p>Pasta uszczelniająco – gojąca nadająca się do stosowania na skórę wokół kolo -, ileo -, i urostomii a 60 g x 1 szt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65" table:style-name="ce10">
            <text:p>65</text:p>
          </table:table-cell>
          <table:table-cell table:style-name="ce17"/>
          <table:table-cell office:value-type="float" office:value="0" table:formula="of:=ROUND([.E154]*[.F154];2)" table:style-name="ce17">
            <text:p>0,00 zł</text:p>
          </table:table-cell>
          <table:table-cell table:style-name="ce54"/>
          <table:table-cell office:value-type="currency" office:value="0" table:formula="of:=[.G154]*[.H154]" table:style-name="ce127">
            <text:p><text:s/>-00 zł<text:s/></text:p>
          </table:table-cell>
          <table:table-cell office:value-type="currency" office:value="0" table:formula="of:=[.F154]+([.F154]*[.H154])" table:style-name="ce127">
            <text:p><text:s/>-00 zł<text:s/></text:p>
          </table:table-cell>
          <table:table-cell office:value-type="currency" office:value="0" table:formula="of:=[.I154]+[.G154]" table:style-name="ce127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style-name="ce7">
            <text:p>Opatrunek jałowy z pianki poliuretanowej, miękki, elastyczny, dobrze dopasowujący się do łożyska rany, o wysokich zdolnościach absorpcyjnych, nieprzylepny, o wymiarach 15cmx15cm, pakowany po 1 szt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00" table:style-name="ce10">
            <text:p>100</text:p>
          </table:table-cell>
          <table:table-cell table:style-name="ce17"/>
          <table:table-cell office:value-type="float" office:value="0" table:formula="of:=ROUND([.E155]*[.F155];2)" table:style-name="ce17">
            <text:p>0,00 zł</text:p>
          </table:table-cell>
          <table:table-cell table:style-name="ce54"/>
          <table:table-cell office:value-type="currency" office:value="0" table:formula="of:=[.G155]*[.H155]" table:style-name="ce127">
            <text:p><text:s/>-00 zł<text:s/></text:p>
          </table:table-cell>
          <table:table-cell office:value-type="currency" office:value="0" table:formula="of:=[.F155]+([.F155]*[.H155])" table:style-name="ce127">
            <text:p><text:s/>-00 zł<text:s/></text:p>
          </table:table-cell>
          <table:table-cell office:value-type="currency" office:value="0" table:formula="of:=[.I155]+[.G155]" table:style-name="ce127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147:.G155])" table:style-name="ce28">
            <text:p>0,00 zł</text:p>
          </table:table-cell>
          <table:table-cell table:style-name="ce1"/>
          <table:table-cell office:value-type="currency" office:value="0" table:formula="of:=SUM([.I147:.I155])" table:style-name="ce56">
            <text:p><text:s/>-00 zł<text:s/></text:p>
          </table:table-cell>
          <table:table-cell table:style-name="ce1"/>
          <table:table-cell office:value-type="currency" office:value="0" table:formula="of:=SUM([.K147:.K155])" table:style-name="ce57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17">
            <text:p>Część nr 12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/>
        </table:table-row>
        <table:table-row table:style-name="ro12">
          <table:table-cell office:value-type="float" office:value="1" table:style-name="ce18">
            <text:p>1</text:p>
          </table:table-cell>
          <table:table-cell office:value-type="string" table:style-name="ce7">
            <text:p>Taśma samoprzylepna z bawełny o szerokości 5 cm <text:s/>porowata przepuszczająca powietrze</text:p>
          </table:table-cell>
          <table:table-cell table:style-name="ce43"/>
          <table:table-cell office:value-type="string" table:style-name="ce44">
            <text:p>m.b.</text:p>
          </table:table-cell>
          <table:table-cell office:value-type="float" office:value="250" table:style-name="ce10">
            <text:p>250</text:p>
          </table:table-cell>
          <table:table-cell table:style-name="ce17"/>
          <table:table-cell office:value-type="float" office:value="0" table:formula="of:=ROUND([.E160]*[.F160];2)" table:style-name="ce17">
            <text:p>0,00 zł</text:p>
          </table:table-cell>
          <table:table-cell table:style-name="ce54"/>
          <table:table-cell office:value-type="currency" office:value="0" table:formula="of:=[.G160]*[.H160]" table:style-name="ce130">
            <text:p><text:s/>-00 zł<text:s/></text:p>
          </table:table-cell>
          <table:table-cell office:value-type="currency" office:value="0" table:formula="of:=[.F160]+([.F160]*[.H160])" table:style-name="ce130">
            <text:p><text:s/>-00 zł<text:s/></text:p>
          </table:table-cell>
          <table:table-cell office:value-type="currency" office:value="0" table:formula="of:=[.I160]+[.G160]" table:style-name="ce130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160:.G160])" table:style-name="ce28">
            <text:p>0,00 zł</text:p>
          </table:table-cell>
          <table:table-cell table:style-name="ce1"/>
          <table:table-cell office:value-type="currency" office:value="0" table:formula="of:=SUM([.I160])" table:style-name="ce131">
            <text:p><text:s/>-00 zł<text:s/></text:p>
          </table:table-cell>
          <table:table-cell table:style-name="ce1"/>
          <table:table-cell office:value-type="currency" office:value="0" table:formula="of:=SUM([.K160])" table:style-name="ce31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94"/>
          <table:table-cell table:number-columns-repeated="4" table:style-name="ce95"/>
          <table:table-cell table:style-name="ce96"/>
          <table:table-cell table:style-name="ce97"/>
          <table:table-cell table:style-name="ce24"/>
          <table:table-cell table:style-name="ce132"/>
          <table:table-cell table:style-name="ce24"/>
          <table:table-cell table:style-name="ce6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7">
            <text:p>Część nr 13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7">
            <text:p>Podkłady higieniczne nieprzemakalne. z wkładem chłonnym ok. 60 cm x 60 cm,miękka rozdrobniona celuloza z warstwą rozprowadzającą wilgoć, chłonność około 540 ml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420000" table:style-name="ce10">
            <text:p>420000</text:p>
          </table:table-cell>
          <table:table-cell table:style-name="ce17"/>
          <table:table-cell office:value-type="float" office:value="0" table:formula="of:=ROUND([.E165]*[.F165];2)" table:style-name="ce17">
            <text:p>0,00 zł</text:p>
          </table:table-cell>
          <table:table-cell table:style-name="ce54"/>
          <table:table-cell office:value-type="currency" office:value="0" table:formula="of:=[.G165]*[.H165]" table:style-name="ce133">
            <text:p><text:s/>-00 zł<text:s/></text:p>
          </table:table-cell>
          <table:table-cell office:value-type="currency" office:value="0" table:formula="of:=[.F165]+([.F165]*[.H165])" table:style-name="ce133">
            <text:p><text:s/>-00 zł<text:s/></text:p>
          </table:table-cell>
          <table:table-cell office:value-type="currency" office:value="0" table:formula="of:=[.I165]+[.G165]" table:style-name="ce133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165:.G165])" table:style-name="ce28">
            <text:p>0,00 zł</text:p>
          </table:table-cell>
          <table:table-cell table:style-name="ce1"/>
          <table:table-cell office:value-type="currency" office:value="0" table:formula="of:=SUM([.I165])" table:style-name="ce56">
            <text:p><text:s/>-00 zł<text:s/></text:p>
          </table:table-cell>
          <table:table-cell table:style-name="ce1"/>
          <table:table-cell office:value-type="currency" office:value="0" table:formula="of:=SUM([.K165])" table:style-name="ce31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94"/>
          <table:table-cell table:number-columns-repeated="4" table:style-name="ce95"/>
          <table:table-cell table:style-name="ce96"/>
          <table:table-cell table:style-name="ce97"/>
          <table:table-cell table:style-name="ce24"/>
          <table:table-cell table:style-name="ce60"/>
          <table:table-cell table:style-name="ce24"/>
          <table:table-cell table:style-name="ce6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17">
            <text:p>Część nr 14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7">
            <text:p>Wchłanialna gąbka żelatynowa hemostatyczna specjal 7-8 cm x 5 cm x 1 mm, chłonna, wytrzymała na rozerwanie w postaci suchej i wilgotnej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2000" table:style-name="ce10">
            <text:p>2000</text:p>
          </table:table-cell>
          <table:table-cell table:style-name="ce17"/>
          <table:table-cell office:value-type="float" office:value="0" table:formula="of:=ROUND([.E170]*[.F170];2)" table:style-name="ce17">
            <text:p>0,00 zł</text:p>
          </table:table-cell>
          <table:table-cell table:style-name="ce54"/>
          <table:table-cell office:value-type="currency" office:value="0" table:formula="of:=[.G170]*[.H170]" table:style-name="ce134">
            <text:p><text:s/>-00 zł<text:s/></text:p>
          </table:table-cell>
          <table:table-cell office:value-type="currency" office:value="0" table:formula="of:=[.F170]+([.F170]*[.H170])" table:style-name="ce134">
            <text:p><text:s/>-00 zł<text:s/></text:p>
          </table:table-cell>
          <table:table-cell office:value-type="currency" office:value="0" table:formula="of:=[.I170]+[.G170]" table:style-name="ce134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2" table:formula="of:=SUM([.A170]+1)" table:style-name="ce18">
            <text:p>2</text:p>
          </table:table-cell>
          <table:table-cell office:value-type="string" table:style-name="ce7">
            <text:p>Wchłanialna gąbka żelatynowa hemostatyczna standard 7-8 cm x 5 cm x 10 mm, chłonna, wytrzymała na rozerwanie w postaci suchej i wilgotnej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300" table:style-name="ce10">
            <text:p>1300</text:p>
          </table:table-cell>
          <table:table-cell table:style-name="ce17"/>
          <table:table-cell office:value-type="float" office:value="0" table:formula="of:=ROUND([.E171]*[.F171];2)" table:style-name="ce17">
            <text:p>0,00 zł</text:p>
          </table:table-cell>
          <table:table-cell table:style-name="ce54"/>
          <table:table-cell office:value-type="currency" office:value="0" table:formula="of:=[.G171]*[.H171]" table:style-name="ce134">
            <text:p><text:s/>-00 zł<text:s/></text:p>
          </table:table-cell>
          <table:table-cell office:value-type="currency" office:value="0" table:formula="of:=[.F171]+([.F171]*[.H171])" table:style-name="ce134">
            <text:p><text:s/>-00 zł<text:s/></text:p>
          </table:table-cell>
          <table:table-cell office:value-type="currency" office:value="0" table:formula="of:=[.I171]+[.G171]" table:style-name="ce134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170:.G171])" table:style-name="ce28">
            <text:p>0,00 zł</text:p>
          </table:table-cell>
          <table:table-cell table:style-name="ce1"/>
          <table:table-cell office:value-type="currency" office:value="0" table:formula="of:=SUM([.I170:.I171])" table:style-name="ce56">
            <text:p><text:s/>-00 zł<text:s/></text:p>
          </table:table-cell>
          <table:table-cell table:style-name="ce1"/>
          <table:table-cell office:value-type="currency" office:value="0" table:formula="of:=SUM([.K170:.K171])" table:style-name="ce57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94"/>
          <table:table-cell table:number-columns-repeated="4" table:style-name="ce95"/>
          <table:table-cell table:style-name="ce96"/>
          <table:table-cell table:style-name="ce97"/>
          <table:table-cell table:number-columns-repeated="4" table:style-name="ce2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7">
            <text:p>Część nr 15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99">
            <text:p>L.p.</text:p>
          </table:table-cell>
          <table:table-cell office:value-type="string" table:style-name="ce99">
            <text:p>Szczegółowy opis Przedmiotu Zamówienia</text:p>
          </table:table-cell>
          <table:table-cell office:value-type="string" table:style-name="ce99">
            <text:p>Nazwa handlowa nr kat.</text:p>
          </table:table-cell>
          <table:table-cell office:value-type="string" table:style-name="ce99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99">
            <text:p>Cena jednostkowa netto</text:p>
          </table:table-cell>
          <table:table-cell office:value-type="string" table:style-name="ce99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7">
            <text:p>Sterylna mieszanina wosku pszczelego <text:s/>( 70 % ) i wazeliny <text:s/>( 30 % ) do hamowania krwawień waga 2,5 g <text:s/>op. 24 listki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200" table:style-name="ce10">
            <text:p>1200</text:p>
          </table:table-cell>
          <table:table-cell table:style-name="ce17"/>
          <table:table-cell office:value-type="float" office:value="0" table:formula="of:=ROUND([.E176]*[.F176];2)" table:style-name="ce17">
            <text:p>0,00 zł</text:p>
          </table:table-cell>
          <table:table-cell table:style-name="ce54"/>
          <table:table-cell office:value-type="currency" office:value="0" table:formula="of:=[.G176]*[.H176]" table:style-name="ce135">
            <text:p><text:s/>-00 zł<text:s/></text:p>
          </table:table-cell>
          <table:table-cell office:value-type="currency" office:value="0" table:formula="of:=[.F176]+([.F176]*[.H176])" table:style-name="ce135">
            <text:p><text:s/>-00 zł<text:s/></text:p>
          </table:table-cell>
          <table:table-cell office:value-type="currency" office:value="0" table:formula="of:=[.I176]+[.G176]" table:style-name="ce135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176:.G176])" table:style-name="ce28">
            <text:p>0,00 zł</text:p>
          </table:table-cell>
          <table:table-cell table:style-name="ce1"/>
          <table:table-cell office:value-type="currency" office:value="0" table:formula="of:=SUM([.I176])" table:style-name="ce56">
            <text:p><text:s/>-00 zł<text:s/></text:p>
          </table:table-cell>
          <table:table-cell table:style-name="ce1"/>
          <table:table-cell office:value-type="currency" office:value="0" table:formula="of:=SUM([.K176])" table:style-name="ce57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15">
            <text:p>Część nr 16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35">
            <text:p>jedn. Miary</text:p>
          </table:table-cell>
          <table:table-cell office:value-type="string" table:style-name="ce36">
            <text:p>Ilość</text:p>
          </table:table-cell>
          <table:table-cell office:value-type="string" table:style-name="ce37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00">
            <text:p>Tampon uszny PVA 12x24 mm</text:p>
          </table:table-cell>
          <table:table-cell table:style-name="ce39"/>
          <table:table-cell office:value-type="string" table:style-name="ce62">
            <text:p>szt.</text:p>
          </table:table-cell>
          <table:table-cell office:value-type="float" office:value="50" table:style-name="ce77">
            <text:p>50</text:p>
          </table:table-cell>
          <table:table-cell table:style-name="ce41"/>
          <table:table-cell office:value-type="float" office:value="0" table:formula="of:=ROUND([.E182]*[.F182];2)" table:style-name="ce42">
            <text:p>0,00 zł</text:p>
          </table:table-cell>
          <table:table-cell table:style-name="ce101"/>
          <table:table-cell office:value-type="currency" office:value="0" table:formula="of:=[.G182]*[.H182]" table:style-name="ce136">
            <text:p><text:s/>-00 zł<text:s/></text:p>
          </table:table-cell>
          <table:table-cell office:value-type="currency" office:value="0" table:formula="of:=[.F182]+([.F182]*[.H182])" table:style-name="ce136">
            <text:p><text:s/>-00 zł<text:s/></text:p>
          </table:table-cell>
          <table:table-cell office:value-type="currency" office:value="0" table:formula="of:=[.I182]+[.G182]" table:style-name="ce136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2" table:formula="of:=SUM([.A182]+1)" table:style-name="ce18">
            <text:p>2</text:p>
          </table:table-cell>
          <table:table-cell office:value-type="string" table:style-name="ce102">
            <text:p>Tampon uszny PVA 9x15 mm</text:p>
          </table:table-cell>
          <table:table-cell table:style-name="ce43"/>
          <table:table-cell office:value-type="string" table:style-name="ce40">
            <text:p>szt.</text:p>
          </table:table-cell>
          <table:table-cell office:value-type="float" office:value="30" table:style-name="ce77">
            <text:p>30</text:p>
          </table:table-cell>
          <table:table-cell table:style-name="ce17"/>
          <table:table-cell office:value-type="float" office:value="0" table:formula="of:=ROUND([.E183]*[.F183];2)" table:style-name="ce42">
            <text:p>0,00 zł</text:p>
          </table:table-cell>
          <table:table-cell table:style-name="ce101"/>
          <table:table-cell office:value-type="currency" office:value="0" table:formula="of:=[.G183]*[.H183]" table:style-name="ce136">
            <text:p><text:s/>-00 zł<text:s/></text:p>
          </table:table-cell>
          <table:table-cell office:value-type="currency" office:value="0" table:formula="of:=[.F183]+([.F183]*[.H183])" table:style-name="ce136">
            <text:p><text:s/>-00 zł<text:s/></text:p>
          </table:table-cell>
          <table:table-cell office:value-type="currency" office:value="0" table:formula="of:=[.I183]+[.G183]" table:style-name="ce136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3" table:formula="of:=SUM([.A183]+1)" table:style-name="ce18">
            <text:p>3</text:p>
          </table:table-cell>
          <table:table-cell office:value-type="string" table:style-name="ce102">
            <text:p>Stabilizator dwupłatowy do nosa, grubość 0,5 mm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0" table:style-name="ce77">
            <text:p>10</text:p>
          </table:table-cell>
          <table:table-cell table:style-name="ce17"/>
          <table:table-cell office:value-type="float" office:value="0" table:formula="of:=ROUND([.E184]*[.F184];2)" table:style-name="ce42">
            <text:p>0,00 zł</text:p>
          </table:table-cell>
          <table:table-cell table:style-name="ce101"/>
          <table:table-cell office:value-type="currency" office:value="0" table:formula="of:=[.G184]*[.H184]" table:style-name="ce136">
            <text:p><text:s/>-00 zł<text:s/></text:p>
          </table:table-cell>
          <table:table-cell office:value-type="currency" office:value="0" table:formula="of:=[.F184]+([.F184]*[.H184])" table:style-name="ce136">
            <text:p><text:s/>-00 zł<text:s/></text:p>
          </table:table-cell>
          <table:table-cell office:value-type="currency" office:value="0" table:formula="of:=[.I184]+[.G184]" table:style-name="ce136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4" table:formula="of:=SUM([.A184]+1)" table:style-name="ce18">
            <text:p>4</text:p>
          </table:table-cell>
          <table:table-cell office:value-type="string" table:style-name="ce102">
            <text:p>Stabilizator dwupłatowy do nosa, grubość 0,25 mm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0" table:style-name="ce77">
            <text:p>10</text:p>
          </table:table-cell>
          <table:table-cell table:style-name="ce17"/>
          <table:table-cell office:value-type="float" office:value="0" table:formula="of:=ROUND([.E185]*[.F185];2)" table:style-name="ce42">
            <text:p>0,00 zł</text:p>
          </table:table-cell>
          <table:table-cell table:style-name="ce101"/>
          <table:table-cell office:value-type="currency" office:value="0" table:formula="of:=[.G185]*[.H185]" table:style-name="ce136">
            <text:p><text:s/>-00 zł<text:s/></text:p>
          </table:table-cell>
          <table:table-cell office:value-type="currency" office:value="0" table:formula="of:=[.F185]+([.F185]*[.H185])" table:style-name="ce136">
            <text:p><text:s/>-00 zł<text:s/></text:p>
          </table:table-cell>
          <table:table-cell office:value-type="currency" office:value="0" table:formula="of:=[.I185]+[.G185]" table:style-name="ce136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5" table:formula="of:=SUM([.A185]+1)" table:style-name="ce18">
            <text:p>5</text:p>
          </table:table-cell>
          <table:table-cell office:value-type="string" table:style-name="ce102">
            <text:p>Tuba wentylacyjna silikonowa, średnica 1,5 mm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0" table:style-name="ce77">
            <text:p>10</text:p>
          </table:table-cell>
          <table:table-cell table:style-name="ce17"/>
          <table:table-cell office:value-type="float" office:value="0" table:formula="of:=ROUND([.E186]*[.F186];2)" table:style-name="ce42">
            <text:p>0,00 zł</text:p>
          </table:table-cell>
          <table:table-cell table:style-name="ce101"/>
          <table:table-cell office:value-type="currency" office:value="0" table:formula="of:=[.G186]*[.H186]" table:style-name="ce136">
            <text:p><text:s/>-00 zł<text:s/></text:p>
          </table:table-cell>
          <table:table-cell office:value-type="currency" office:value="0" table:formula="of:=[.F186]+([.F186]*[.H186])" table:style-name="ce136">
            <text:p><text:s/>-00 zł<text:s/></text:p>
          </table:table-cell>
          <table:table-cell office:value-type="currency" office:value="0" table:formula="of:=[.I186]+[.G186]" table:style-name="ce136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6" table:formula="of:=SUM([.A186]+1)" table:style-name="ce18">
            <text:p>6</text:p>
          </table:table-cell>
          <table:table-cell office:value-type="string" table:style-name="ce102">
            <text:p>Tuba wentylacyjna silikonowa, średnica 1,1 mm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0" table:style-name="ce77">
            <text:p>10</text:p>
          </table:table-cell>
          <table:table-cell table:style-name="ce17"/>
          <table:table-cell office:value-type="float" office:value="0" table:formula="of:=ROUND([.E187]*[.F187];2)" table:style-name="ce42">
            <text:p>0,00 zł</text:p>
          </table:table-cell>
          <table:table-cell table:style-name="ce101"/>
          <table:table-cell office:value-type="currency" office:value="0" table:formula="of:=[.G187]*[.H187]" table:style-name="ce136">
            <text:p><text:s/>-00 zł<text:s/></text:p>
          </table:table-cell>
          <table:table-cell office:value-type="currency" office:value="0" table:formula="of:=[.F187]+([.F187]*[.H187])" table:style-name="ce136">
            <text:p><text:s/>-00 zł<text:s/></text:p>
          </table:table-cell>
          <table:table-cell office:value-type="currency" office:value="0" table:formula="of:=[.I187]+[.G187]" table:style-name="ce136">
            <text:p><text:s/>-00 zł<text:s/></text:p>
          </table:table-cell>
          <table:table-cell table:number-columns-repeated="16373"/>
        </table:table-row>
        <table:table-row table:style-name="ro12">
          <table:table-cell office:value-type="float" office:value="7" table:formula="of:=SUM([.A187]+1)" table:style-name="ce18">
            <text:p>7</text:p>
          </table:table-cell>
          <table:table-cell office:value-type="string" table:style-name="ce102">
            <text:p>Płaty silikonowe do operacji mikrochirurgicznych ucha, grubość 0,13 mm, rozmiar 6x40 mm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60" table:style-name="ce77">
            <text:p>60</text:p>
          </table:table-cell>
          <table:table-cell table:style-name="ce17"/>
          <table:table-cell office:value-type="float" office:value="0" table:formula="of:=ROUND([.E188]*[.F188];2)" table:style-name="ce42">
            <text:p>0,00 zł</text:p>
          </table:table-cell>
          <table:table-cell table:style-name="ce101"/>
          <table:table-cell office:value-type="currency" office:value="0" table:formula="of:=[.G188]*[.H188]" table:style-name="ce136">
            <text:p><text:s/>-00 zł<text:s/></text:p>
          </table:table-cell>
          <table:table-cell office:value-type="currency" office:value="0" table:formula="of:=[.F188]+([.F188]*[.H188])" table:style-name="ce136">
            <text:p><text:s/>-00 zł<text:s/></text:p>
          </table:table-cell>
          <table:table-cell office:value-type="currency" office:value="0" table:formula="of:=[.I188]+[.G188]" table:style-name="ce136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8" table:formula="of:=SUM([.A188]+1)" table:style-name="ce18">
            <text:p>8</text:p>
          </table:table-cell>
          <table:table-cell office:value-type="string" table:style-name="ce102">
            <text:p>Bandaż uszny jednostronny, uniwersalny z zapięciem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90" table:style-name="ce77">
            <text:p>90</text:p>
          </table:table-cell>
          <table:table-cell table:style-name="ce17"/>
          <table:table-cell office:value-type="float" office:value="0" table:formula="of:=ROUND([.E189]*[.F189];2)" table:style-name="ce42">
            <text:p>0,00 zł</text:p>
          </table:table-cell>
          <table:table-cell table:style-name="ce101"/>
          <table:table-cell office:value-type="currency" office:value="0" table:formula="of:=[.G189]*[.H189]" table:style-name="ce136">
            <text:p><text:s/>-00 zł<text:s/></text:p>
          </table:table-cell>
          <table:table-cell office:value-type="currency" office:value="0" table:formula="of:=[.F189]+([.F189]*[.H189])" table:style-name="ce136">
            <text:p><text:s/>-00 zł<text:s/></text:p>
          </table:table-cell>
          <table:table-cell office:value-type="currency" office:value="0" table:formula="of:=[.I189]+[.G189]" table:style-name="ce136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9" table:formula="of:=SUM([.A189]+1)" table:style-name="ce18">
            <text:p>9</text:p>
          </table:table-cell>
          <table:table-cell office:value-type="string" table:style-name="ce102">
            <text:p>Bandaż uszny jednostronny, duży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40" table:style-name="ce77">
            <text:p>40</text:p>
          </table:table-cell>
          <table:table-cell table:style-name="ce17"/>
          <table:table-cell office:value-type="float" office:value="0" table:formula="of:=ROUND([.E190]*[.F190];2)" table:style-name="ce42">
            <text:p>0,00 zł</text:p>
          </table:table-cell>
          <table:table-cell table:style-name="ce101"/>
          <table:table-cell office:value-type="currency" office:value="0" table:formula="of:=[.G190]*[.H190]" table:style-name="ce136">
            <text:p><text:s/>-00 zł<text:s/></text:p>
          </table:table-cell>
          <table:table-cell office:value-type="currency" office:value="0" table:formula="of:=[.F190]+([.F190]*[.H190])" table:style-name="ce136">
            <text:p><text:s/>-00 zł<text:s/></text:p>
          </table:table-cell>
          <table:table-cell office:value-type="currency" office:value="0" table:formula="of:=[.I190]+[.G190]" table:style-name="ce136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10" table:formula="of:=SUM([.A190]+1)" table:style-name="ce18">
            <text:p>10</text:p>
          </table:table-cell>
          <table:table-cell office:value-type="string" table:style-name="ce102">
            <text:p>Bandaż uszny jednostronny, średni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40" table:style-name="ce77">
            <text:p>40</text:p>
          </table:table-cell>
          <table:table-cell table:style-name="ce17"/>
          <table:table-cell office:value-type="float" office:value="0" table:formula="of:=ROUND([.E191]*[.F191];2)" table:style-name="ce42">
            <text:p>0,00 zł</text:p>
          </table:table-cell>
          <table:table-cell table:style-name="ce101"/>
          <table:table-cell office:value-type="currency" office:value="0" table:formula="of:=[.G191]*[.H191]" table:style-name="ce136">
            <text:p><text:s/>-00 zł<text:s/></text:p>
          </table:table-cell>
          <table:table-cell office:value-type="currency" office:value="0" table:formula="of:=[.F191]+([.F191]*[.H191])" table:style-name="ce136">
            <text:p><text:s/>-00 zł<text:s/></text:p>
          </table:table-cell>
          <table:table-cell office:value-type="currency" office:value="0" table:formula="of:=[.I191]+[.G191]" table:style-name="ce136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11" table:formula="of:=SUM([.A191]+1)" table:style-name="ce18">
            <text:p>11</text:p>
          </table:table-cell>
          <table:table-cell office:value-type="string" table:style-name="ce102">
            <text:p>Opatrunek donosowy z gąbki PVA, rozmiar: dł. 80mm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0" table:style-name="ce77">
            <text:p>10</text:p>
          </table:table-cell>
          <table:table-cell table:style-name="ce17"/>
          <table:table-cell office:value-type="float" office:value="0" table:formula="of:=ROUND([.E192]*[.F192];2)" table:style-name="ce42">
            <text:p>0,00 zł</text:p>
          </table:table-cell>
          <table:table-cell table:style-name="ce101"/>
          <table:table-cell office:value-type="currency" office:value="0" table:formula="of:=[.G192]*[.H192]" table:style-name="ce136">
            <text:p><text:s/>-00 zł<text:s/></text:p>
          </table:table-cell>
          <table:table-cell office:value-type="currency" office:value="0" table:formula="of:=[.F192]+([.F192]*[.H192])" table:style-name="ce136">
            <text:p><text:s/>-00 zł<text:s/></text:p>
          </table:table-cell>
          <table:table-cell office:value-type="currency" office:value="0" table:formula="of:=[.I192]+[.G192]" table:style-name="ce136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45"/>
          <table:table-cell table:number-columns-spanned="3" table:number-rows-spanned="1" table:style-name="ce114"/>
          <table:covered-table-cell table:number-columns-repeated="2"/>
          <table:table-cell table:style-name="ce80"/>
          <table:table-cell office:value-type="string" table:style-name="ce47">
            <text:p>SUMA</text:p>
          </table:table-cell>
          <table:table-cell office:value-type="float" office:value="0" table:formula="of:=SUM([.G182:.G192])" table:style-name="ce48">
            <text:p>0,00 zł</text:p>
          </table:table-cell>
          <table:table-cell table:style-name="ce1"/>
          <table:table-cell office:value-type="currency" office:value="0" table:formula="of:=SUM([.I182:.I192])" table:style-name="ce76">
            <text:p><text:s/>-00 zł<text:s/></text:p>
          </table:table-cell>
          <table:table-cell table:style-name="ce1"/>
          <table:table-cell office:value-type="currency" office:value="0" table:formula="of:=SUM([.K182:.K192])" table:style-name="ce81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94"/>
          <table:table-cell table:number-columns-repeated="4" table:style-name="ce95"/>
          <table:table-cell table:style-name="ce96"/>
          <table:table-cell table:style-name="ce97"/>
          <table:table-cell table:number-columns-repeated="4" table:style-name="ce2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7">
            <text:p>Część nr 17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02">
            <text:p>Tamponada nosowa z balonem do tamowania krwawień, wykonana z hydrokoloidowej siateczki z CMC . Długość 75 mm . Pakowana sterylnie pojedyńczo .Jednorazowego użytku 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60" table:style-name="ce10">
            <text:p>60</text:p>
          </table:table-cell>
          <table:table-cell table:style-name="ce17"/>
          <table:table-cell office:value-type="float" office:value="0" table:formula="of:=ROUND([.E197]*[.F197];2)" table:style-name="ce17">
            <text:p>0,00 zł</text:p>
          </table:table-cell>
          <table:table-cell table:style-name="ce101"/>
          <table:table-cell office:value-type="currency" office:value="0" table:formula="of:=[.G197]*[.H197]" table:style-name="ce137">
            <text:p><text:s/>-00 zł<text:s/></text:p>
          </table:table-cell>
          <table:table-cell office:value-type="currency" office:value="0" table:formula="of:=[.F197]+([.F197]*[.H197])" table:style-name="ce137">
            <text:p><text:s/>-00 zł<text:s/></text:p>
          </table:table-cell>
          <table:table-cell office:value-type="currency" office:value="0" table:formula="of:=[.I197]+[.G197]" table:style-name="ce137">
            <text:p><text:s/>-00 zł<text:s/></text:p>
          </table:table-cell>
          <table:table-cell table:number-columns-repeated="16373"/>
        </table:table-row>
        <table:table-row table:style-name="ro8">
          <table:table-cell office:value-type="float" office:value="2" table:formula="of:=SUM([.A197]+1)" table:style-name="ce18">
            <text:p>2</text:p>
          </table:table-cell>
          <table:table-cell office:value-type="string" table:style-name="ce102">
            <text:p>Opatrunek nosowy do zabiegów turbinektomii , septoplastyki i polypektomii, wykonany z hydrokoloidowej siateczki z CMC usztywnionej medyczną pianką poliuretanową . Długość 55 mm. Pakowany sterylnie pojedyńczo . Jednorazowego użytku 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30" table:style-name="ce10">
            <text:p>30</text:p>
          </table:table-cell>
          <table:table-cell table:style-name="ce17"/>
          <table:table-cell office:value-type="float" office:value="0" table:formula="of:=ROUND([.E198]*[.F198];2)" table:style-name="ce17">
            <text:p>0,00 zł</text:p>
          </table:table-cell>
          <table:table-cell table:style-name="ce101"/>
          <table:table-cell office:value-type="currency" office:value="0" table:formula="of:=[.G198]*[.H198]" table:style-name="ce137">
            <text:p><text:s/>-00 zł<text:s/></text:p>
          </table:table-cell>
          <table:table-cell office:value-type="currency" office:value="0" table:formula="of:=[.F198]+([.F198]*[.H198])" table:style-name="ce137">
            <text:p><text:s/>-00 zł<text:s/></text:p>
          </table:table-cell>
          <table:table-cell office:value-type="currency" office:value="0" table:formula="of:=[.I198]+[.G198]" table:style-name="ce137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3" table:formula="of:=SUM([.A198]+1)" table:style-name="ce18">
            <text:p>3</text:p>
          </table:table-cell>
          <table:table-cell office:value-type="string" table:style-name="ce102">
            <text:p>Krążek silikonowy / obturator / do zabiegów <text:s/>zamknięcia ubytków i perforacji w przegrodzie nosowej : grubość 0,50 mm , kołnierz dwustronny <text:s/>średnica 30 mm , pakowany pojedyńczo sterylnie 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3" table:style-name="ce10">
            <text:p>3</text:p>
          </table:table-cell>
          <table:table-cell table:style-name="ce17"/>
          <table:table-cell office:value-type="float" office:value="0" table:formula="of:=ROUND([.E199]*[.F199];2)" table:style-name="ce17">
            <text:p>0,00 zł</text:p>
          </table:table-cell>
          <table:table-cell table:style-name="ce101"/>
          <table:table-cell office:value-type="currency" office:value="0" table:formula="of:=[.G199]*[.H199]" table:style-name="ce137">
            <text:p><text:s/>-00 zł<text:s/></text:p>
          </table:table-cell>
          <table:table-cell office:value-type="currency" office:value="0" table:formula="of:=[.F199]+([.F199]*[.H199])" table:style-name="ce137">
            <text:p><text:s/>-00 zł<text:s/></text:p>
          </table:table-cell>
          <table:table-cell office:value-type="currency" office:value="0" table:formula="of:=[.I199]+[.G199]" table:style-name="ce137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197:.G199])" table:style-name="ce28">
            <text:p>0,00 zł</text:p>
          </table:table-cell>
          <table:table-cell table:style-name="ce1"/>
          <table:table-cell office:value-type="currency" office:value="0" table:formula="of:=SUM([.I197:.I199])" table:style-name="ce56">
            <text:p><text:s/>-00 zł<text:s/></text:p>
          </table:table-cell>
          <table:table-cell table:style-name="ce1"/>
          <table:table-cell office:value-type="currency" office:value="0" table:formula="of:=SUM([.K197:.K199])" table:style-name="ce57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94"/>
          <table:table-cell table:number-columns-repeated="4" table:style-name="ce95"/>
          <table:table-cell table:style-name="ce96"/>
          <table:table-cell table:style-name="ce97"/>
          <table:table-cell table:number-columns-repeated="4" table:style-name="ce2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7">
            <text:p>Część nr 18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35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37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/>
        </table:table-row>
        <table:table-row table:style-name="ro12">
          <table:table-cell office:value-type="float" office:value="1" table:style-name="ce18">
            <text:p>1</text:p>
          </table:table-cell>
          <table:table-cell office:value-type="string" table:style-name="ce38">
            <text:p>Bawełniana włóknina 6-warstwowa ze znacznikiem RTG. I wiązana nitką w rozmiarze 15x15 cm</text:p>
          </table:table-cell>
          <table:table-cell table:style-name="ce39"/>
          <table:table-cell office:value-type="string" table:style-name="ce62">
            <text:p>szt.</text:p>
          </table:table-cell>
          <table:table-cell office:value-type="float" office:value="900" table:style-name="ce10">
            <text:p>900</text:p>
          </table:table-cell>
          <table:table-cell table:style-name="ce103"/>
          <table:table-cell office:value-type="float" office:value="0" table:formula="of:=ROUND([.E204]*[.F204];2)" table:style-name="ce42">
            <text:p>0,00 zł</text:p>
          </table:table-cell>
          <table:table-cell table:style-name="ce79"/>
          <table:table-cell office:value-type="currency" office:value="0" table:formula="of:=[.G204]*[.H204]" table:style-name="ce138">
            <text:p><text:s/>-00 zł<text:s/></text:p>
          </table:table-cell>
          <table:table-cell office:value-type="currency" office:value="0" table:formula="of:=[.F204]+([.F204]*[.H204])" table:style-name="ce138">
            <text:p><text:s/>-00 zł<text:s/></text:p>
          </table:table-cell>
          <table:table-cell office:value-type="currency" office:value="0" table:formula="of:=[.I204]+[.G204]" table:style-name="ce138">
            <text:p><text:s/>-00 zł<text:s/></text:p>
          </table:table-cell>
          <table:table-cell table:number-columns-repeated="16373"/>
        </table:table-row>
        <table:table-row table:style-name="ro12">
          <table:table-cell office:value-type="float" office:value="2" table:formula="of:=SUM([.A204]+1)" table:style-name="ce18">
            <text:p>2</text:p>
          </table:table-cell>
          <table:table-cell office:value-type="string" table:style-name="ce7">
            <text:p>Bawełniana włóknina 6-warstwowa ze znacznikiem RTG. I wiązana nitką w rozmiarze 20x60 cm</text:p>
          </table:table-cell>
          <table:table-cell table:style-name="ce43"/>
          <table:table-cell office:value-type="string" table:style-name="ce62">
            <text:p>szt.</text:p>
          </table:table-cell>
          <table:table-cell office:value-type="float" office:value="750" table:style-name="ce10">
            <text:p>750</text:p>
          </table:table-cell>
          <table:table-cell table:style-name="ce104"/>
          <table:table-cell office:value-type="float" office:value="0" table:formula="of:=ROUND([.E205]*[.F205];2)" table:style-name="ce42">
            <text:p>0,00 zł</text:p>
          </table:table-cell>
          <table:table-cell table:style-name="ce101"/>
          <table:table-cell office:value-type="currency" office:value="0" table:formula="of:=[.G205]*[.H205]" table:style-name="ce138">
            <text:p><text:s/>-00 zł<text:s/></text:p>
          </table:table-cell>
          <table:table-cell office:value-type="currency" office:value="0" table:formula="of:=[.F205]+([.F205]*[.H205])" table:style-name="ce138">
            <text:p><text:s/>-00 zł<text:s/></text:p>
          </table:table-cell>
          <table:table-cell office:value-type="currency" office:value="0" table:formula="of:=[.I205]+[.G205]" table:style-name="ce138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4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47">
            <text:p>SUMA</text:p>
          </table:table-cell>
          <table:table-cell office:value-type="float" office:value="0" table:formula="of:=SUM([.G204:.G205])" table:style-name="ce48">
            <text:p>0,00 zł</text:p>
          </table:table-cell>
          <table:table-cell table:style-name="ce1"/>
          <table:table-cell office:value-type="currency" office:value="0" table:formula="of:=SUM([.I204:.I205])" table:style-name="ce76">
            <text:p><text:s/>-00 zł<text:s/></text:p>
          </table:table-cell>
          <table:table-cell table:style-name="ce1"/>
          <table:table-cell office:value-type="currency" office:value="0" table:formula="of:=SUM([.K204:.K205])" table:style-name="ce49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15">
            <text:p>Część nr 19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/>
        </table:table-row>
        <table:table-row table:style-name="ro22">
          <table:table-cell office:value-type="float" office:value="1" table:style-name="ce18">
            <text:p>1</text:p>
          </table:table-cell>
          <table:table-cell office:value-type="string" table:style-name="ce105">
            <text:p>Zestaw do hemodializy o składzie: POCZĄTEK PROCEDURY: rękawice lateksowe bezpudrowe, diagnostyczne rozmiar M - 2 sztuki, Podkład pola operacyjnego 35x45cm (niebieski SMS) - 1 sztuka, Kompres wł.30g 4W 7,5x7,5 cm - 4 sztuki, Opatrunek mocowania kaniul jałowy, 6cm x 8 cm - 2 sztuki, Taśma opatrunkowa, włókninowa, samoprzylepna 2,5cm x 15 cm - 4 sztuki KONIEC PROCEDURY rękawice lateksowe bezpudrowe, diagnostyczne rozmiar M - 2 sztuki, rękawice lateksowe bezpudrowe, diagnostyczne rozmiar L - 1 sztuka, Kompres włókninowy 30g 4W 7,5x7,5 cm - 4 sztuki, opatrunek z wkładem chłonnym, włókninowy, samoprzylepny 5cm x 7,2 cm - 2 sztuki.<text:s text:c="4"/><text:span text:style-name="T9">Dopuszcza się: Podłączenie: 1 x para rękawiczek lateksowych diagnostycznych, rozmiar M (pakowane, wywinięty mankiet)<text:s text:c="40"/></text:span><text:span text:style-name="T9"/></text:p>
            <text:p><text:span text:style-name="T9">1 x serweta włókninowa (celuloza i polietylen) nieprzylepna, 38 x 45 cm (barierowa); 4 x kompres z gazy bawełnianej 8 warstw , 17 nitkowa, 7,5 x 7,5 cm; 2 x opatrunek transparentny z folii poliuretanowej, 6 x 7 cm (zapakowany); 4 x (2 x 2 szt.) przylepiec włókninowy podtrzymujący, 1,25 x 15 cm. Rozłączenie: 1 x para rękawiczek lateksowych diagnostycznych, rozmiar M (pakowane, wywinięty mankiet); 1 x pojedyncza rękawiczka winylowa diagnostyczna dla pacjenta, rozmiar L; 4 x kompres z gazy bawełnianej 8 warstw, 17 nitek, 7,5 x 7,5 cm; 2 x samoprzylepny opatrunek chłonny, 5 x 7,2 cm (zapakowany)</text:span><text:span text:style-name="T9"/></text:p>
            <text:p><text:span text:style-name="T9">Opakowanie: Opakowanie miękkie (papier-folia) typu blister „2 w 1” (Podłączenie + Odłączenie), dzięki czemu sterylność procedury zostaje zachowana na obydwu jej etapach. Komponenty potrzebne przy „Odłączeniu” są dodatkowo zapakowane.</text:span><text:span text:style-name="T9"/></text:p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3000" table:style-name="ce10">
            <text:p>3000</text:p>
          </table:table-cell>
          <table:table-cell table:style-name="ce17"/>
          <table:table-cell office:value-type="float" office:value="0" table:formula="of:=ROUND([.E210]*[.F210];2)" table:style-name="ce17">
            <text:p>0,00 zł</text:p>
          </table:table-cell>
          <table:table-cell table:style-name="ce79"/>
          <table:table-cell office:value-type="currency" office:value="0" table:formula="of:=[.G210]*[.H210]" table:style-name="ce139">
            <text:p><text:s/>-00 zł<text:s/></text:p>
          </table:table-cell>
          <table:table-cell office:value-type="currency" office:value="0" table:formula="of:=[.F210]+([.F210]*[.H210])" table:style-name="ce139">
            <text:p><text:s/>-00 zł<text:s/></text:p>
          </table:table-cell>
          <table:table-cell office:value-type="currency" office:value="0" table:formula="of:=[.I210]+[.G210]" table:style-name="ce139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210:.G210])" table:style-name="ce28">
            <text:p>0,00 zł</text:p>
          </table:table-cell>
          <table:table-cell table:style-name="ce1"/>
          <table:table-cell office:value-type="currency" office:value="0" table:formula="of:=SUM([.I210])" table:style-name="ce56">
            <text:p><text:s/>-00 zł<text:s/></text:p>
          </table:table-cell>
          <table:table-cell table:style-name="ce1"/>
          <table:table-cell office:value-type="currency" office:value="0" table:formula="of:=SUM([.K210])" table:style-name="ce57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68"/>
          <table:table-cell table:number-columns-repeated="4" table:style-name="ce106"/>
          <table:table-cell table:style-name="ce107"/>
          <table:table-cell table:style-name="ce108"/>
          <table:table-cell table:style-name="ce24"/>
          <table:table-cell table:style-name="ce60"/>
          <table:table-cell table:style-name="ce24"/>
          <table:table-cell table:style-name="ce6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5">
            <text:p>Część nr 20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/>
        </table:table-row>
        <table:table-row table:style-name="ro13">
          <table:table-cell office:value-type="float" office:value="1" table:style-name="ce18">
            <text:p>1</text:p>
          </table:table-cell>
          <table:table-cell office:value-type="string" table:style-name="ce7">
            <text:p>Zestaw do hemodializy, jałowy, dwuczęściowy:<text:s/><text:span text:style-name="T1">CZĘŚĆ (START)</text:span>: serweta podfoliowana, nieprzylepna o rozmiarze 38 cm x 45 cm - 1 sztuka, kompresy włókninowe 4-warstwowe 30g o rozm. 7,5x7,5 cm - 2 sztuki, plaster włókninowy1,25 cm x 15-<text:span text:style-name="T4">15,5</text:span><text:s/>cm – 4 szt, plaster włókninowy 2,5 x 15-<text:span text:style-name="T4">15,5</text:span><text:s/>cm – 2 szt<text:s/><text:span text:style-name="T1">CZĘŚĆ (END)<text:s/></text:span>plaster z opatrunkiem 7 x 5 cm – 2 szt , tupfer włókninowy 15cmx15cm – 2 sztuki.</text:p>
          </table:table-cell>
          <table:table-cell table:style-name="ce43"/>
          <table:table-cell office:value-type="string" table:style-name="ce44">
            <text:p>op</text:p>
          </table:table-cell>
          <table:table-cell office:value-type="float" office:value="28000" table:style-name="ce10">
            <text:p>28000</text:p>
          </table:table-cell>
          <table:table-cell table:style-name="ce17"/>
          <table:table-cell office:value-type="float" office:value="0" table:formula="of:=ROUND([.E215]*[.F215];2)" table:style-name="ce17">
            <text:p>0,00 zł</text:p>
          </table:table-cell>
          <table:table-cell table:style-name="ce79"/>
          <table:table-cell office:value-type="currency" office:value="0" table:formula="of:=[.G215]*[.H215]" table:style-name="ce118">
            <text:p><text:s/>-00 zł<text:s/></text:p>
          </table:table-cell>
          <table:table-cell office:value-type="currency" office:value="0" table:formula="of:=[.F215]+([.F215]*[.H215])" table:style-name="ce118">
            <text:p><text:s/>-00 zł<text:s/></text:p>
          </table:table-cell>
          <table:table-cell office:value-type="currency" office:value="0" table:formula="of:=[.I215]+[.G215]" table:style-name="ce118">
            <text:p><text:s/>-00 zł<text:s/></text:p>
          </table:table-cell>
          <table:table-cell table:number-columns-repeated="16373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7">
            <text:p>Zestaw do hemodializy, jałowy, dwuczęściowy:<text:s/><text:span text:style-name="T1">CZĘŚĆ (START)</text:span>: serweta podfoliowana, nieprzylepna o rozmiarze 38 cm x 45 cm - 1 sztuka, kompresy włókninowe 4-warstwowe 30g o rozm. 7,5x7,5 cm - 4 sztuki<text:s/><text:span text:style-name="T1">CZĘŚĆ (END)<text:s/></text:span>kompresy włókninowe 30 g 7,5 x 7,5 - 5 szt.</text:p>
          </table:table-cell>
          <table:table-cell table:style-name="ce43"/>
          <table:table-cell office:value-type="string" table:style-name="ce44">
            <text:p>op</text:p>
          </table:table-cell>
          <table:table-cell office:value-type="float" office:value="12000" table:style-name="ce10">
            <text:p>12000</text:p>
          </table:table-cell>
          <table:table-cell table:style-name="ce17"/>
          <table:table-cell office:value-type="float" office:value="0" table:formula="of:=ROUND([.E216]*[.F216];2)" table:style-name="ce17">
            <text:p>0,00 zł</text:p>
          </table:table-cell>
          <table:table-cell table:style-name="ce79"/>
          <table:table-cell office:value-type="currency" office:value="0" table:formula="of:=[.G216]*[.H216]" table:style-name="ce118">
            <text:p><text:s/>-00 zł<text:s/></text:p>
          </table:table-cell>
          <table:table-cell office:value-type="currency" office:value="0" table:formula="of:=[.F216]+([.F216]*[.H216])" table:style-name="ce118">
            <text:p><text:s/>-00 zł<text:s/></text:p>
          </table:table-cell>
          <table:table-cell office:value-type="currency" office:value="0" table:formula="of:=[.I216]+[.G216]" table:style-name="ce118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7">
            <text:p>Serweta podfoliowana Hospidrape 38x 45 cm.<text:s/><text:span text:style-name="T4">Dopuszcza się rozmiary: 50x50 cm; 45x45cm; 37x45cm.</text:span></text:p>
          </table:table-cell>
          <table:table-cell table:style-name="ce43"/>
          <table:table-cell office:value-type="string" table:style-name="ce44">
            <text:p>szt</text:p>
          </table:table-cell>
          <table:table-cell office:value-type="float" office:value="1000" table:style-name="ce10">
            <text:p>1000</text:p>
          </table:table-cell>
          <table:table-cell table:style-name="ce17"/>
          <table:table-cell office:value-type="float" office:value="0" table:formula="of:=ROUND([.E217]*[.F217];2)" table:style-name="ce17">
            <text:p>0,00 zł</text:p>
          </table:table-cell>
          <table:table-cell table:style-name="ce79"/>
          <table:table-cell office:value-type="currency" office:value="0" table:formula="of:=[.G217]*[.H217]" table:style-name="ce118">
            <text:p><text:s/>-00 zł<text:s/></text:p>
          </table:table-cell>
          <table:table-cell office:value-type="currency" office:value="0" table:formula="of:=[.F217]+([.F217]*[.H217])" table:style-name="ce118">
            <text:p><text:s/>-00 zł<text:s/></text:p>
          </table:table-cell>
          <table:table-cell office:value-type="currency" office:value="0" table:formula="of:=[.I217]+[.G217]" table:style-name="ce118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215:.G217])" table:style-name="ce28">
            <text:p>0,00 zł</text:p>
          </table:table-cell>
          <table:table-cell table:style-name="ce1"/>
          <table:table-cell office:value-type="currency" office:value="0" table:formula="of:=SUM([.I215:.I217])" table:style-name="ce56">
            <text:p><text:s/>-00 zł<text:s/></text:p>
          </table:table-cell>
          <table:table-cell table:style-name="ce1"/>
          <table:table-cell office:value-type="currency" office:value="0" table:formula="of:=SUM([.K215:.K217])" table:style-name="ce57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94"/>
          <table:table-cell table:number-columns-repeated="4" table:style-name="ce95"/>
          <table:table-cell table:style-name="ce96"/>
          <table:table-cell table:style-name="ce97"/>
          <table:table-cell table:number-columns-repeated="16377" table:style-name="ce1"/>
        </table:table-row>
        <table:table-row table:style-name="ro1">
          <table:table-cell office:value-type="string" table:number-columns-spanned="11" table:number-rows-spanned="1" table:style-name="ce117">
            <text:p>Część nr 21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 razem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sć VAT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sć brutto</text:p>
          </table:table-cell>
          <table:table-cell table:number-columns-repeated="16373"/>
        </table:table-row>
        <table:table-row table:style-name="ro14">
          <table:table-cell office:value-type="float" office:value="1" table:style-name="ce18">
            <text:p>1</text:p>
          </table:table-cell>
          <table:table-cell office:value-type="string" table:style-name="ce19">
            <text:p>Myjka do mycia ciała pacjenta. Nasączona mydłem, do użytku sanitarnego, jednorazowego użytku – gotowa do użycia od razu po wyjęciu z opakowania. Zwężana w nadgarstku, zgrzewana termicznie. Wykonana z dwóch warstw: przednia: podkłady watolinowe + środek myjący o neutralnym pH 5.5; tylna: podkłady watolinowe. wykonana z włókniny 100g/m2, wymiary: 23-25 x 16-18 cm (+/- 0,5 cm)</text:p>
            <text:p/>
            <text:p/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26000" table:style-name="ce10">
            <text:p>26000</text:p>
          </table:table-cell>
          <table:table-cell table:style-name="ce17"/>
          <table:table-cell office:value-type="float" office:value="0" table:formula="of:=ROUND([.E222]*[.F222];2)" table:style-name="ce17">
            <text:p>0,00 zł</text:p>
          </table:table-cell>
          <table:table-cell table:style-name="ce54"/>
          <table:table-cell office:value-type="currency" office:value="0" table:formula="of:=[.G222]*[.H222]" table:style-name="ce140">
            <text:p><text:s/>-00 zł<text:s/></text:p>
          </table:table-cell>
          <table:table-cell office:value-type="currency" office:value="0" table:formula="of:=[.F222]+([.F222]*[.H222])" table:style-name="ce140">
            <text:p><text:s/>-00 zł<text:s/></text:p>
          </table:table-cell>
          <table:table-cell office:value-type="currency" office:value="0" table:formula="of:=[.I222]+[.G222]" table:style-name="ce140">
            <text:p><text:s/>-00 zł<text:s/></text:p>
          </table:table-cell>
          <table:table-cell table:number-columns-repeated="16373"/>
        </table:table-row>
        <table:table-row table:style-name="ro23">
          <table:table-cell office:value-type="float" office:value="2" table:style-name="ce18">
            <text:p>2</text:p>
          </table:table-cell>
          <table:table-cell office:value-type="string" table:style-name="ce19">
            <text:p>Wilgotne rękawiczki nasączone preparatem antybakteryjnym,opakowanie jednostkowe ma zawierać od 8 do 10 szt rękawiczek do toalety całego pacjenta. Rękawice mają zawierać środek antybakteryjny skuteczny przeciwko takim patogenom jak: Staphylococcus aureus, Enterococcus hirae, Pseudomonas aeruginosa, Methicillin-Resistant Staphylococcus Aureus, (MRSA), Klebsiella pneumoniae (ESBL), Enterococcus faecium (VRE) i Candida albicans (działanie przeciwgrzybicze). Rękawice mają zawierasć witaminę E, prowitaminę B5 oraz wyciągi ziołowe, jest także wolne od alkoholu i lanoliny (pH 5,5).Rękawice można podgrzewać w kuchence mikrofalowej.</text:p>
          </table:table-cell>
          <table:table-cell table:style-name="ce43"/>
          <table:table-cell office:value-type="string" table:style-name="ce44">
            <text:p>op.</text:p>
          </table:table-cell>
          <table:table-cell office:value-type="float" office:value="10000" table:style-name="ce10">
            <text:p>10000</text:p>
          </table:table-cell>
          <table:table-cell table:style-name="ce17"/>
          <table:table-cell office:value-type="float" office:value="0" table:formula="of:=ROUND([.E223]*[.F223];2)" table:style-name="ce17">
            <text:p>0,00 zł</text:p>
          </table:table-cell>
          <table:table-cell table:style-name="ce54"/>
          <table:table-cell office:value-type="currency" office:value="0" table:formula="of:=[.G223]*[.H223]" table:style-name="ce140">
            <text:p><text:s/>-00 zł<text:s/></text:p>
          </table:table-cell>
          <table:table-cell office:value-type="currency" office:value="0" table:formula="of:=[.F223]+([.F223]*[.H223])" table:style-name="ce140">
            <text:p><text:s/>-00 zł<text:s/></text:p>
          </table:table-cell>
          <table:table-cell office:value-type="currency" office:value="0" table:formula="of:=[.I223]+[.G223]" table:style-name="ce140">
            <text:p><text:s/>-00 zł<text:s/></text:p>
          </table:table-cell>
          <table:table-cell table:number-columns-repeated="16373"/>
        </table:table-row>
        <table:table-row table:style-name="ro12">
          <table:table-cell office:value-type="float" office:value="3" table:style-name="ce18">
            <text:p>3</text:p>
          </table:table-cell>
          <table:table-cell office:value-type="string" table:style-name="ce19">
            <text:p>Czepek do mycia głowy bez wody antybakteryjny jednorazowy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800" table:style-name="ce10">
            <text:p>800</text:p>
          </table:table-cell>
          <table:table-cell table:style-name="ce17"/>
          <table:table-cell office:value-type="float" office:value="0" table:formula="of:=ROUND([.E224]*[.F224];2)" table:style-name="ce17">
            <text:p>0,00 zł</text:p>
          </table:table-cell>
          <table:table-cell table:style-name="ce54"/>
          <table:table-cell office:value-type="currency" office:value="0" table:formula="of:=[.G224]*[.H224]" table:style-name="ce140">
            <text:p><text:s/>-00 zł<text:s/></text:p>
          </table:table-cell>
          <table:table-cell office:value-type="currency" office:value="0" table:formula="of:=[.F224]+([.F224]*[.H224])" table:style-name="ce140">
            <text:p><text:s/>-00 zł<text:s/></text:p>
          </table:table-cell>
          <table:table-cell office:value-type="currency" office:value="0" table:formula="of:=[.I224]+[.G224]" table:style-name="ce140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222:.G224])" table:style-name="ce28">
            <text:p>0,00 zł</text:p>
          </table:table-cell>
          <table:table-cell table:style-name="ce1"/>
          <table:table-cell office:value-type="currency" office:value="0" table:formula="of:=SUM([.I222:.I224])" table:style-name="ce56">
            <text:p><text:s/>-00 zł<text:s/></text:p>
          </table:table-cell>
          <table:table-cell table:style-name="ce1"/>
          <table:table-cell office:value-type="currency" office:value="0" table:formula="of:=SUM([.K222:.K224])" table:style-name="ce57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16">
            <text:p>Część nr 22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50">
            <text:p>L.p.</text:p>
          </table:table-cell>
          <table:table-cell office:value-type="string" table:style-name="ce50">
            <text:p>Szczegółowy opis Przedmiotu Zamówienia</text:p>
          </table:table-cell>
          <table:table-cell office:value-type="string" table:style-name="ce50">
            <text:p>Nazwa handlowa nr kat.</text:p>
          </table:table-cell>
          <table:table-cell office:value-type="string" table:style-name="ce51">
            <text:p>jedn. Miary</text:p>
          </table:table-cell>
          <table:table-cell office:value-type="string" table:style-name="ce36">
            <text:p>Ilość</text:p>
          </table:table-cell>
          <table:table-cell office:value-type="string" table:style-name="ce52">
            <text:p>Cena jednostkowa netto</text:p>
          </table:table-cell>
          <table:table-cell office:value-type="string" table:style-name="ce50">
            <text:p>Wartość netto</text:p>
          </table:table-cell>
          <table:table-cell office:value-type="string" table:style-name="ce53">
            <text:p>stawka VAT</text:p>
          </table:table-cell>
          <table:table-cell office:value-type="string" table:style-name="ce53">
            <text:p>wartosć VAT</text:p>
          </table:table-cell>
          <table:table-cell office:value-type="string" table:style-name="ce53">
            <text:p>cena jednostkowa brutto</text:p>
          </table:table-cell>
          <table:table-cell office:value-type="string" table:style-name="ce53">
            <text:p>wartosć brutto</text:p>
          </table:table-cell>
          <table:table-cell table:number-columns-repeated="16373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7">
            <text:p>Przeciwbakteryjny opatrunek z pianki poliuretanowej ze srebrem i węglem aktywnym, z silikonowa warstwą kontaktową na całej powierzchni opatrunku, wykazujący się wysoka paro- i gazoprzepuszczalnością rozm. 12,5cm x 12,5cm x 1 szt.</text:p>
          </table:table-cell>
          <table:table-cell table:style-name="ce43"/>
          <table:table-cell office:value-type="string" table:style-name="ce44">
            <text:p>szt.</text:p>
          </table:table-cell>
          <table:table-cell office:value-type="float" office:value="1800" table:style-name="ce10">
            <text:p>1800</text:p>
          </table:table-cell>
          <table:table-cell table:style-name="ce17"/>
          <table:table-cell office:value-type="float" office:value="0" table:formula="of:=ROUND([.E230]*[.F230];2)" table:style-name="ce17">
            <text:p>0,00 zł</text:p>
          </table:table-cell>
          <table:table-cell table:style-name="ce79"/>
          <table:table-cell office:value-type="currency" office:value="0" table:formula="of:=[.G230]*[.H230]" table:style-name="ce141">
            <text:p><text:s/>-00 zł<text:s/></text:p>
          </table:table-cell>
          <table:table-cell office:value-type="currency" office:value="0" table:formula="of:=[.F230]+([.F230]*[.H230])" table:style-name="ce141">
            <text:p><text:s/>-00 zł<text:s/></text:p>
          </table:table-cell>
          <table:table-cell office:value-type="currency" office:value="0" table:formula="of:=[.I230]+[.G230]" table:style-name="ce141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5"/>
          <table:table-cell table:number-columns-spanned="3" table:number-rows-spanned="1" table:style-name="ce114"/>
          <table:covered-table-cell table:number-columns-repeated="2"/>
          <table:table-cell table:style-name="ce55"/>
          <table:table-cell office:value-type="string" table:style-name="ce27">
            <text:p>SUMA</text:p>
          </table:table-cell>
          <table:table-cell office:value-type="float" office:value="0" table:formula="of:=SUM([.G230:.G230])" table:style-name="ce28">
            <text:p>0,00 zł</text:p>
          </table:table-cell>
          <table:table-cell table:style-name="ce1"/>
          <table:table-cell office:value-type="currency" office:value="0" table:formula="of:=SUM([.I230])" table:style-name="ce109">
            <text:p><text:s/>-00 zł<text:s/></text:p>
          </table:table-cell>
          <table:table-cell table:style-name="ce29"/>
          <table:table-cell office:value-type="currency" office:value="0" table:formula="of:=SUM([.K230])" table:style-name="ce31">
            <text:p><text:s/>-00 zł<text:s/></text:p>
          </table:table-cell>
          <table:table-cell table:number-columns-repeated="16373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cf1" style:family="table-cell" style:data-style-name="N0">
      <style:text-properties fo:color="#FF0000"/>
    </style:style>
    <style:style style:name="cf9" style:family="table-cell" style:data-style-name="N0">
      <style:table-cell-properties style:vertical-align="automatic" fo:background-color="transparent"/>
      <style:text-properties fo:color="#FF0000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anisława Masłowska</meta:initial-creator>
    <dc:creator>Stanisława Masłowska</dc:creator>
    <meta:creation-date>2019-11-18T08:55:09Z</meta:creation-date>
    <dc:date>2019-11-21T10:51:46Z</dc:date>
    <meta:editing-cycles>1</meta:editing-cycles>
    <meta:editing-duration>PT0S</meta:editing-duration>
  </office:meta>
</office:document-meta>
</file>