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2F2F2"/>
    </style:style>
    <style:style style:name="ce2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27PN/2018</text:p>
          </table:table-cell>
          <table:table-cell office:value-type="string" table:style-name="ce1">
            <text:p>Załącznik nr 3 do SIWZ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">
            <text:p>Część nr 1 (2 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Proponowane kryteria oceny ofert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Gaza bawełniana szer. min. 90 cm <text:s/>13 lub 17 nitkowa <text:s/>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office:value-type="string" table:style-name="ce7">
            <text:p>Chłonność - badanie próbki będzie polegało na nasączeniu gazy złozonej w 8 warstw, ułożonej na pergaminie, jednakową ilością płynu i ocenie stopnia wilgotności /ilości płynu na pergamini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4">
          <table:table-cell office:value-type="float" office:value="2" table:formula="of:=SUM([.A6]+1)" table:style-name="ce5">
            <text:p>2</text:p>
          </table:table-cell>
          <table:table-cell office:value-type="string" table:style-name="ce6">
            <text:p>Lignina arkusze 40 x 60 cm, bielona, brak pylenia, dobra chłonność, miękka.± 3 cm</text:p>
          </table:table-cell>
          <table:table-cell office:value-type="string" table:style-name="ce9">
            <text:p>bez oceny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5">
          <table:table-cell office:value-type="float" office:value="3" table:formula="of:=SUM([.A7]+1)" table:style-name="ce5">
            <text:p>3</text:p>
          </table:table-cell>
          <table:table-cell office:value-type="string" table:style-name="ce6">
            <text:p>Okleina jałowa na włókninie do mocowania kaniul z zaokrąglonymi rogami, dodatkową poduszeczką wyściełającą, z nacięciem rozm. 6 cm x 8 cm ± 0,5 cm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float" office:value="4" table:formula="of:=SUM([.A8]+1)" table:style-name="ce10">
            <text:p>4</text:p>
          </table:table-cell>
          <table:table-cell office:value-type="string" table:style-name="ce6">
            <text:p>Opaska elastyczna tkana z zapinką <text:s/>znajdującą się w opakowaniu, opaska pakowana pojedynczo w kartoniku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float" office:value="5" table:formula="of:=SUM([.A9]+1)" table:style-name="ce10">
            <text:p>5</text:p>
          </table:table-cell>
          <table:table-cell office:value-type="string" table:style-name="ce6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float" office:value="6" table:formula="of:=SUM([.A10]+1)" table:style-name="ce10">
            <text:p>6</text:p>
          </table:table-cell>
          <table:table-cell office:value-type="string" table:style-name="ce6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float" office:value="7" table:formula="of:=SUM([.A11]+1)" table:style-name="ce5">
            <text:p>7</text:p>
          </table:table-cell>
          <table:table-cell office:value-type="string" table:style-name="ce6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float" office:value="8" table:formula="of:=SUM([.A12]+1)" table:style-name="ce5">
            <text:p>8</text:p>
          </table:table-cell>
          <table:table-cell office:value-type="string" table:style-name="ce6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9" table:formula="of:=SUM([.A13]+1)" table:style-name="ce5">
            <text:p>9</text:p>
          </table:table-cell>
          <table:table-cell office:value-type="string" table:style-name="ce6">
            <text:p>Opaska z waty syntetycznej pod gips 10 cm x 3 m, dobra przepuszczalność powietrza, miękka, dobre właściwości wyściełające, chłonna, odprowadzająca wilgoć, podzielna ręcznie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10" table:formula="of:=SUM([.A14]+1)" table:style-name="ce5">
            <text:p>10</text:p>
          </table:table-cell>
          <table:table-cell office:value-type="string" table:style-name="ce6">
            <text:p>Opaska z waty syntetycznej pod gips 15 cm x 3 m, dobra przepuszczalność powietrza, miękka, dobre właściwości wyściełające, chłonna, odprowadzająca wilgoć, podzielna ręcznie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1" table:formula="of:=SUM([.A15]+1)" table:style-name="ce5">
            <text:p>11</text:p>
          </table:table-cell>
          <table:table-cell office:value-type="string" table:style-name="ce6">
            <text:p>Przylepiec hypoalergiczny z białego sztucznego jedwabiu z ząbkowanymi brzegami, dający się dzielić w poprzek bez użycia nożyczek, na szpulce szer. 1, 25 cm, przepuszczalny dla powietrza i pary wodnej, wodoodporny, nie absorbuje promieni Rtg, z hypoalergicznym <text:s/>klejem równomiernie naniesionym na całej powierzchni lepnej</text:p>
            <text:p/>
          </table:table-cell>
          <table:table-cell office:value-type="string" table:style-name="ce7">
            <text:p>Lepność - ocenie będzie polegał stopień lepności przylepca w warunkach skóry wilgotnej<text:s/>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table-cell office:value-type="float" office:value="12" table:formula="of:=SUM([.A16]+1)" table:style-name="ce5">
            <text:p>12</text:p>
          </table:table-cell>
          <table:table-cell office:value-type="string" table:style-name="ce6">
            <text:p>Przylepiec hypoalergiczny z białego sztucznego jedwabiu z ząbkowanymi brzegami, dający się dzielić w poprzek bez użycia nożyczek, na szpulce szer. 2,5 cm, przepuszczalny dla powietrza i pary wodnej, wodoodporny, nie absorbuje promieni Rtg, z hypoalergicznym <text:s/>klejem równomiernie naniesionym na całej powierzchni lepnej<text:s/></text:p>
            <text:p/>
          </table:table-cell>
          <table:table-cell office:value-type="string" table:style-name="ce7">
            <text:p>Lepność - ocenie będzie polegał stopień lepności przylepca w warunkach skóry wilgotnej<text:s/>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8">
          <table:table-cell office:value-type="float" office:value="13" table:formula="of:=SUM([.A17]+1)" table:style-name="ce5">
            <text:p>13</text:p>
          </table:table-cell>
          <table:table-cell office:value-type="string" table:style-name="ce6">
            <text:p>Przylepiec na tkaninie wiskozowej lub bawełnianej z ząbkowanymi brzegami, dający się dzielić w poprzek bez użycia nożyczek, na szpulce szer. 2, 5 cm , z hypoalergicznym <text:s/>klejem równomiernie naniesionym na całej powierzchni lepnej , przepuszczalny dla powietrza i pary wodnej , nie absorbuje promieni RTG.</text:p>
            <text:p/>
          </table:table-cell>
          <table:table-cell office:value-type="string" table:style-name="ce7">
            <text:p>Lepność - ocenie będzie polegał stopień lepności przylepca w warunkach skóry wilgotnej. Dzielenie bez użycia nożyczek - ocenie będzie podlegać łatwość dzielenie bez użycia nożyczek: opór, stopień użycia siły do dzielenia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8">
          <table:table-cell office:value-type="float" office:value="14" table:formula="of:=SUM([.A18]+1)" table:style-name="ce5">
            <text:p>14</text:p>
          </table:table-cell>
          <table:table-cell office:value-type="string" table:style-name="ce6">
            <text:p>Przylepiec na tkaninie wiskozowej <text:s/>lub bawełnianej z ząbkowanymi brzegami, dający się dzielić w poprzek bez użycia nożyczek, na szpulce szer. <text:s/>5 cm , z hypoalergicznym klejem równomiernie naniesionym na całlej powierzchni lepnej, przepuszczalny dla powietrza i pary wodnej , nie absorbuje promieni RTG.</text:p>
            <text:p/>
          </table:table-cell>
          <table:table-cell office:value-type="string" table:style-name="ce7">
            <text:p>Lepność - ocenie będzie polegał stopień lepności przylepca w warunkach skóry wilgotnej. Dzielenie bez użycia nożyczek - ocenie będzie podlegać łatwość dzielenie bez użycia nożyczek: opór, stopień użycia siły do dzielenia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6">
          <table:table-cell office:value-type="float" office:value="15" table:formula="of:=SUM([.A19]+1)" table:style-name="ce5">
            <text:p>15</text:p>
          </table:table-cell>
          <table:table-cell office:value-type="string" table:style-name="ce6">
            <text:p>Przylepiec na porowatej przezroczystej folii szer. 1, 25 cm hipoalergiczny, pokryty klejem polakrylowym, przepuszczalny dla powietrza i pary wodnej, nie absorbuje promieni RTG , dający się dzielić wzdłuż i wszerz bez użycia nożyczek, na szpulce , pakowany pojedynczo w kartoniku .</text:p>
            <text:p/>
          </table:table-cell>
          <table:table-cell office:value-type="string" table:style-name="ce7">
            <text:p>Lepność - ocenie będzie polegał stopień lepności przylepca w warunkach skóry wilgotnej<text:s/>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7">
          <table:table-cell office:value-type="float" office:value="16" table:formula="of:=SUM([.A20]+1)" table:style-name="ce5">
            <text:p>16</text:p>
          </table:table-cell>
          <table:table-cell office:value-type="string" table:style-name="ce6">
            <text:p>Przylepiec na porowatej przezroczystej folii szer. 2,5 cm hipoalergiczny, pokryty klejem polakrylowym, przepuszczalny dla powietrza i pary wodnej, nie absorbuje promieni RTG, dający się dzielić wzdłuż i wszerz bez użycia nożyczek, na szpulce</text:p>
          </table:table-cell>
          <table:table-cell office:value-type="string" table:style-name="ce7">
            <text:p>Lepność - ocenie będzie polegał stopień lepności przylepca w warunkach skóry wilgotnej<text:s/>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7">
          <table:table-cell office:value-type="float" office:value="17" table:formula="of:=SUM([.A21]+1)" table:style-name="ce5">
            <text:p>17</text:p>
          </table:table-cell>
          <table:table-cell office:value-type="string" table:style-name="ce6">
            <text:p>Przylepiec z opatrunkiem na tkaninie szer. 8 cm wykonany z tkaniny wiskozowej, pokryty klejem z syntetycznego kauczuku, przepuszczalny dla powietrza, chłonny opatrunek pakowany w dozowniku z kartonu a’ 5 m.</text:p>
          </table:table-cell>
          <table:table-cell office:value-type="string" table:style-name="ce7">
            <text:p>bez oceny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float" office:value="18" table:formula="of:=SUM([.A22]+1)" table:style-name="ce5">
            <text:p>18</text:p>
          </table:table-cell>
          <table:table-cell office:value-type="string" table:style-name="ce6">
            <text:p>Przylepiec z opatrunkiem wyjałowiony <text:s/>10 cm x 6-8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office:value-type="string" table:style-name="ce7">
            <text:p>Lepność - ocenie będzie polegał stopień lepności przylepca w warunkach skóry wilgotnej<text:s/>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table-cell office:value-type="float" office:value="19" table:formula="of:=SUM([.A23]+1)" table:style-name="ce5">
            <text:p>19</text:p>
          </table:table-cell>
          <table:table-cell office:value-type="string" table:style-name="ce6">
            <text:p>Przylepiec z opatrunkiem wyjałowiony <text:s/>15 cm x 6-8 cm bezbolesna zmiana opatrunku – lepkość, dobre właściwości absorpcyjne, miękki, prosta aplikacja, przepuszczalny dla powietrza i pary wodnej, hypoalergiczny, <text:s/>z zaokrąglonymi rogami, wkład chłonny zabezpieczony mikrosiatką, z zaokrąglonymi rogami</text:p>
            <text:p/>
          </table:table-cell>
          <table:table-cell office:value-type="string" table:style-name="ce7">
            <text:p>Lepność - ocenie będzie polegał stopień lepności przylepca w warunkach skóry wilgotnej<text:s/>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table-cell office:value-type="float" office:value="20" table:formula="of:=SUM([.A24]+1)" table:style-name="ce5">
            <text:p>20</text:p>
          </table:table-cell>
          <table:table-cell office:value-type="string" table:style-name="ce6">
            <text:p>Przylepiec z opatrunkiem wyjałowiony <text:s/>20 cm x 8-10 cm bezbolesna zmiana opatrunku – lepkość, dobre właściwości absorpcyjne, miękki, prosta aplikacja, przepuszczalny dla powietrza i pary wodnej, hypoalergiczny, <text:s text:c="2"/>z zaokrąglonymi rogami, wkład chłonny zabezpieczony mikrosiatką, z zaokrąglonymi rogami .</text:p>
            <text:p/>
          </table:table-cell>
          <table:table-cell office:value-type="string" table:style-name="ce7">
            <text:p>Lepność - ocenie będzie polegał stopień lepności przylepca w warunkach skóry wilgotnej<text:s/>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3">
          <table:table-cell office:value-type="float" office:value="21" table:formula="of:=SUM([.A25]+1)" table:style-name="ce5">
            <text:p>21</text:p>
          </table:table-cell>
          <table:table-cell office:value-type="string" table:style-name="ce6">
            <text:p>Przylepiec z opatrunkiem wyjałowiony <text:s/>35 cm x 10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office:value-type="string" table:style-name="ce7">
            <text:p>Lepność - ocenie będzie polegał stopień lepności przylepca w warunkach skóry wilgotnej<text:s/>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6">
          <table:table-cell office:value-type="float" office:value="22" table:formula="of:=SUM([.A26]+1)" table:style-name="ce5">
            <text:p>22</text:p>
          </table:table-cell>
          <table:table-cell office:value-type="string" table:style-name="ce6">
            <text:p>Przylepiec z opatrunkiem wyjałowiony <text:s/>7, 2 cm x 5 cm <text:s/>Bezbolesna zmiana opatrunku – lepkość, dobre właściwości absorpcyjne, miękki, prosta aplikacja, przepuszczalny dla powietrza i pary wodnej, hypoalergiczny, <text:s/>z zaokrąglonymi rogami, wkład chłonny zabezpieczony mikrosiatką .</text:p>
            <text:p/>
          </table:table-cell>
          <table:table-cell office:value-type="string" table:style-name="ce7">
            <text:p>Lepność - ocenie będzie polegał stopień lepności przylepca w warunkach skóry wilgotnej<text:s/>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5">
          <table:table-cell office:value-type="float" office:value="23" table:formula="of:=SUM([.A27]+1)" table:style-name="ce5">
            <text:p>23</text:p>
          </table:table-cell>
          <table:table-cell office:value-type="string" table:style-name="ce6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office:value-type="string" table:style-name="ce7">
            <text:p>bez oceny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float" office:value="24" table:formula="of:=SUM([.A28]+1)" table:style-name="ce5">
            <text:p>24</text:p>
          </table:table-cell>
          <table:table-cell office:value-type="string" table:style-name="ce6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7">
            <text:p>bez oceny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float" office:value="25" table:formula="of:=SUM([.A29]+1)" table:style-name="ce5">
            <text:p>25</text:p>
          </table:table-cell>
          <table:table-cell office:value-type="string" table:style-name="ce6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7">
            <text:p>bez oceny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float" office:value="26" table:formula="of:=SUM([.A30]+1)" table:style-name="ce5">
            <text:p>26</text:p>
          </table:table-cell>
          <table:table-cell office:value-type="string" table:style-name="ce6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office:value-type="string" table:style-name="ce7">
            <text:p>bez oceny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float" office:value="27" table:formula="of:=SUM([.A31]+1)" table:style-name="ce5">
            <text:p>27</text:p>
          </table:table-cell>
          <table:table-cell office:value-type="string" table:style-name="ce6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7">
            <text:p>bez oceny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28" table:formula="of:=SUM([.A32]+1)" table:style-name="ce5">
            <text:p>28</text:p>
          </table:table-cell>
          <table:table-cell office:value-type="string" table:style-name="ce6">
            <text:p>Paski do zamykani ran 3 mm x 76 mm a 5 szt. x 50</text:p>
          </table:table-cell>
          <table:table-cell office:value-type="string" table:style-name="ce7">
            <text:p>bez oceny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1"/>
          <table:table-cell office:value-type="string" table:number-columns-spanned="2" table:number-rows-spanned="1" table:style-name="ce25">
            <text:p>RAZEM</text:p>
          </table:table-cell>
          <table:covered-table-cell/>
          <table:table-cell office:value-type="float" office:value="65" table:formula="of:=SUM([.D6:.D33])" table:style-name="ce8">
            <text:p>6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">
            <text:p>Część nr 2 (14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12">
            <text:p>Proponowane kryteria oceny ofert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3">
            <text:p>Opatrunek hydrokoloidowy z alginianem wapnia 20 cm x 20 cm</text:p>
          </table:table-cell>
          <table:table-cell office:value-type="string" table:style-name="ce14">
            <text:p>Chłonność - podany parametr poddany zostanie ocenie <text:s/>podczas zastosowania w procedurz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number-columns-spanned="2" table:number-rows-spanned="1" table:style-name="ce25">
            <text:p>RAZEM</text:p>
          </table:table-cell>
          <table:covered-table-cell/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6">
            <text:p>Część nr 3 (20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12">
            <text:p>Proponowane kryteria oceny ofert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6">
            <text:p>Tampon uszny PVA 12x24 mm</text:p>
          </table:table-cell>
          <table:table-cell office:value-type="string" table:style-name="ce14">
            <text:p>Chłonność - podany parametr poddany zostanie ocenie <text:s/>podczas zastosowaniu w procedurz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5">
          <table:table-cell office:value-type="float" office:value="2" table:formula="of:=SUM([.A46]+1)" table:style-name="ce5">
            <text:p>2</text:p>
          </table:table-cell>
          <table:table-cell office:value-type="string" table:style-name="ce6">
            <text:p>Tampon uszny PVA 9x15 mm</text:p>
          </table:table-cell>
          <table:table-cell office:value-type="string" table:style-name="ce17">
            <text:p>Chłonność - podany parametr poddany zostanie ocenie <text:s/>podczas zastosowaniu w procedurz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office:value-type="float" office:value="3" table:formula="of:=SUM([.A47]+1)" table:style-name="ce5">
            <text:p>3</text:p>
          </table:table-cell>
          <table:table-cell office:value-type="string" table:style-name="ce6">
            <text:p>Stabilizator dwupłatowy do nosa, grubość 0,5 mm</text:p>
          </table:table-cell>
          <table:table-cell office:value-type="string" table:style-name="ce17">
            <text:p>bez oceny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4" table:formula="of:=SUM([.A48]+1)" table:style-name="ce5">
            <text:p>4</text:p>
          </table:table-cell>
          <table:table-cell office:value-type="string" table:style-name="ce6">
            <text:p>Stabilizator dwupłatowy do nosa, grubość 0,25 mm</text:p>
          </table:table-cell>
          <table:table-cell office:value-type="string" table:style-name="ce17">
            <text:p>bez oceny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5" table:formula="of:=SUM([.A49]+1)" table:style-name="ce5">
            <text:p>5</text:p>
          </table:table-cell>
          <table:table-cell office:value-type="string" table:style-name="ce6">
            <text:p>Tuba wentylacyjna silikonowa, średnica 1,5 mm</text:p>
          </table:table-cell>
          <table:table-cell office:value-type="string" table:style-name="ce17">
            <text:p>bez oceny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6" table:formula="of:=SUM([.A50]+1)" table:style-name="ce5">
            <text:p>6</text:p>
          </table:table-cell>
          <table:table-cell office:value-type="string" table:style-name="ce6">
            <text:p>Tuba wentylacyjna silikonowa, średnica 1,1 mm</text:p>
          </table:table-cell>
          <table:table-cell office:value-type="string" table:style-name="ce17">
            <text:p>bez oceny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float" office:value="7" table:formula="of:=SUM([.A51]+1)" table:style-name="ce5">
            <text:p>7</text:p>
          </table:table-cell>
          <table:table-cell office:value-type="string" table:style-name="ce6">
            <text:p>Płaty silikonowe do operacji mikrochirurgicznych ucha, grubość 0,13 mm, rozmiar 6x40 mm</text:p>
          </table:table-cell>
          <table:table-cell office:value-type="string" table:style-name="ce17">
            <text:p>bez oceny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8" table:formula="of:=SUM([.A52]+1)" table:style-name="ce5">
            <text:p>8</text:p>
          </table:table-cell>
          <table:table-cell office:value-type="string" table:style-name="ce6">
            <text:p>Bandaż uszny jednostronny, uniwersalny z zapięciem.</text:p>
          </table:table-cell>
          <table:table-cell office:value-type="string" table:style-name="ce17">
            <text:p>bez oceny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9" table:formula="of:=SUM([.A53]+1)" table:style-name="ce5">
            <text:p>9</text:p>
          </table:table-cell>
          <table:table-cell office:value-type="string" table:style-name="ce6">
            <text:p>Bandaż uszny jednostronny, duży.</text:p>
          </table:table-cell>
          <table:table-cell office:value-type="string" table:style-name="ce17">
            <text:p>bez oceny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0" table:formula="of:=SUM([.A54]+1)" table:style-name="ce5">
            <text:p>10</text:p>
          </table:table-cell>
          <table:table-cell office:value-type="string" table:style-name="ce6">
            <text:p>Bandaż uszny jednostronny, średni.</text:p>
          </table:table-cell>
          <table:table-cell office:value-type="string" table:style-name="ce17">
            <text:p>bez oceny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float" office:value="11" table:formula="of:=SUM([.A55]+1)" table:style-name="ce5">
            <text:p>11</text:p>
          </table:table-cell>
          <table:table-cell office:value-type="string" table:style-name="ce6">
            <text:p>Opatrunek donosowy z gąbki PVA, rozmiar: dł. 80mm.</text:p>
          </table:table-cell>
          <table:table-cell office:value-type="string" table:style-name="ce17">
            <text:p>bez oceny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5"/>
          <table:table-cell office:value-type="string" table:number-columns-spanned="2" table:number-rows-spanned="1" table:style-name="ce25">
            <text:p>RAZEM</text:p>
          </table:table-cell>
          <table:covered-table-cell/>
          <table:table-cell office:value-type="float" office:value="10" table:style-name="ce8">
            <text:p>10</text:p>
          </table:table-cell>
          <table:table-cell table:number-columns-repeated="16380"/>
        </table:table-row>
        <table:table-row table:style-name="ro1">
          <table:table-cell table:style-name="ce18"/>
          <table:table-cell table:number-columns-repeated="2" table:style-name="ce19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Część nr 4 (21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Proponowane kryteria oceny ofert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Tamponada nosowa z balonem do tamowania krwawień, wykonana z hydrokoloidowej siateczki z CMC . Długość 75 mm . Pakowana sterylnie pojedyńczo .Jednorazowego użytku .</text:p>
          </table:table-cell>
          <table:table-cell office:value-type="string" table:style-name="ce7">
            <text:p>Chłonność - podany parametr poddany zostanie ocenie <text:s/>podczas zastosowaniu w procedurz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9">
          <table:table-cell office:value-type="float" office:value="2" table:formula="of:=SUM([.A61]+1)" table:style-name="ce5">
            <text:p>2</text:p>
          </table:table-cell>
          <table:table-cell office:value-type="string" table:style-name="ce6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office:value-type="string" table:style-name="ce7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3" table:formula="of:=SUM([.A62]+1)" table:style-name="ce5">
            <text:p>3</text:p>
          </table:table-cell>
          <table:table-cell office:value-type="string" table:style-name="ce6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office:value-type="string" table:style-name="ce7">
            <text:p>bez oceny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1"/>
          <table:table-cell office:value-type="string" table:number-columns-spanned="2" table:number-rows-spanned="1" table:style-name="ce25">
            <text:p>RAZEM</text:p>
          </table:table-cell>
          <table:covered-table-cell/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number-rows-repeated="2" table:style-name="ro1">
          <table:table-cell table:style-name="ce20"/>
          <table:table-cell table:number-columns-repeated="2" table:style-name="ce21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Część nr 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Proponowane kryteria oceny ofert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22">
            <text:p>Jednorazowe myjki wykonane z miękkiej i chłonnej włókniny poliestrowo - wiskozowej przeznaczone do mycia i pielęgnacji ciała pacjenta. Zaprojektowana tak aby skóra dłoni nie miała kontaktu z nieczystościami. Wygodne w użyciu, jednorazowe. Rozmiar: szer. min. 155 mm, długość min. 220 mm.</text:p>
          </table:table-cell>
          <table:table-cell office:value-type="string" table:style-name="ce7">
            <text:p>Chłonność, kształt/przyleganie do dłoni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number-columns-spanned="2" table:number-rows-spanned="1" table:style-name="ce25">
            <text:p>RAZEM</text:p>
          </table:table-cell>
          <table:covered-table-cell/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">
            <text:p>Część nr 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Proponowane kryteria oceny ofert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Opatrunek zbdowany z siatki poliamidowej impregnowanej maścią neutralną z dodatkiem srebra metalicznego 10 cm x 10 cm x 1 szt. w opakowaniach zgrzewanych po 1 sztuce</text:p>
          </table:table-cell>
          <table:table-cell office:value-type="string" table:style-name="ce7">
            <text:p>Chłonność, brak przylegania do rany - podany parametr poddany zostanie ocenie <text:s/>podczas zastosowaniu w procedurz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number-columns-spanned="2" table:number-rows-spanned="1" table:style-name="ce25">
            <text:p>RAZEM</text:p>
          </table:table-cell>
          <table:covered-table-cell/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">
            <text:p>Część nr 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Proponowane kryteria oceny ofert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string" table:style-name="ce23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25 cm</text:p>
          </table:table-cell>
          <table:table-cell office:value-type="string" table:style-name="ce7">
            <text:p>Chłonność - podany parametr poddany zostanie ocenie <text:s/>podczas zastosowaniu w procedurz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1">
          <table:table-cell table:style-name="ce11"/>
          <table:table-cell office:value-type="string" table:number-columns-spanned="2" table:number-rows-spanned="1" table:style-name="ce25">
            <text:p>RAZEM</text:p>
          </table:table-cell>
          <table:covered-table-cell/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/>
    </style:style>
    <style:style style:name="Dziesi_281_tny" style:display-name="Dziesiętny" style:family="table-cell" style:data-style-name="N38"/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oszenko, Hanna</meta:initial-creator>
    <dc:creator>Stanisława Masłowska</dc:creator>
    <meta:creation-date>2018-01-22T12:08:31Z</meta:creation-date>
    <dc:date>2018-06-08T08:32:51Z</dc:date>
    <meta:print-date>2018-06-08T08:29:11Z</meta:print-date>
    <meta:editing-cycles>16</meta:editing-cycles>
    <meta:editing-duration>PT0S</meta:editing-duration>
  </office:meta>
</office:document-meta>
</file>