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/>
    <style:style style:name="ce26" style:family="table-cell" style:parent-style-name="Default" style:data-style-name="N38">
      <style:table-cell-properties fo:border="thin solid #000000" fo:background-color="#FFFF00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32" style:family="table-cell" style:parent-style-name="Default" style:data-style-name="N38">
      <style:table-cell-properties fo:border="thin solid #000000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8">
      <style:table-cell-properties fo:background-color="#FFFFFF"/>
    </style:style>
    <style:style style:name="ce37" style:family="table-cell" style:parent-style-name="Walutowy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8">
      <style:table-cell-properties fo:border-top="none" fo:border-bottom="thin solid #000000" fo:border-left="thin solid #000000" fo:border-right="thin solid #000000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5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43]=[.#REF!])" style:apply-style-name="cf1" style:base-cell-address="część_1-7.L43"/>
    </style:style>
    <style:style style:name="ce55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51]=[.#REF!])" style:apply-style-name="cf1" style:base-cell-address="część_1-7.L51"/>
    </style:style>
    <style:style style:name="ce56" style:family="table-cell" style:parent-style-name="Walutowy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  <style:map style:condition="of:is-true-formula([.$L51]=[.#REF!])" style:apply-style-name="cf1" style:base-cell-address="część_1-7.L51"/>
    </style:style>
    <style:style style:name="ce57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56]=[.#REF!])" style:apply-style-name="cf1" style:base-cell-address="część_1-7.L56"/>
    </style:style>
    <style:style style:name="ce58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62]=[.#REF!])" style:apply-style-name="cf1" style:base-cell-address="część_1-7.L62"/>
    </style:style>
    <style:style style:name="ce59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68]=[.#REF!])" style:apply-style-name="cf1" style:base-cell-address="część_1-7.L68"/>
    </style:style>
    <style:style style:name="ce60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8]=[.#REF!])" style:apply-style-name="cf1" style:base-cell-address="część_1-7.L8"/>
    </style:style>
    <style:style style:name="ce61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83]=[.#REF!])" style:apply-style-name="cf1" style:base-cell-address="część_1-7.L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1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23PN/2018</text:p>
          </table:table-cell>
          <table:table-cell table:number-columns-repeated="7" table:style-name="ce1"/>
          <table:table-cell office:value-type="string" table:style-name="ce1">
            <text:p>Załącznik nr 2 do SIWZ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7">
            <text:p>Formularz cenowy należy wypełnić dla każdej z czesci, na którą <text:s/>Wykonawca skłda ofertę.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48">
            <text:p>UWAGA! ZAMAWIAJACY INFORMUJE, IŻ OBOWIĄZKIEM WYKONAWCY JEST DOKŁADNE, PRECYZYJNE OPISANE OFEROWANEGO ASORTYMENTU , ZE SZCZEGÓŁOWYM WSKAZANIEM OFEROWANYCH ROZMIARÓW, WIELKOŚCI, POJEMNOŚCI ITP. INFORMACJE TE BĘDĄ PODSTAWĄ DO SPORZĄDZENIA PRZEZ ZAMAWIAJACEGO RANKINGU NAJWYŻEJ OCENIONYCH OFERT.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number-columns-spanned="14" table:number-rows-spanned="1" table:style-name="ce49">
            <text:p>Część nr 1 ( 2 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.M.</text:p>
          </table:table-cell>
          <table:table-cell office:value-type="string" table:style-name="ce3">
            <text:p>Ilość Olsztyn</text:p>
          </table:table-cell>
          <table:table-cell office:value-type="string" table:style-name="ce5">
            <text:p>Ilość D. Miasto</text:p>
          </table:table-cell>
          <table:table-cell office:value-type="string" table:style-name="ce3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Gaza bawełniana szer. min. 90 cm <text:s/>13 lub 17 nitkowa <text:s/>w składach a’100 m lub 200. Wymagana klasa IIa reguła 7, nitka bielona wodą utlenioną, brak pylenia, chłonność potwierdzona oświadczeniami dotyczącymi: gramatury przędzy, skrętu nitki, czasu tonięcia i chłonności.</text:p>
            <text:p/>
          </table:table-cell>
          <table:table-cell table:style-name="ce9"/>
          <table:table-cell office:value-type="string" table:style-name="ce10">
            <text:p>m.b.</text:p>
          </table:table-cell>
          <table:table-cell office:value-type="float" office:value="218900" table:style-name="ce10">
            <text:p>218900</text:p>
          </table:table-cell>
          <table:table-cell office:value-type="float" office:value="600" table:style-name="ce10">
            <text:p>600</text:p>
          </table:table-cell>
          <table:table-cell table:style-name="ce10"/>
          <table:table-cell office:value-type="float" office:value="219500" table:formula="of:=SUM([.E8:.G8])" table:style-name="ce11">
            <text:p>219500</text:p>
          </table:table-cell>
          <table:table-cell table:style-name="ce12"/>
          <table:table-cell table:style-name="ce13"/>
          <table:table-cell table:style-name="ce14"/>
          <table:table-cell office:value-type="currency" office:value="0" table:formula="of:=[.J8]*[.K8]" table:style-name="ce60">
            <text:p><text:s/>-00 zł<text:s/></text:p>
          </table:table-cell>
          <table:table-cell office:value-type="currency" office:value="0" table:formula="of:=[.I8]+([.I8]*[.K8])" table:style-name="ce60">
            <text:p><text:s/>-00 zł<text:s/></text:p>
          </table:table-cell>
          <table:table-cell office:value-type="currency" office:value="0" table:formula="of:=[.L8]+[.J8]" table:style-name="ce60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" table:formula="of:=SUM([.A8]+1)" table:style-name="ce7">
            <text:p>2</text:p>
          </table:table-cell>
          <table:table-cell office:value-type="string" table:style-name="ce16">
            <text:p>Lignina arkusze 40 x 60 cm, bielona, brak pylenia, dobra chłonność, miękka.± 3 cm</text:p>
          </table:table-cell>
          <table:table-cell table:style-name="ce17"/>
          <table:table-cell office:value-type="string" table:style-name="ce18">
            <text:p>Kg</text:p>
          </table:table-cell>
          <table:table-cell office:value-type="float" office:value="6030" table:style-name="ce18">
            <text:p>6030</text:p>
          </table:table-cell>
          <table:table-cell office:value-type="float" office:value="1000" table:style-name="ce18">
            <text:p>1000</text:p>
          </table:table-cell>
          <table:table-cell office:value-type="float" office:value="60" table:style-name="ce18">
            <text:p>60</text:p>
          </table:table-cell>
          <table:table-cell office:value-type="float" office:value="7090" table:formula="of:=SUM([.E9:.G9])" table:style-name="ce11">
            <text:p>7090</text:p>
          </table:table-cell>
          <table:table-cell table:style-name="ce19"/>
          <table:table-cell office:value-type="float" office:value="0" table:formula="of:=ROUND([.H9]*[.I9];2)" table:style-name="ce13">
            <text:p>0,00 zł</text:p>
          </table:table-cell>
          <table:table-cell table:style-name="ce14"/>
          <table:table-cell office:value-type="currency" office:value="0" table:formula="of:=[.J9]*[.K9]" table:style-name="ce60">
            <text:p><text:s/>-00 zł<text:s/></text:p>
          </table:table-cell>
          <table:table-cell office:value-type="currency" office:value="0" table:formula="of:=[.I9]+([.I9]*[.K9])" table:style-name="ce60">
            <text:p><text:s/>-00 zł<text:s/></text:p>
          </table:table-cell>
          <table:table-cell office:value-type="currency" office:value="0" table:formula="of:=[.L9]+[.J9]" table:style-name="ce60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3" table:formula="of:=SUM([.A9]+1)" table:style-name="ce7">
            <text:p>3</text:p>
          </table:table-cell>
          <table:table-cell office:value-type="string" table:style-name="ce16">
            <text:p>Okleina jałowa na włókninie do mocowania kaniul z zaokrąglonymi rogami, dodatkową poduszeczką wyściełającą, z nacięciem rozm. 6 cm x 8 cm ± 0,5 c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50050" table:style-name="ce18">
            <text:p>150050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8">
            <text:p>600</text:p>
          </table:table-cell>
          <table:table-cell office:value-type="float" office:value="162650" table:formula="of:=SUM([.E10:.G10])" table:style-name="ce11">
            <text:p>162650</text:p>
          </table:table-cell>
          <table:table-cell table:style-name="ce19"/>
          <table:table-cell office:value-type="float" office:value="0" table:formula="of:=ROUND([.H10]*[.I10];2)" table:style-name="ce13">
            <text:p>0,00 zł</text:p>
          </table:table-cell>
          <table:table-cell table:style-name="ce14"/>
          <table:table-cell office:value-type="currency" office:value="0" table:formula="of:=[.J10]*[.K10]" table:style-name="ce60">
            <text:p><text:s/>-00 zł<text:s/></text:p>
          </table:table-cell>
          <table:table-cell office:value-type="currency" office:value="0" table:formula="of:=[.I10]+([.I10]*[.K10])" table:style-name="ce60">
            <text:p><text:s/>-00 zł<text:s/></text:p>
          </table:table-cell>
          <table:table-cell office:value-type="currency" office:value="0" table:formula="of:=[.L10]+[.J10]" table:style-name="ce60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4" table:formula="of:=SUM([.A10]+1)" table:style-name="ce20">
            <text:p>4</text:p>
          </table:table-cell>
          <table:table-cell office:value-type="string" table:style-name="ce16">
            <text:p>Opaska elastyczna tkana z zapinką <text:s/>znajdującą się w opakowaniu, opaska pakowana pojedynczo, dł. 5 m w stanie rozciągniętym, w stanie relaksacji 1, 5 m szer. 10 cm zachowująca stałą elastyczność, wielokrotnego użytku, pakowana pojedynczo, nie powodująca zwijania się brzegów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727" table:style-name="ce18">
            <text:p>1727</text:p>
          </table:table-cell>
          <table:table-cell office:value-type="float" office:value="270" table:style-name="ce18">
            <text:p>270</text:p>
          </table:table-cell>
          <table:table-cell table:style-name="ce18"/>
          <table:table-cell office:value-type="float" office:value="1997" table:formula="of:=SUM([.E11:.G11])" table:style-name="ce11">
            <text:p>1997</text:p>
          </table:table-cell>
          <table:table-cell table:style-name="ce19"/>
          <table:table-cell office:value-type="float" office:value="0" table:formula="of:=ROUND([.H11]*[.I11];2)" table:style-name="ce13">
            <text:p>0,00 zł</text:p>
          </table:table-cell>
          <table:table-cell table:style-name="ce14"/>
          <table:table-cell office:value-type="currency" office:value="0" table:formula="of:=[.J11]*[.K11]" table:style-name="ce60">
            <text:p><text:s/>-00 zł<text:s/></text:p>
          </table:table-cell>
          <table:table-cell office:value-type="currency" office:value="0" table:formula="of:=[.I11]+([.I11]*[.K11])" table:style-name="ce60">
            <text:p><text:s/>-00 zł<text:s/></text:p>
          </table:table-cell>
          <table:table-cell office:value-type="currency" office:value="0" table:formula="of:=[.L11]+[.J11]" table:style-name="ce60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5" table:formula="of:=SUM([.A11]+1)" table:style-name="ce20">
            <text:p>5</text:p>
          </table:table-cell>
          <table:table-cell office:value-type="string" table:style-name="ce16">
            <text:p>Opaska elastyczna tkana z zapinką znajdującą się w opakowaniu, opaska pakowana pojedynczo dł. 5 m w stanie rozciągniętym, w stanie relaksacji 1, 5 m szer. 12 cm zachowująca stałą elastyczność, wielokrotnego użytku, pakowana pojedynczo, nie powodująca zwijania się brzegów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823" table:style-name="ce18">
            <text:p>2823</text:p>
          </table:table-cell>
          <table:table-cell office:value-type="float" office:value="170" table:style-name="ce18">
            <text:p>170</text:p>
          </table:table-cell>
          <table:table-cell table:style-name="ce18"/>
          <table:table-cell office:value-type="float" office:value="2993" table:formula="of:=SUM([.E12:.G12])" table:style-name="ce11">
            <text:p>2993</text:p>
          </table:table-cell>
          <table:table-cell table:style-name="ce19"/>
          <table:table-cell office:value-type="float" office:value="0" table:formula="of:=ROUND([.H12]*[.I12];2)" table:style-name="ce13">
            <text:p>0,00 zł</text:p>
          </table:table-cell>
          <table:table-cell table:style-name="ce14"/>
          <table:table-cell office:value-type="currency" office:value="0" table:formula="of:=[.J12]*[.K12]" table:style-name="ce60">
            <text:p><text:s/>-00 zł<text:s/></text:p>
          </table:table-cell>
          <table:table-cell office:value-type="currency" office:value="0" table:formula="of:=[.I12]+([.I12]*[.K12])" table:style-name="ce60">
            <text:p><text:s/>-00 zł<text:s/></text:p>
          </table:table-cell>
          <table:table-cell office:value-type="currency" office:value="0" table:formula="of:=[.L12]+[.J12]" table:style-name="ce60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6" table:formula="of:=SUM([.A12]+1)" table:style-name="ce20">
            <text:p>6</text:p>
          </table:table-cell>
          <table:table-cell office:value-type="string" table:style-name="ce16">
            <text:p>Opaska elastyczna tkana z dwoma zapinkami znajdującymi się w opakowaniu, opaska pakowana pojedynczo dł. 5 m w stanie rozciągniętym, w stanie relaksacji 1, 5 m szer.15 cm zachowująca stałą elastyczność, wielokrotnego użytku, pakowana pojedynczo, nie powodująca zwijania się brzegów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9002" table:style-name="ce18">
            <text:p>9002</text:p>
          </table:table-cell>
          <table:table-cell office:value-type="float" office:value="130" table:style-name="ce18">
            <text:p>130</text:p>
          </table:table-cell>
          <table:table-cell table:style-name="ce18"/>
          <table:table-cell office:value-type="float" office:value="9132" table:formula="of:=SUM([.E13:.G13])" table:style-name="ce11">
            <text:p>9132</text:p>
          </table:table-cell>
          <table:table-cell table:style-name="ce19"/>
          <table:table-cell office:value-type="float" office:value="0" table:formula="of:=ROUND([.H13]*[.I13];2)" table:style-name="ce13">
            <text:p>0,00 zł</text:p>
          </table:table-cell>
          <table:table-cell table:style-name="ce14"/>
          <table:table-cell office:value-type="currency" office:value="0" table:formula="of:=[.J13]*[.K13]" table:style-name="ce60">
            <text:p><text:s/>-00 zł<text:s/></text:p>
          </table:table-cell>
          <table:table-cell office:value-type="currency" office:value="0" table:formula="of:=[.I13]+([.I13]*[.K13])" table:style-name="ce60">
            <text:p><text:s/>-00 zł<text:s/></text:p>
          </table:table-cell>
          <table:table-cell office:value-type="currency" office:value="0" table:formula="of:=[.L13]+[.J13]" table:style-name="ce60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7" table:formula="of:=SUM([.A13]+1)" table:style-name="ce7">
            <text:p>7</text:p>
          </table:table-cell>
          <table:table-cell office:value-type="string" table:style-name="ce16">
            <text:p>Opaska gipsowa dł. 3 m szer. 12 cm , czas wiązania do 5 <text:s/>min. krótki czas zanurzenia do 15 s , nosnik obustronnie pokryty masą gipsową , czas modelowania do 3 minut, czas wiązania absolutnie zgodny z deklaracją, w opakowaniach min. a’ 2 szt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811" table:style-name="ce18">
            <text:p>2811</text:p>
          </table:table-cell>
          <table:table-cell office:value-type="float" office:value="120" table:style-name="ce18">
            <text:p>120</text:p>
          </table:table-cell>
          <table:table-cell table:style-name="ce18"/>
          <table:table-cell office:value-type="float" office:value="2931" table:formula="of:=SUM([.E14:.G14])" table:style-name="ce11">
            <text:p>2931</text:p>
          </table:table-cell>
          <table:table-cell table:style-name="ce19"/>
          <table:table-cell office:value-type="float" office:value="0" table:formula="of:=ROUND([.H14]*[.I14];2)" table:style-name="ce13">
            <text:p>0,00 zł</text:p>
          </table:table-cell>
          <table:table-cell table:style-name="ce14"/>
          <table:table-cell office:value-type="currency" office:value="0" table:formula="of:=[.J14]*[.K14]" table:style-name="ce60">
            <text:p><text:s/>-00 zł<text:s/></text:p>
          </table:table-cell>
          <table:table-cell office:value-type="currency" office:value="0" table:formula="of:=[.I14]+([.I14]*[.K14])" table:style-name="ce60">
            <text:p><text:s/>-00 zł<text:s/></text:p>
          </table:table-cell>
          <table:table-cell office:value-type="currency" office:value="0" table:formula="of:=[.L14]+[.J14]" table:style-name="ce60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8" table:formula="of:=SUM([.A14]+1)" table:style-name="ce7">
            <text:p>8</text:p>
          </table:table-cell>
          <table:table-cell office:value-type="string" table:style-name="ce16">
            <text:p>Opaska gipsowa dł. 3 m szer. 14 – 15 cm , czas wiązania <text:s/>do 5 min krótki czas zanurzenia do 15 s, nośnik obustronnie pokryty masą gipsową , czas modelowania do 3 minut, czas wiązania absolutnie zgodny z deklaracją, w opakowaniach min a’ 2 szt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625" table:style-name="ce18">
            <text:p>3625</text:p>
          </table:table-cell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3775" table:formula="of:=SUM([.E15:.G15])" table:style-name="ce11">
            <text:p>3775</text:p>
          </table:table-cell>
          <table:table-cell table:style-name="ce19"/>
          <table:table-cell office:value-type="float" office:value="0" table:formula="of:=ROUND([.H15]*[.I15];2)" table:style-name="ce13">
            <text:p>0,00 zł</text:p>
          </table:table-cell>
          <table:table-cell table:style-name="ce14"/>
          <table:table-cell office:value-type="currency" office:value="0" table:formula="of:=[.J15]*[.K15]" table:style-name="ce60">
            <text:p><text:s/>-00 zł<text:s/></text:p>
          </table:table-cell>
          <table:table-cell office:value-type="currency" office:value="0" table:formula="of:=[.I15]+([.I15]*[.K15])" table:style-name="ce60">
            <text:p><text:s/>-00 zł<text:s/></text:p>
          </table:table-cell>
          <table:table-cell office:value-type="currency" office:value="0" table:formula="of:=[.L15]+[.J15]" table:style-name="ce60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9" table:formula="of:=SUM([.A15]+1)" table:style-name="ce7">
            <text:p>9</text:p>
          </table:table-cell>
          <table:table-cell office:value-type="string" table:style-name="ce16">
            <text:p>Opaska z waty syntetycznej pod gips 10 cm x 3 m, dobra przepuszczalność powietrza, miękka, dobre właściwości wyściełające, chłonna, odprowadzająca wilgoć, podzielna ręcznie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650" table:style-name="ce18">
            <text:p>2650</text:p>
          </table:table-cell>
          <table:table-cell office:value-type="float" office:value="1000" table:style-name="ce18">
            <text:p>1000</text:p>
          </table:table-cell>
          <table:table-cell table:style-name="ce18"/>
          <table:table-cell office:value-type="float" office:value="3650" table:formula="of:=SUM([.E16:.G16])" table:style-name="ce11">
            <text:p>3650</text:p>
          </table:table-cell>
          <table:table-cell table:style-name="ce19"/>
          <table:table-cell office:value-type="float" office:value="0" table:formula="of:=ROUND([.H16]*[.I16];2)" table:style-name="ce13">
            <text:p>0,00 zł</text:p>
          </table:table-cell>
          <table:table-cell table:style-name="ce14"/>
          <table:table-cell office:value-type="currency" office:value="0" table:formula="of:=[.J16]*[.K16]" table:style-name="ce60">
            <text:p><text:s/>-00 zł<text:s/></text:p>
          </table:table-cell>
          <table:table-cell office:value-type="currency" office:value="0" table:formula="of:=[.I16]+([.I16]*[.K16])" table:style-name="ce60">
            <text:p><text:s/>-00 zł<text:s/></text:p>
          </table:table-cell>
          <table:table-cell office:value-type="currency" office:value="0" table:formula="of:=[.L16]+[.J16]" table:style-name="ce60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10" table:formula="of:=SUM([.A16]+1)" table:style-name="ce7">
            <text:p>10</text:p>
          </table:table-cell>
          <table:table-cell office:value-type="string" table:style-name="ce16">
            <text:p>Opaska z waty syntetycznej pod gips 15 cm x 3 m, dobra przepuszczalność powietrza, miękka, dobre właściwości wyściełające, chłonna, odprowadzająca wilgoć, podzielna ręcznie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110" table:style-name="ce18">
            <text:p>4110</text:p>
          </table:table-cell>
          <table:table-cell table:number-columns-repeated="2" table:style-name="ce18"/>
          <table:table-cell office:value-type="float" office:value="4110" table:formula="of:=SUM([.E17:.G17])" table:style-name="ce11">
            <text:p>4110</text:p>
          </table:table-cell>
          <table:table-cell table:style-name="ce19"/>
          <table:table-cell office:value-type="float" office:value="0" table:formula="of:=ROUND([.H17]*[.I17];2)" table:style-name="ce13">
            <text:p>0,00 zł</text:p>
          </table:table-cell>
          <table:table-cell table:style-name="ce14"/>
          <table:table-cell office:value-type="currency" office:value="0" table:formula="of:=[.J17]*[.K17]" table:style-name="ce60">
            <text:p><text:s/>-00 zł<text:s/></text:p>
          </table:table-cell>
          <table:table-cell office:value-type="currency" office:value="0" table:formula="of:=[.I17]+([.I17]*[.K17])" table:style-name="ce60">
            <text:p><text:s/>-00 zł<text:s/></text:p>
          </table:table-cell>
          <table:table-cell office:value-type="currency" office:value="0" table:formula="of:=[.L17]+[.J17]" table:style-name="ce60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11" table:formula="of:=SUM([.A17]+1)" table:style-name="ce7">
            <text:p>11</text:p>
          </table:table-cell>
          <table:table-cell office:value-type="string" table:style-name="ce16">
            <text:p>Przylepiec hypoalergiczny z białego sztucznego jedwabiu z ząbkowanymi brzegami, dający się dzielić w poprzek bez użycia nożyczek, na szpulce szer. 1, 25 cm, przepuszczalny dla powietrza i pary wodnej, wodoodporny, nie absorbuje promieni Rtg, z hypoalergicznym <text:s/>klejem równomiernie naniesionym na całej powierzchni lepnej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25466" table:style-name="ce18">
            <text:p>25466</text:p>
          </table:table-cell>
          <table:table-cell office:value-type="float" office:value="1840" table:style-name="ce18">
            <text:p>1840</text:p>
          </table:table-cell>
          <table:table-cell table:style-name="ce18"/>
          <table:table-cell office:value-type="float" office:value="27306" table:formula="of:=SUM([.E18:.G18])" table:style-name="ce11">
            <text:p>27306</text:p>
          </table:table-cell>
          <table:table-cell table:style-name="ce19"/>
          <table:table-cell office:value-type="float" office:value="0" table:formula="of:=ROUND([.H18]*[.I18];2)" table:style-name="ce13">
            <text:p>0,00 zł</text:p>
          </table:table-cell>
          <table:table-cell table:style-name="ce14"/>
          <table:table-cell office:value-type="currency" office:value="0" table:formula="of:=[.J18]*[.K18]" table:style-name="ce60">
            <text:p><text:s/>-00 zł<text:s/></text:p>
          </table:table-cell>
          <table:table-cell office:value-type="currency" office:value="0" table:formula="of:=[.I18]+([.I18]*[.K18])" table:style-name="ce60">
            <text:p><text:s/>-00 zł<text:s/></text:p>
          </table:table-cell>
          <table:table-cell office:value-type="currency" office:value="0" table:formula="of:=[.L18]+[.J18]" table:style-name="ce60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12" table:formula="of:=SUM([.A18]+1)" table:style-name="ce7">
            <text:p>12</text:p>
          </table:table-cell>
          <table:table-cell office:value-type="string" table:style-name="ce16">
            <text:p>Przylepiec hypoalergiczny z białego sztucznego jedwabiu z ząbkowanymi brzegami, dający się dzielić w poprzek bez użycia nożyczek, na szpulce szer. 2,5 cm, przepuszczalny dla powietrza i pary wodnej, wodoodporny, nie absorbuje promieni Rtg, z hypoalergicznym <text:s/>klejem równomiernie naniesionym na całej powierzchni lepnej<text:s/>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22209" table:style-name="ce18">
            <text:p>22209</text:p>
          </table:table-cell>
          <table:table-cell office:value-type="float" office:value="1840" table:style-name="ce18">
            <text:p>1840</text:p>
          </table:table-cell>
          <table:table-cell table:style-name="ce18"/>
          <table:table-cell office:value-type="float" office:value="24049" table:formula="of:=SUM([.E19:.G19])" table:style-name="ce11">
            <text:p>24049</text:p>
          </table:table-cell>
          <table:table-cell table:style-name="ce19"/>
          <table:table-cell office:value-type="float" office:value="0" table:formula="of:=ROUND([.H19]*[.I19];2)" table:style-name="ce13">
            <text:p>0,00 zł</text:p>
          </table:table-cell>
          <table:table-cell table:style-name="ce14"/>
          <table:table-cell office:value-type="currency" office:value="0" table:formula="of:=[.J19]*[.K19]" table:style-name="ce60">
            <text:p><text:s/>-00 zł<text:s/></text:p>
          </table:table-cell>
          <table:table-cell office:value-type="currency" office:value="0" table:formula="of:=[.I19]+([.I19]*[.K19])" table:style-name="ce60">
            <text:p><text:s/>-00 zł<text:s/></text:p>
          </table:table-cell>
          <table:table-cell office:value-type="currency" office:value="0" table:formula="of:=[.L19]+[.J19]" table:style-name="ce60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13" table:formula="of:=SUM([.A19]+1)" table:style-name="ce7">
            <text:p>13</text:p>
          </table:table-cell>
          <table:table-cell office:value-type="string" table:style-name="ce16">
            <text:p>Przylepiec na tkaninie wiskozowej lub bawełnianej z ząbkowanymi brzegami, dający się dzielić w poprzek bez użycia nożyczek, na szpulce szer. 2, 5 cm , z hypoalergicznym <text:s/>klejem równomiernie naniesionym na całej powierzchni lepnej , przepuszczalny dla powietrza i pary wodnej , nie absorbuje promieni RTG.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7216" table:style-name="ce18">
            <text:p>7216</text:p>
          </table:table-cell>
          <table:table-cell table:style-name="ce18"/>
          <table:table-cell office:value-type="float" office:value="1400" table:style-name="ce18">
            <text:p>1400</text:p>
          </table:table-cell>
          <table:table-cell office:value-type="float" office:value="8616" table:formula="of:=SUM([.E20:.G20])" table:style-name="ce11">
            <text:p>8616</text:p>
          </table:table-cell>
          <table:table-cell table:style-name="ce19"/>
          <table:table-cell office:value-type="float" office:value="0" table:formula="of:=ROUND([.H20]*[.I20];2)" table:style-name="ce13">
            <text:p>0,00 zł</text:p>
          </table:table-cell>
          <table:table-cell table:style-name="ce14"/>
          <table:table-cell office:value-type="currency" office:value="0" table:formula="of:=[.J20]*[.K20]" table:style-name="ce60">
            <text:p><text:s/>-00 zł<text:s/></text:p>
          </table:table-cell>
          <table:table-cell office:value-type="currency" office:value="0" table:formula="of:=[.I20]+([.I20]*[.K20])" table:style-name="ce60">
            <text:p><text:s/>-00 zł<text:s/></text:p>
          </table:table-cell>
          <table:table-cell office:value-type="currency" office:value="0" table:formula="of:=[.L20]+[.J20]" table:style-name="ce60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14" table:formula="of:=SUM([.A20]+1)" table:style-name="ce7">
            <text:p>14</text:p>
          </table:table-cell>
          <table:table-cell office:value-type="string" table:style-name="ce16">
            <text:p>Przylepiec na tkaninie wiskozowej <text:s/>lub bawełnianej z ząbkowanymi brzegami, dający się dzielić w poprzek bez użycia nożyczek, na szpulce szer. <text:s/>5 cm , z hypoalergicznym klejem równomiernie naniesionym na całlej powierzchni lepnej, przepuszczalny dla powietrza i pary wodnej , nie absorbuje promieni RTG.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8190" table:style-name="ce18">
            <text:p>8190</text:p>
          </table:table-cell>
          <table:table-cell table:number-columns-repeated="2" table:style-name="ce18"/>
          <table:table-cell office:value-type="float" office:value="8190" table:formula="of:=SUM([.E21:.G21])" table:style-name="ce11">
            <text:p>8190</text:p>
          </table:table-cell>
          <table:table-cell table:style-name="ce19"/>
          <table:table-cell office:value-type="float" office:value="0" table:formula="of:=ROUND([.H21]*[.I21];2)" table:style-name="ce13">
            <text:p>0,00 zł</text:p>
          </table:table-cell>
          <table:table-cell table:style-name="ce14"/>
          <table:table-cell office:value-type="currency" office:value="0" table:formula="of:=[.J21]*[.K21]" table:style-name="ce60">
            <text:p><text:s/>-00 zł<text:s/></text:p>
          </table:table-cell>
          <table:table-cell office:value-type="currency" office:value="0" table:formula="of:=[.I21]+([.I21]*[.K21])" table:style-name="ce60">
            <text:p><text:s/>-00 zł<text:s/></text:p>
          </table:table-cell>
          <table:table-cell office:value-type="currency" office:value="0" table:formula="of:=[.L21]+[.J21]" table:style-name="ce60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5" table:formula="of:=SUM([.A21]+1)" table:style-name="ce7">
            <text:p>15</text:p>
          </table:table-cell>
          <table:table-cell office:value-type="string" table:style-name="ce16">
            <text:p>Przylepiec na porowatej przezroczystej folii szer. 1, 25 cm hipoalergiczny, pokryty klejem akrylowym, przepuszczalny dla powietrza i pary wodnej, nie absorbuje promieni RTG , dający się dzielić wzdłuż i wszerz bez użycia nożyczek, na szpulce.<text:span text:style-name="T1"/>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25567" table:style-name="ce18">
            <text:p>25567</text:p>
          </table:table-cell>
          <table:table-cell office:value-type="float" office:value="2760" table:style-name="ce18">
            <text:p>2760</text:p>
          </table:table-cell>
          <table:table-cell table:style-name="ce18"/>
          <table:table-cell office:value-type="float" office:value="28327" table:formula="of:=SUM([.E22:.G22])" table:style-name="ce11">
            <text:p>28327</text:p>
          </table:table-cell>
          <table:table-cell table:style-name="ce19"/>
          <table:table-cell office:value-type="float" office:value="0" table:formula="of:=ROUND([.H22]*[.I22];2)" table:style-name="ce13">
            <text:p>0,00 zł</text:p>
          </table:table-cell>
          <table:table-cell table:style-name="ce14"/>
          <table:table-cell office:value-type="currency" office:value="0" table:formula="of:=[.J22]*[.K22]" table:style-name="ce60">
            <text:p><text:s/>-00 zł<text:s/></text:p>
          </table:table-cell>
          <table:table-cell office:value-type="currency" office:value="0" table:formula="of:=[.I22]+([.I22]*[.K22])" table:style-name="ce60">
            <text:p><text:s/>-00 zł<text:s/></text:p>
          </table:table-cell>
          <table:table-cell office:value-type="currency" office:value="0" table:formula="of:=[.L22]+[.J22]" table:style-name="ce60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6" table:formula="of:=SUM([.A22]+1)" table:style-name="ce7">
            <text:p>16</text:p>
          </table:table-cell>
          <table:table-cell office:value-type="string" table:style-name="ce16">
            <text:p>Przylepiec na porowatej przezroczystej folii szer. 2,5 cm hipoalergiczny, pokryty klejem akrylowym, przepuszczalny dla powietrza i pary wodnej, nie absorbuje promieni RTG, dający się dzielić wzdłuż i wszerz bez użycia nożyczek, na szpulce.</text:p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31501" table:style-name="ce18">
            <text:p>31501</text:p>
          </table:table-cell>
          <table:table-cell office:value-type="float" office:value="2024" table:style-name="ce18">
            <text:p>2024</text:p>
          </table:table-cell>
          <table:table-cell table:style-name="ce18"/>
          <table:table-cell office:value-type="float" office:value="33525" table:formula="of:=SUM([.E23:.G23])" table:style-name="ce11">
            <text:p>33525</text:p>
          </table:table-cell>
          <table:table-cell table:style-name="ce19"/>
          <table:table-cell office:value-type="float" office:value="0" table:formula="of:=ROUND([.H23]*[.I23];2)" table:style-name="ce13">
            <text:p>0,00 zł</text:p>
          </table:table-cell>
          <table:table-cell table:style-name="ce14"/>
          <table:table-cell office:value-type="currency" office:value="0" table:formula="of:=[.J23]*[.K23]" table:style-name="ce60">
            <text:p><text:s/>-00 zł<text:s/></text:p>
          </table:table-cell>
          <table:table-cell office:value-type="currency" office:value="0" table:formula="of:=[.I23]+([.I23]*[.K23])" table:style-name="ce60">
            <text:p><text:s/>-00 zł<text:s/></text:p>
          </table:table-cell>
          <table:table-cell office:value-type="currency" office:value="0" table:formula="of:=[.L23]+[.J23]" table:style-name="ce60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17" table:formula="of:=SUM([.A23]+1)" table:style-name="ce7">
            <text:p>17</text:p>
          </table:table-cell>
          <table:table-cell office:value-type="string" table:style-name="ce16">
            <text:p>Przylepiec z opatrunkiem na tkaninie szer. 8 cm wykonany z tkaniny wiskozowej, pokryty klejem z syntetycznego kauczuku, przepuszczalny dla powietrza, chłonny opatrunek pakowany w dozowniku z kartonu a’ 5 m. Dopuszcza się: przylepiec na tkaninie bawełnianej, pokrytej klejem akrylowym w opakowaniu 1mb z jednoczesnym przeliczeniem zamawianych ilości</text:p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75" table:style-name="ce18">
            <text:p>75</text:p>
          </table:table-cell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225" table:formula="of:=SUM([.E24:.G24])" table:style-name="ce11">
            <text:p>225</text:p>
          </table:table-cell>
          <table:table-cell table:style-name="ce19"/>
          <table:table-cell office:value-type="float" office:value="0" table:formula="of:=ROUND([.H24]*[.I24];2)" table:style-name="ce13">
            <text:p>0,00 zł</text:p>
          </table:table-cell>
          <table:table-cell table:style-name="ce14"/>
          <table:table-cell office:value-type="currency" office:value="0" table:formula="of:=[.J24]*[.K24]" table:style-name="ce60">
            <text:p><text:s/>-00 zł<text:s/></text:p>
          </table:table-cell>
          <table:table-cell office:value-type="currency" office:value="0" table:formula="of:=[.I24]+([.I24]*[.K24])" table:style-name="ce60">
            <text:p><text:s/>-00 zł<text:s/></text:p>
          </table:table-cell>
          <table:table-cell office:value-type="currency" office:value="0" table:formula="of:=[.L24]+[.J24]" table:style-name="ce60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18" table:formula="of:=SUM([.A24]+1)" table:style-name="ce7">
            <text:p>18</text:p>
          </table:table-cell>
          <table:table-cell office:value-type="string" table:style-name="ce16">
            <text:p>Przylepiec z opatrunkiem wyjałowiony <text:s/>10 cm x 6-8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9405" table:style-name="ce18">
            <text:p>49405</text:p>
          </table:table-cell>
          <table:table-cell table:number-columns-repeated="2" table:style-name="ce18"/>
          <table:table-cell office:value-type="float" office:value="49405" table:formula="of:=SUM([.E25:.G25])" table:style-name="ce11">
            <text:p>49405</text:p>
          </table:table-cell>
          <table:table-cell table:style-name="ce19"/>
          <table:table-cell office:value-type="float" office:value="0" table:formula="of:=ROUND([.H25]*[.I25];2)" table:style-name="ce13">
            <text:p>0,00 zł</text:p>
          </table:table-cell>
          <table:table-cell table:style-name="ce14"/>
          <table:table-cell office:value-type="currency" office:value="0" table:formula="of:=[.J25]*[.K25]" table:style-name="ce60">
            <text:p><text:s/>-00 zł<text:s/></text:p>
          </table:table-cell>
          <table:table-cell office:value-type="currency" office:value="0" table:formula="of:=[.I25]+([.I25]*[.K25])" table:style-name="ce60">
            <text:p><text:s/>-00 zł<text:s/></text:p>
          </table:table-cell>
          <table:table-cell office:value-type="currency" office:value="0" table:formula="of:=[.L25]+[.J25]" table:style-name="ce60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19" table:formula="of:=SUM([.A25]+1)" table:style-name="ce7">
            <text:p>19</text:p>
          </table:table-cell>
          <table:table-cell office:value-type="string" table:style-name="ce16">
            <text:p>Przylepiec z opatrunkiem wyjałowiony <text:s/>15 cm x 6-8 cm bezbolesna zmiana opatrunku – lepkość, dobre właściwości absorpcyjne, miękki, prosta aplikacja, przepuszczalny dla powietrza i pary wodnej, hypoalergiczny, <text:s/>z zaokrąglonymi rogami, wkład chłonny zabezpieczony mikrosiatką, z zaokrąglonymi rogami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2695" table:style-name="ce18">
            <text:p>42695</text:p>
          </table:table-cell>
          <table:table-cell table:number-columns-repeated="2" table:style-name="ce18"/>
          <table:table-cell office:value-type="float" office:value="42695" table:formula="of:=SUM([.E26:.G26])" table:style-name="ce11">
            <text:p>42695</text:p>
          </table:table-cell>
          <table:table-cell table:style-name="ce19"/>
          <table:table-cell office:value-type="float" office:value="0" table:formula="of:=ROUND([.H26]*[.I26];2)" table:style-name="ce13">
            <text:p>0,00 zł</text:p>
          </table:table-cell>
          <table:table-cell table:style-name="ce14"/>
          <table:table-cell office:value-type="currency" office:value="0" table:formula="of:=[.J26]*[.K26]" table:style-name="ce60">
            <text:p><text:s/>-00 zł<text:s/></text:p>
          </table:table-cell>
          <table:table-cell office:value-type="currency" office:value="0" table:formula="of:=[.I26]+([.I26]*[.K26])" table:style-name="ce60">
            <text:p><text:s/>-00 zł<text:s/></text:p>
          </table:table-cell>
          <table:table-cell office:value-type="currency" office:value="0" table:formula="of:=[.L26]+[.J26]" table:style-name="ce60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20" table:formula="of:=SUM([.A26]+1)" table:style-name="ce7">
            <text:p>20</text:p>
          </table:table-cell>
          <table:table-cell office:value-type="string" table:style-name="ce16">
            <text:p>Przylepiec z opatrunkiem wyjałowiony <text:s/>20 cm x 8-10 cm bezbolesna zmiana opatrunku – lepkość, dobre właściwości absorpcyjne, miękki, prosta aplikacja, przepuszczalny dla powietrza i pary wodnej, hypoalergiczny, <text:s text:c="2"/>z zaokrąglonymi rogami, wkład chłonny zabezpieczony mikrosiatką, z zaokrąglonymi rogami 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3750" table:style-name="ce18">
            <text:p>43750</text:p>
          </table:table-cell>
          <table:table-cell table:number-columns-repeated="2" table:style-name="ce18"/>
          <table:table-cell office:value-type="float" office:value="43750" table:formula="of:=SUM([.E27:.G27])" table:style-name="ce11">
            <text:p>43750</text:p>
          </table:table-cell>
          <table:table-cell table:style-name="ce19"/>
          <table:table-cell office:value-type="float" office:value="0" table:formula="of:=ROUND([.H27]*[.I27];2)" table:style-name="ce13">
            <text:p>0,00 zł</text:p>
          </table:table-cell>
          <table:table-cell table:style-name="ce14"/>
          <table:table-cell office:value-type="currency" office:value="0" table:formula="of:=[.J27]*[.K27]" table:style-name="ce60">
            <text:p><text:s/>-00 zł<text:s/></text:p>
          </table:table-cell>
          <table:table-cell office:value-type="currency" office:value="0" table:formula="of:=[.I27]+([.I27]*[.K27])" table:style-name="ce60">
            <text:p><text:s/>-00 zł<text:s/></text:p>
          </table:table-cell>
          <table:table-cell office:value-type="currency" office:value="0" table:formula="of:=[.L27]+[.J27]" table:style-name="ce60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21" table:formula="of:=SUM([.A27]+1)" table:style-name="ce7">
            <text:p>21</text:p>
          </table:table-cell>
          <table:table-cell office:value-type="string" table:style-name="ce16">
            <text:p>Przylepiec z opatrunkiem wyjałowiony <text:s/>35 cm x 10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3075" table:style-name="ce18">
            <text:p>23075</text:p>
          </table:table-cell>
          <table:table-cell table:number-columns-repeated="2" table:style-name="ce18"/>
          <table:table-cell office:value-type="float" office:value="23075" table:formula="of:=SUM([.E28:.G28])" table:style-name="ce11">
            <text:p>23075</text:p>
          </table:table-cell>
          <table:table-cell table:style-name="ce19"/>
          <table:table-cell office:value-type="float" office:value="0" table:formula="of:=ROUND([.H28]*[.I28];2)" table:style-name="ce13">
            <text:p>0,00 zł</text:p>
          </table:table-cell>
          <table:table-cell table:style-name="ce14"/>
          <table:table-cell office:value-type="currency" office:value="0" table:formula="of:=[.J28]*[.K28]" table:style-name="ce60">
            <text:p><text:s/>-00 zł<text:s/></text:p>
          </table:table-cell>
          <table:table-cell office:value-type="currency" office:value="0" table:formula="of:=[.I28]+([.I28]*[.K28])" table:style-name="ce60">
            <text:p><text:s/>-00 zł<text:s/></text:p>
          </table:table-cell>
          <table:table-cell office:value-type="currency" office:value="0" table:formula="of:=[.L28]+[.J28]" table:style-name="ce60">
            <text:p><text:s/>-00 zł<text:s/></text:p>
          </table:table-cell>
          <table:table-cell table:number-columns-repeated="16370"/>
        </table:table-row>
        <table:table-row table:style-name="ro6">
          <table:table-cell office:value-type="float" office:value="22" table:formula="of:=SUM([.A28]+1)" table:style-name="ce7">
            <text:p>22</text:p>
          </table:table-cell>
          <table:table-cell office:value-type="string" table:style-name="ce16">
            <text:p>Przylepiec z opatrunkiem wyjałowiony <text:s/>7, 2 cm x 5 cm <text:s/>Bezbolesna zmiana opatrunku – lepkość, dobre właściwości absorpcyjne, miękki, prosta aplikacja, przepuszczalny dla powietrza i pary wodnej, hypoalergiczny, <text:s/>z zaokrąglonymi rogami, wkład chłonny zabezpieczony mikrosiatką 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7210" table:style-name="ce18">
            <text:p>107210</text:p>
          </table:table-cell>
          <table:table-cell table:number-columns-repeated="2" table:style-name="ce18"/>
          <table:table-cell office:value-type="float" office:value="107210" table:formula="of:=SUM([.E29:.G29])" table:style-name="ce11">
            <text:p>107210</text:p>
          </table:table-cell>
          <table:table-cell table:style-name="ce19"/>
          <table:table-cell office:value-type="float" office:value="0" table:formula="of:=ROUND([.H29]*[.I29];2)" table:style-name="ce13">
            <text:p>0,00 zł</text:p>
          </table:table-cell>
          <table:table-cell table:style-name="ce14"/>
          <table:table-cell office:value-type="currency" office:value="0" table:formula="of:=[.J29]*[.K29]" table:style-name="ce60">
            <text:p><text:s/>-00 zł<text:s/></text:p>
          </table:table-cell>
          <table:table-cell office:value-type="currency" office:value="0" table:formula="of:=[.I29]+([.I29]*[.K29])" table:style-name="ce60">
            <text:p><text:s/>-00 zł<text:s/></text:p>
          </table:table-cell>
          <table:table-cell office:value-type="currency" office:value="0" table:formula="of:=[.L29]+[.J29]" table:style-name="ce60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23" table:formula="of:=SUM([.A29]+1)" table:style-name="ce7">
            <text:p>23</text:p>
          </table:table-cell>
          <table:table-cell office:value-type="string" table:style-name="ce16">
            <text:p>Wata opatrunkowa <text:s/>500g <text:s/>bawełniano – wiskozowa, 70% bawełny i 30 % wiskozy lub 50 % bawełny i 50 % wiskozy brak pylenia, właściwości absorpcyjne, dobre właściwości wyściełające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0" table:style-name="ce18">
            <text:p>50</text:p>
          </table:table-cell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120" table:formula="of:=SUM([.E30:.G30])" table:style-name="ce11">
            <text:p>120</text:p>
          </table:table-cell>
          <table:table-cell table:style-name="ce19"/>
          <table:table-cell office:value-type="float" office:value="0" table:formula="of:=ROUND([.H30]*[.I30];2)" table:style-name="ce13">
            <text:p>0,00 zł</text:p>
          </table:table-cell>
          <table:table-cell table:style-name="ce14"/>
          <table:table-cell office:value-type="currency" office:value="0" table:formula="of:=[.J30]*[.K30]" table:style-name="ce60">
            <text:p><text:s/>-00 zł<text:s/></text:p>
          </table:table-cell>
          <table:table-cell office:value-type="currency" office:value="0" table:formula="of:=[.I30]+([.I30]*[.K30])" table:style-name="ce60">
            <text:p><text:s/>-00 zł<text:s/></text:p>
          </table:table-cell>
          <table:table-cell office:value-type="currency" office:value="0" table:formula="of:=[.L30]+[.J30]" table:style-name="ce60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24" table:formula="of:=SUM([.A30]+1)" table:style-name="ce7">
            <text:p>24</text:p>
          </table:table-cell>
          <table:table-cell office:value-type="string" table:style-name="ce16">
            <text:p>Włókninowy przylepiec chirurgiczny 10 m x 10 cm, hypoalergiczny, przepuszczający powietrze i parę wodną, łatwy w użyciu , dobra lepkość, wodoodporny nie powodujący odklejanie się pod wpływem płynów ustrojowych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88" table:style-name="ce18">
            <text:p>288</text:p>
          </table:table-cell>
          <table:table-cell office:value-type="float" office:value="200" table:style-name="ce18">
            <text:p>200</text:p>
          </table:table-cell>
          <table:table-cell table:style-name="ce18"/>
          <table:table-cell office:value-type="float" office:value="488" table:formula="of:=SUM([.E31:.G31])" table:style-name="ce11">
            <text:p>488</text:p>
          </table:table-cell>
          <table:table-cell table:style-name="ce19"/>
          <table:table-cell office:value-type="float" office:value="0" table:formula="of:=ROUND([.H31]*[.I31];2)" table:style-name="ce13">
            <text:p>0,00 zł</text:p>
          </table:table-cell>
          <table:table-cell table:style-name="ce14"/>
          <table:table-cell office:value-type="currency" office:value="0" table:formula="of:=[.J31]*[.K31]" table:style-name="ce60">
            <text:p><text:s/>-00 zł<text:s/></text:p>
          </table:table-cell>
          <table:table-cell office:value-type="currency" office:value="0" table:formula="of:=[.I31]+([.I31]*[.K31])" table:style-name="ce60">
            <text:p><text:s/>-00 zł<text:s/></text:p>
          </table:table-cell>
          <table:table-cell office:value-type="currency" office:value="0" table:formula="of:=[.L31]+[.J31]" table:style-name="ce60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25" table:formula="of:=SUM([.A31]+1)" table:style-name="ce7">
            <text:p>25</text:p>
          </table:table-cell>
          <table:table-cell office:value-type="string" table:style-name="ce16">
            <text:p>Włókninowy przylepiec chirurgiczny 10 m x 15 cm, hypoalergiczny, przepuszczający powietrze i parę wodną, łatwy w użyciu , dobra lepkość, wodoodporny nie powodujący odklejanie się pod wpływem płynów ustrojowych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43" table:style-name="ce18">
            <text:p>243</text:p>
          </table:table-cell>
          <table:table-cell table:number-columns-repeated="2" table:style-name="ce18"/>
          <table:table-cell office:value-type="float" office:value="243" table:formula="of:=SUM([.E32:.G32])" table:style-name="ce11">
            <text:p>243</text:p>
          </table:table-cell>
          <table:table-cell table:style-name="ce19"/>
          <table:table-cell office:value-type="float" office:value="0" table:formula="of:=ROUND([.H32]*[.I32];2)" table:style-name="ce13">
            <text:p>0,00 zł</text:p>
          </table:table-cell>
          <table:table-cell table:style-name="ce14"/>
          <table:table-cell office:value-type="currency" office:value="0" table:formula="of:=[.J32]*[.K32]" table:style-name="ce60">
            <text:p><text:s/>-00 zł<text:s/></text:p>
          </table:table-cell>
          <table:table-cell office:value-type="currency" office:value="0" table:formula="of:=[.I32]+([.I32]*[.K32])" table:style-name="ce60">
            <text:p><text:s/>-00 zł<text:s/></text:p>
          </table:table-cell>
          <table:table-cell office:value-type="currency" office:value="0" table:formula="of:=[.L32]+[.J32]" table:style-name="ce60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26" table:formula="of:=SUM([.A32]+1)" table:style-name="ce7">
            <text:p>26</text:p>
          </table:table-cell>
          <table:table-cell office:value-type="string" table:style-name="ce16">
            <text:p>Włókninowy przylepiec chirurgiczny 10 m x 20 cm, <text:s/>hypoalergiczny, przepuszczający powietrze i parę wodną, łatwy w użyciu , dobra lepkość, wodoodporny nie powodujący odklejania się pod wpływem płynów ustrojowych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48" table:style-name="ce18">
            <text:p>148</text:p>
          </table:table-cell>
          <table:table-cell table:number-columns-repeated="2" table:style-name="ce18"/>
          <table:table-cell office:value-type="float" office:value="148" table:formula="of:=SUM([.E33:.G33])" table:style-name="ce11">
            <text:p>148</text:p>
          </table:table-cell>
          <table:table-cell table:style-name="ce19"/>
          <table:table-cell office:value-type="float" office:value="0" table:formula="of:=ROUND([.H33]*[.I33];2)" table:style-name="ce13">
            <text:p>0,00 zł</text:p>
          </table:table-cell>
          <table:table-cell table:style-name="ce14"/>
          <table:table-cell office:value-type="currency" office:value="0" table:formula="of:=[.J33]*[.K33]" table:style-name="ce60">
            <text:p><text:s/>-00 zł<text:s/></text:p>
          </table:table-cell>
          <table:table-cell office:value-type="currency" office:value="0" table:formula="of:=[.I33]+([.I33]*[.K33])" table:style-name="ce60">
            <text:p><text:s/>-00 zł<text:s/></text:p>
          </table:table-cell>
          <table:table-cell office:value-type="currency" office:value="0" table:formula="of:=[.L33]+[.J33]" table:style-name="ce60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27" table:formula="of:=SUM([.A33]+1)" table:style-name="ce7">
            <text:p>27</text:p>
          </table:table-cell>
          <table:table-cell office:value-type="string" table:style-name="ce16">
            <text:p>Włókninowy przylepiec chirurgiczny 10 m x 5 cm, hypoalergiczny, przepuszczający powietrze i parę wodną, łatwy w użyciu , dobra lepkość, wodoodporny nie powodujący odklejanie się pod wpływem płynów ustrojowych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55" table:style-name="ce18">
            <text:p>155</text:p>
          </table:table-cell>
          <table:table-cell table:number-columns-repeated="2" table:style-name="ce18"/>
          <table:table-cell office:value-type="float" office:value="155" table:formula="of:=SUM([.E34:.G34])" table:style-name="ce11">
            <text:p>155</text:p>
          </table:table-cell>
          <table:table-cell table:style-name="ce19"/>
          <table:table-cell office:value-type="float" office:value="0" table:formula="of:=ROUND([.H34]*[.I34];2)" table:style-name="ce13">
            <text:p>0,00 zł</text:p>
          </table:table-cell>
          <table:table-cell table:style-name="ce14"/>
          <table:table-cell office:value-type="currency" office:value="0" table:formula="of:=[.J34]*[.K34]" table:style-name="ce60">
            <text:p><text:s/>-00 zł<text:s/></text:p>
          </table:table-cell>
          <table:table-cell office:value-type="currency" office:value="0" table:formula="of:=[.I34]+([.I34]*[.K34])" table:style-name="ce60">
            <text:p><text:s/>-00 zł<text:s/></text:p>
          </table:table-cell>
          <table:table-cell office:value-type="currency" office:value="0" table:formula="of:=[.L34]+[.J34]" table:style-name="ce60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8" table:formula="of:=SUM([.A34]+1)" table:style-name="ce7">
            <text:p>28</text:p>
          </table:table-cell>
          <table:table-cell office:value-type="string" table:style-name="ce16">
            <text:p>Paski do zamykani ran 3 mm x 75-76 mm a 5 szt. x 5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9" table:formula="of:=SUM([.E35:.G35])" table:style-name="ce11">
            <text:p>39</text:p>
          </table:table-cell>
          <table:table-cell table:style-name="ce19"/>
          <table:table-cell office:value-type="float" office:value="0" table:formula="of:=ROUND([.H35]*[.I35];2)" table:style-name="ce13">
            <text:p>0,00 zł</text:p>
          </table:table-cell>
          <table:table-cell table:style-name="ce14"/>
          <table:table-cell office:value-type="currency" office:value="0" table:formula="of:=[.J35]*[.K35]" table:style-name="ce60">
            <text:p><text:s/>-00 zł<text:s/></text:p>
          </table:table-cell>
          <table:table-cell office:value-type="currency" office:value="0" table:formula="of:=[.I35]+([.I35]*[.K35])" table:style-name="ce60">
            <text:p><text:s/>-00 zł<text:s/></text:p>
          </table:table-cell>
          <table:table-cell office:value-type="currency" office:value="0" table:formula="of:=[.L35]+[.J35]" table:style-name="ce6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8:.J35])" table:style-name="ce24">
            <text:p>0,00 zł</text:p>
          </table:table-cell>
          <table:table-cell table:style-name="ce1"/>
          <table:table-cell table:style-name="ce25"/>
          <table:table-cell table:style-name="ce1"/>
          <table:table-cell office:value-type="currency" office:value="0" table:formula="of:=SUM([.N8:.N35])" table:style-name="ce26">
            <text:p><text:s/>-00 zł<text:s/></text:p>
          </table:table-cell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1">
            <text:p>Część nr 2 ( 6 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27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Wchłanialny hemostatyczny opatrunek chirurgiczny gąbka kolagenowa pokryta klejem fibrynowym pochodzenia ludzkiego 3,0 cm x 2,5 cm x 0, 5 cm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168" table:style-name="ce18">
            <text:p>168</text:p>
          </table:table-cell>
          <table:table-cell table:number-columns-repeated="2" table:style-name="ce18"/>
          <table:table-cell office:value-type="float" office:value="168" table:formula="of:=SUM([.E43:.G43])" table:style-name="ce29">
            <text:p>168</text:p>
          </table:table-cell>
          <table:table-cell table:style-name="ce12"/>
          <table:table-cell office:value-type="float" office:value="0" table:formula="of:=ROUND([.H43]*[.I43];2)" table:style-name="ce13">
            <text:p>0,00 zł</text:p>
          </table:table-cell>
          <table:table-cell table:style-name="ce14"/>
          <table:table-cell office:value-type="currency" office:value="0" table:formula="of:=[.J43]*[.K43]" table:style-name="ce54">
            <text:p><text:s/>-00 zł<text:s/></text:p>
          </table:table-cell>
          <table:table-cell office:value-type="currency" office:value="0" table:formula="of:=[.I43]+([.I43]*[.K43])" table:style-name="ce54">
            <text:p><text:s/>-00 zł<text:s/></text:p>
          </table:table-cell>
          <table:table-cell office:value-type="currency" office:value="0" table:formula="of:=[.L43]+[.J43]" table:style-name="ce54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2" table:formula="of:=SUM([.A43]+1)" table:style-name="ce7">
            <text:p>2</text:p>
          </table:table-cell>
          <table:table-cell office:value-type="string" table:style-name="ce16">
            <text:p>Wchłanialny hemostatyczny opatrunek chirurgiczny gąbka kolagenowa pokryta klejem fibrynowym pochodzenia ludzkiego 9,5 cm x 4,8 cm x 0,5 cm</text:p>
          </table:table-cell>
          <table:table-cell table:style-name="ce17"/>
          <table:table-cell office:value-type="string" table:style-name="ce30">
            <text:p>szt.</text:p>
          </table:table-cell>
          <table:table-cell office:value-type="float" office:value="233" table:style-name="ce18">
            <text:p>233</text:p>
          </table:table-cell>
          <table:table-cell table:number-columns-repeated="2" table:style-name="ce18"/>
          <table:table-cell office:value-type="float" office:value="233" table:formula="of:=SUM([.E44:.G44])" table:style-name="ce29">
            <text:p>233</text:p>
          </table:table-cell>
          <table:table-cell table:style-name="ce19"/>
          <table:table-cell office:value-type="float" office:value="0" table:formula="of:=ROUND([.H44]*[.I44];2)" table:style-name="ce13">
            <text:p>0,00 zł</text:p>
          </table:table-cell>
          <table:table-cell table:style-name="ce14"/>
          <table:table-cell office:value-type="currency" office:value="0" table:formula="of:=[.J44]*[.K44]" table:style-name="ce54">
            <text:p><text:s/>-00 zł<text:s/></text:p>
          </table:table-cell>
          <table:table-cell office:value-type="currency" office:value="0" table:formula="of:=[.I44]+([.I44]*[.K44])" table:style-name="ce54">
            <text:p><text:s/>-00 zł<text:s/></text:p>
          </table:table-cell>
          <table:table-cell office:value-type="currency" office:value="0" table:formula="of:=[.L44]+[.J44]" table:style-name="ce54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3" table:formula="of:=SUM([.A44]+1)" table:style-name="ce7">
            <text:p>3</text:p>
          </table:table-cell>
          <table:table-cell office:value-type="string" table:style-name="ce16">
            <text:p>Wchłanialny hemostatyczny opatrunek chirurgiczny gąbka kolagenowa pokryta klejem fibrynowym pochodzenia ludzkiego 4,8 cm x 4,8 cm x 0,5 cm x 2 szt.</text:p>
          </table:table-cell>
          <table:table-cell table:style-name="ce17"/>
          <table:table-cell office:value-type="string" table:style-name="ce30">
            <text:p>op.</text:p>
          </table:table-cell>
          <table:table-cell office:value-type="float" office:value="131" table:style-name="ce18">
            <text:p>131</text:p>
          </table:table-cell>
          <table:table-cell table:number-columns-repeated="2" table:style-name="ce18"/>
          <table:table-cell office:value-type="float" office:value="131" table:formula="of:=SUM([.E45:.G45])" table:style-name="ce29">
            <text:p>131</text:p>
          </table:table-cell>
          <table:table-cell table:style-name="ce19"/>
          <table:table-cell office:value-type="float" office:value="0" table:formula="of:=ROUND([.H45]*[.I45];2)" table:style-name="ce13">
            <text:p>0,00 zł</text:p>
          </table:table-cell>
          <table:table-cell table:style-name="ce14"/>
          <table:table-cell office:value-type="currency" office:value="0" table:formula="of:=[.J45]*[.K45]" table:style-name="ce54">
            <text:p><text:s/>-00 zł<text:s/></text:p>
          </table:table-cell>
          <table:table-cell office:value-type="currency" office:value="0" table:formula="of:=[.I45]+([.I45]*[.K45])" table:style-name="ce54">
            <text:p><text:s/>-00 zł<text:s/></text:p>
          </table:table-cell>
          <table:table-cell office:value-type="currency" office:value="0" table:formula="of:=[.L45]+[.J45]" table:style-name="ce54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repeated="3" table:style-name="ce31"/>
          <table:table-cell table:style-name="ce22"/>
          <table:table-cell office:value-type="string" table:style-name="ce23">
            <text:p>SUMA</text:p>
          </table:table-cell>
          <table:table-cell office:value-type="float" office:value="0" table:formula="of:=SUM([.J43:.J45])" table:style-name="ce24">
            <text:p>0,00 zł</text:p>
          </table:table-cell>
          <table:table-cell table:style-name="ce1"/>
          <table:table-cell office:value-type="currency" office:value="0" table:formula="of:=SUM([.L43:.L45])" table:style-name="ce32">
            <text:p><text:s/>-00 zł<text:s/></text:p>
          </table:table-cell>
          <table:table-cell table:style-name="ce1"/>
          <table:table-cell office:value-type="currency" office:value="0" table:formula="of:=SUM([.N43:.N45])" table:style-name="ce2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33"/>
          <table:table-cell table:number-columns-repeated="7" table:style-name="ce34"/>
          <table:table-cell table:number-columns-repeated="2" table:style-name="ce35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51">
            <text:p>Część nr 3 ( 14 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27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8">
            <text:p>Opatrunek hydrokoloidowy z alginianem wapnia 20 cm x 20 cm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70" table:style-name="ce18">
            <text:p>70</text:p>
          </table:table-cell>
          <table:table-cell table:number-columns-repeated="2" table:style-name="ce18"/>
          <table:table-cell office:value-type="float" office:value="70" table:formula="of:=SUM([.E51:.G51])" table:style-name="ce29">
            <text:p>70</text:p>
          </table:table-cell>
          <table:table-cell table:style-name="ce12"/>
          <table:table-cell office:value-type="float" office:value="0" table:formula="of:=ROUND([.H51]*[.I51];2)" table:style-name="ce13">
            <text:p>0,00 zł</text:p>
          </table:table-cell>
          <table:table-cell table:style-name="ce14"/>
          <table:table-cell office:value-type="currency" office:value="0" table:formula="of:=[.J51]*[.K51]" table:style-name="ce55">
            <text:p><text:s/>-00 zł<text:s/></text:p>
          </table:table-cell>
          <table:table-cell office:value-type="currency" office:value="0" table:formula="of:=[.I51]+([.I51]*[.K51])" table:style-name="ce55">
            <text:p><text:s/>-00 zł<text:s/></text:p>
          </table:table-cell>
          <table:table-cell office:value-type="currency" office:value="0" table:formula="of:=[.L51]+[.J51]" table:style-name="ce55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repeated="3" table:style-name="ce31"/>
          <table:table-cell table:style-name="ce22"/>
          <table:table-cell office:value-type="string" table:style-name="ce23">
            <text:p>SUMA</text:p>
          </table:table-cell>
          <table:table-cell office:value-type="float" office:value="0" table:formula="of:=SUM([.J51:.J51])" table:style-name="ce24">
            <text:p>0,00 zł</text:p>
          </table:table-cell>
          <table:table-cell table:style-name="ce1"/>
          <table:table-cell office:value-type="currency" office:value="0" table:formula="of:=SUM([.L51])" table:style-name="ce55">
            <text:p><text:s/>-00 zł<text:s/></text:p>
          </table:table-cell>
          <table:table-cell table:style-name="ce1"/>
          <table:table-cell office:value-type="currency" office:value="0" table:formula="of:=[.L52]+[.J52]" table:style-name="ce5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38"/>
          <table:table-cell table:number-columns-repeated="7" table:style-name="ce39"/>
          <table:table-cell table:style-name="ce40"/>
          <table:table-cell table:style-name="ce41"/>
          <table:table-cell table:style-name="ce34"/>
          <table:table-cell table:style-name="ce36"/>
          <table:table-cell table:style-name="ce34"/>
          <table:table-cell table:style-name="ce36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2">
            <text:p>Część nr 4 ( 17 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27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3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Wchłanialna gąbka żelatynowa hemostatyczna specjal 7-8 cm x 5 cm x 1 mm, chłonna, wytrzymała na rozerwanie w postaci suchej i wilgotnej.</text:p>
          </table:table-cell>
          <table:table-cell table:style-name="ce9"/>
          <table:table-cell office:value-type="string" table:style-name="ce10">
            <text:p>szt.</text:p>
          </table:table-cell>
          <table:table-cell office:value-type="float" office:value="2070" table:style-name="ce10">
            <text:p>2070</text:p>
          </table:table-cell>
          <table:table-cell table:number-columns-repeated="2" table:style-name="ce10"/>
          <table:table-cell office:value-type="float" office:value="2070" table:formula="of:=SUM([.E56:.G56])" table:style-name="ce29">
            <text:p>2070</text:p>
          </table:table-cell>
          <table:table-cell table:style-name="ce12"/>
          <table:table-cell office:value-type="float" office:value="0" table:formula="of:=ROUND([.H56]*[.I56];2)" table:style-name="ce13">
            <text:p>0,00 zł</text:p>
          </table:table-cell>
          <table:table-cell table:style-name="ce14"/>
          <table:table-cell office:value-type="currency" office:value="0" table:formula="of:=[.J56]*[.K56]" table:style-name="ce57">
            <text:p><text:s/>-00 zł<text:s/></text:p>
          </table:table-cell>
          <table:table-cell office:value-type="currency" office:value="0" table:formula="of:=[.I56]+([.I56]*[.K56])" table:style-name="ce57">
            <text:p><text:s/>-00 zł<text:s/></text:p>
          </table:table-cell>
          <table:table-cell office:value-type="currency" office:value="0" table:formula="of:=[.L56]+[.J56]" table:style-name="ce57">
            <text:p><text:s/>-00 zł<text:s/></text:p>
          </table:table-cell>
          <table:table-cell table:number-columns-repeated="16370"/>
        </table:table-row>
        <table:table-row table:style-name="ro5">
          <table:table-cell office:value-type="float" office:value="2" table:formula="of:=SUM([.A56]+1)" table:style-name="ce7">
            <text:p>2</text:p>
          </table:table-cell>
          <table:table-cell office:value-type="string" table:style-name="ce16">
            <text:p>Wchłanialna gąbka żelatynowa hemostatyczna standard 7-8 cm x 5 cm x 10 mm, chłonna, wytrzymała na rozerwanie w postaci suchej i wilgotnej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196" table:style-name="ce18">
            <text:p>1196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1296" table:formula="of:=SUM([.E57:.G57])" table:style-name="ce11">
            <text:p>1296</text:p>
          </table:table-cell>
          <table:table-cell table:style-name="ce19"/>
          <table:table-cell office:value-type="float" office:value="0" table:formula="of:=ROUND([.H57]*[.I57];2)" table:style-name="ce13">
            <text:p>0,00 zł</text:p>
          </table:table-cell>
          <table:table-cell table:style-name="ce14"/>
          <table:table-cell office:value-type="currency" office:value="0" table:formula="of:=[.J57]*[.K57]" table:style-name="ce57">
            <text:p><text:s/>-00 zł<text:s/></text:p>
          </table:table-cell>
          <table:table-cell office:value-type="currency" office:value="0" table:formula="of:=[.I57]+([.I57]*[.K57])" table:style-name="ce57">
            <text:p><text:s/>-00 zł<text:s/></text:p>
          </table:table-cell>
          <table:table-cell office:value-type="currency" office:value="0" table:formula="of:=[.L57]+[.J57]" table:style-name="ce57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56:.J57])" table:style-name="ce24">
            <text:p>0,00 zł</text:p>
          </table:table-cell>
          <table:table-cell table:style-name="ce1"/>
          <table:table-cell office:value-type="currency" office:value="0" table:formula="of:=SUM([.L56:.L57])" table:style-name="ce32">
            <text:p><text:s/>-00 zł<text:s/></text:p>
          </table:table-cell>
          <table:table-cell table:style-name="ce1"/>
          <table:table-cell office:value-type="currency" office:value="0" table:formula="of:=SUM([.N56:.N57])" table:style-name="ce2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38"/>
          <table:table-cell table:number-columns-repeated="7" table:style-name="ce39"/>
          <table:table-cell table:style-name="ce40"/>
          <table:table-cell table:style-name="ce41"/>
          <table:table-cell table:number-columns-repeated="4" table:style-name="ce34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3">
            <text:p>Część nr 5 ( 18 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42">
            <text:p>L.p.</text:p>
          </table:table-cell>
          <table:table-cell office:value-type="string" table:style-name="ce42">
            <text:p>Szczegółowy opis Przedmiotu Zamówienia</text:p>
          </table:table-cell>
          <table:table-cell office:value-type="string" table:style-name="ce42">
            <text:p>Nazwa handlowa nr kat.</text:p>
          </table:table-cell>
          <table:table-cell office:value-type="string" table:style-name="ce43">
            <text:p>jedn. Miary</text:p>
          </table:table-cell>
          <table:table-cell table:style-name="ce42"/>
          <table:table-cell office:value-type="string" table:style-name="ce42">
            <text:p>Ilość D. Miasto</text:p>
          </table:table-cell>
          <table:table-cell office:value-type="string" table:style-name="ce43">
            <text:p>Ilość Reszel</text:p>
          </table:table-cell>
          <table:table-cell office:value-type="string" table:style-name="ce44">
            <text:p>Ilość razem</text:p>
          </table:table-cell>
          <table:table-cell office:value-type="string" table:style-name="ce45">
            <text:p>Cena jednostkowa netto</text:p>
          </table:table-cell>
          <table:table-cell office:value-type="string" table:style-name="ce42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Sterylna mieszanina wosku pszczelego <text:s/>( 70 % ) i wazeliny <text:s/>( 30 % ) do hamowania krwawień waga 2,5 g <text:s/>op. 24 listki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2256" table:style-name="ce18">
            <text:p>2256</text:p>
          </table:table-cell>
          <table:table-cell table:number-columns-repeated="2" table:style-name="ce18"/>
          <table:table-cell office:value-type="float" office:value="2256" table:formula="of:=SUM([.E62:.G62])" table:style-name="ce29">
            <text:p>2256</text:p>
          </table:table-cell>
          <table:table-cell table:style-name="ce12"/>
          <table:table-cell office:value-type="float" office:value="0" table:formula="of:=ROUND([.H62]*[.I62];2)" table:style-name="ce13">
            <text:p>0,00 zł</text:p>
          </table:table-cell>
          <table:table-cell table:style-name="ce14"/>
          <table:table-cell office:value-type="currency" office:value="0" table:formula="of:=[.J62]*[.K62]" table:style-name="ce58">
            <text:p><text:s/>-00 zł<text:s/></text:p>
          </table:table-cell>
          <table:table-cell office:value-type="currency" office:value="0" table:formula="of:=[.I62]+([.I62]*[.K62])" table:style-name="ce58">
            <text:p><text:s/>-00 zł<text:s/></text:p>
          </table:table-cell>
          <table:table-cell office:value-type="currency" office:value="0" table:formula="of:=[.L62]+[.J62]" table:style-name="ce58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repeated="3" table:style-name="ce31"/>
          <table:table-cell table:style-name="ce22"/>
          <table:table-cell office:value-type="string" table:style-name="ce23">
            <text:p>SUMA</text:p>
          </table:table-cell>
          <table:table-cell office:value-type="float" office:value="0" table:formula="of:=SUM([.J62:.J62])" table:style-name="ce24">
            <text:p>0,00 zł</text:p>
          </table:table-cell>
          <table:table-cell table:style-name="ce1"/>
          <table:table-cell office:value-type="currency" office:value="0" table:formula="of:=SUM([.L62])" table:style-name="ce46">
            <text:p><text:s/>-00 zł<text:s/></text:p>
          </table:table-cell>
          <table:table-cell table:style-name="ce1"/>
          <table:table-cell office:value-type="currency" office:value="0" table:formula="of:=SUM([.N62])" table:style-name="ce26">
            <text:p><text:s/>-00 zł<text:s/></text:p>
          </table:table-cell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49">
            <text:p>Część nr 6 ( 20 )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Tampon uszny PVA 12x24 mm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8"/>
          <table:table-cell office:value-type="float" office:value="50" table:formula="of:=SUM([.E68:.G68])" table:style-name="ce29">
            <text:p>50</text:p>
          </table:table-cell>
          <table:table-cell table:style-name="ce12"/>
          <table:table-cell office:value-type="float" office:value="0" table:formula="of:=ROUND([.H68]*[.I68];2)" table:style-name="ce13">
            <text:p>0,00 zł</text:p>
          </table:table-cell>
          <table:table-cell table:style-name="ce14"/>
          <table:table-cell office:value-type="currency" office:value="0" table:formula="of:=[.J68]*[.K68]" table:style-name="ce59">
            <text:p><text:s/>-00 zł<text:s/></text:p>
          </table:table-cell>
          <table:table-cell office:value-type="currency" office:value="0" table:formula="of:=[.I68]+([.I68]*[.K68])" table:style-name="ce59">
            <text:p><text:s/>-00 zł<text:s/></text:p>
          </table:table-cell>
          <table:table-cell office:value-type="currency" office:value="0" table:formula="of:=[.L68]+[.J68]" table:style-name="ce5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2" table:formula="of:=SUM([.A68]+1)" table:style-name="ce7">
            <text:p>2</text:p>
          </table:table-cell>
          <table:table-cell office:value-type="string" table:style-name="ce16">
            <text:p>Tampon uszny PVA 9x15 mm</text:p>
          </table:table-cell>
          <table:table-cell table:style-name="ce17"/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float" office:value="30" table:formula="of:=SUM([.E69:.G69])" table:style-name="ce29">
            <text:p>30</text:p>
          </table:table-cell>
          <table:table-cell table:style-name="ce19"/>
          <table:table-cell office:value-type="float" office:value="0" table:formula="of:=ROUND([.H69]*[.I69];2)" table:style-name="ce13">
            <text:p>0,00 zł</text:p>
          </table:table-cell>
          <table:table-cell table:style-name="ce14"/>
          <table:table-cell office:value-type="currency" office:value="0" table:formula="of:=[.J69]*[.K69]" table:style-name="ce59">
            <text:p><text:s/>-00 zł<text:s/></text:p>
          </table:table-cell>
          <table:table-cell office:value-type="currency" office:value="0" table:formula="of:=[.I69]+([.I69]*[.K69])" table:style-name="ce59">
            <text:p><text:s/>-00 zł<text:s/></text:p>
          </table:table-cell>
          <table:table-cell office:value-type="currency" office:value="0" table:formula="of:=[.L69]+[.J69]" table:style-name="ce5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3" table:formula="of:=SUM([.A69]+1)" table:style-name="ce7">
            <text:p>3</text:p>
          </table:table-cell>
          <table:table-cell office:value-type="string" table:style-name="ce16">
            <text:p>Stabilizator dwupłatowy do nosa, grubość 0,5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70:.G70])" table:style-name="ce29">
            <text:p>10</text:p>
          </table:table-cell>
          <table:table-cell table:style-name="ce19"/>
          <table:table-cell office:value-type="float" office:value="0" table:formula="of:=ROUND([.H70]*[.I70];2)" table:style-name="ce13">
            <text:p>0,00 zł</text:p>
          </table:table-cell>
          <table:table-cell table:style-name="ce14"/>
          <table:table-cell office:value-type="currency" office:value="0" table:formula="of:=[.J70]*[.K70]" table:style-name="ce59">
            <text:p><text:s/>-00 zł<text:s/></text:p>
          </table:table-cell>
          <table:table-cell office:value-type="currency" office:value="0" table:formula="of:=[.I70]+([.I70]*[.K70])" table:style-name="ce59">
            <text:p><text:s/>-00 zł<text:s/></text:p>
          </table:table-cell>
          <table:table-cell office:value-type="currency" office:value="0" table:formula="of:=[.L70]+[.J70]" table:style-name="ce5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4" table:formula="of:=SUM([.A70]+1)" table:style-name="ce7">
            <text:p>4</text:p>
          </table:table-cell>
          <table:table-cell office:value-type="string" table:style-name="ce16">
            <text:p>Stabilizator dwupłatowy do nosa, grubość 0,25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71:.G71])" table:style-name="ce29">
            <text:p>10</text:p>
          </table:table-cell>
          <table:table-cell table:style-name="ce19"/>
          <table:table-cell office:value-type="float" office:value="0" table:formula="of:=ROUND([.H71]*[.I71];2)" table:style-name="ce13">
            <text:p>0,00 zł</text:p>
          </table:table-cell>
          <table:table-cell table:style-name="ce14"/>
          <table:table-cell office:value-type="currency" office:value="0" table:formula="of:=[.J71]*[.K71]" table:style-name="ce59">
            <text:p><text:s/>-00 zł<text:s/></text:p>
          </table:table-cell>
          <table:table-cell office:value-type="currency" office:value="0" table:formula="of:=[.I71]+([.I71]*[.K71])" table:style-name="ce59">
            <text:p><text:s/>-00 zł<text:s/></text:p>
          </table:table-cell>
          <table:table-cell office:value-type="currency" office:value="0" table:formula="of:=[.L71]+[.J71]" table:style-name="ce5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5" table:formula="of:=SUM([.A71]+1)" table:style-name="ce7">
            <text:p>5</text:p>
          </table:table-cell>
          <table:table-cell office:value-type="string" table:style-name="ce16">
            <text:p>Tuba wentylacyjna silikonowa, średnica 1,5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72:.G72])" table:style-name="ce29">
            <text:p>10</text:p>
          </table:table-cell>
          <table:table-cell table:style-name="ce19"/>
          <table:table-cell office:value-type="float" office:value="0" table:formula="of:=ROUND([.H72]*[.I72];2)" table:style-name="ce13">
            <text:p>0,00 zł</text:p>
          </table:table-cell>
          <table:table-cell table:style-name="ce14"/>
          <table:table-cell office:value-type="currency" office:value="0" table:formula="of:=[.J72]*[.K72]" table:style-name="ce59">
            <text:p><text:s/>-00 zł<text:s/></text:p>
          </table:table-cell>
          <table:table-cell office:value-type="currency" office:value="0" table:formula="of:=[.I72]+([.I72]*[.K72])" table:style-name="ce59">
            <text:p><text:s/>-00 zł<text:s/></text:p>
          </table:table-cell>
          <table:table-cell office:value-type="currency" office:value="0" table:formula="of:=[.L72]+[.J72]" table:style-name="ce5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6" table:formula="of:=SUM([.A72]+1)" table:style-name="ce7">
            <text:p>6</text:p>
          </table:table-cell>
          <table:table-cell office:value-type="string" table:style-name="ce16">
            <text:p>Tuba wentylacyjna silikonowa, średnica 1,1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73:.G73])" table:style-name="ce29">
            <text:p>10</text:p>
          </table:table-cell>
          <table:table-cell table:style-name="ce19"/>
          <table:table-cell office:value-type="float" office:value="0" table:formula="of:=ROUND([.H73]*[.I73];2)" table:style-name="ce13">
            <text:p>0,00 zł</text:p>
          </table:table-cell>
          <table:table-cell table:style-name="ce14"/>
          <table:table-cell office:value-type="currency" office:value="0" table:formula="of:=[.J73]*[.K73]" table:style-name="ce59">
            <text:p><text:s/>-00 zł<text:s/></text:p>
          </table:table-cell>
          <table:table-cell office:value-type="currency" office:value="0" table:formula="of:=[.I73]+([.I73]*[.K73])" table:style-name="ce59">
            <text:p><text:s/>-00 zł<text:s/></text:p>
          </table:table-cell>
          <table:table-cell office:value-type="currency" office:value="0" table:formula="of:=[.L73]+[.J73]" table:style-name="ce5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7" table:formula="of:=SUM([.A73]+1)" table:style-name="ce7">
            <text:p>7</text:p>
          </table:table-cell>
          <table:table-cell office:value-type="string" table:style-name="ce16">
            <text:p>Płaty silikonowe do operacji mikrochirurgicznych ucha, grubość 0,13 mm, rozmiar 6x40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60" table:style-name="ce18">
            <text:p>60</text:p>
          </table:table-cell>
          <table:table-cell table:number-columns-repeated="2" table:style-name="ce18"/>
          <table:table-cell office:value-type="float" office:value="60" table:formula="of:=SUM([.E74:.G74])" table:style-name="ce29">
            <text:p>60</text:p>
          </table:table-cell>
          <table:table-cell table:style-name="ce19"/>
          <table:table-cell office:value-type="float" office:value="0" table:formula="of:=ROUND([.H74]*[.I74];2)" table:style-name="ce13">
            <text:p>0,00 zł</text:p>
          </table:table-cell>
          <table:table-cell table:style-name="ce14"/>
          <table:table-cell office:value-type="currency" office:value="0" table:formula="of:=[.J74]*[.K74]" table:style-name="ce59">
            <text:p><text:s/>-00 zł<text:s/></text:p>
          </table:table-cell>
          <table:table-cell office:value-type="currency" office:value="0" table:formula="of:=[.I74]+([.I74]*[.K74])" table:style-name="ce59">
            <text:p><text:s/>-00 zł<text:s/></text:p>
          </table:table-cell>
          <table:table-cell office:value-type="currency" office:value="0" table:formula="of:=[.L74]+[.J74]" table:style-name="ce5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8" table:formula="of:=SUM([.A74]+1)" table:style-name="ce7">
            <text:p>8</text:p>
          </table:table-cell>
          <table:table-cell office:value-type="string" table:style-name="ce16">
            <text:p>Bandaż uszny jednostronny, uniwersalny z zapięciem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90" table:style-name="ce18">
            <text:p>90</text:p>
          </table:table-cell>
          <table:table-cell table:number-columns-repeated="2" table:style-name="ce18"/>
          <table:table-cell office:value-type="float" office:value="90" table:formula="of:=SUM([.E75:.G75])" table:style-name="ce29">
            <text:p>90</text:p>
          </table:table-cell>
          <table:table-cell table:style-name="ce19"/>
          <table:table-cell office:value-type="float" office:value="0" table:formula="of:=ROUND([.H75]*[.I75];2)" table:style-name="ce13">
            <text:p>0,00 zł</text:p>
          </table:table-cell>
          <table:table-cell table:style-name="ce14"/>
          <table:table-cell office:value-type="currency" office:value="0" table:formula="of:=[.J75]*[.K75]" table:style-name="ce59">
            <text:p><text:s/>-00 zł<text:s/></text:p>
          </table:table-cell>
          <table:table-cell office:value-type="currency" office:value="0" table:formula="of:=[.I75]+([.I75]*[.K75])" table:style-name="ce59">
            <text:p><text:s/>-00 zł<text:s/></text:p>
          </table:table-cell>
          <table:table-cell office:value-type="currency" office:value="0" table:formula="of:=[.L75]+[.J75]" table:style-name="ce5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9" table:formula="of:=SUM([.A75]+1)" table:style-name="ce7">
            <text:p>9</text:p>
          </table:table-cell>
          <table:table-cell office:value-type="string" table:style-name="ce16">
            <text:p>Bandaż uszny jednostronny, duży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office:value-type="float" office:value="40" table:formula="of:=SUM([.E76:.G76])" table:style-name="ce29">
            <text:p>40</text:p>
          </table:table-cell>
          <table:table-cell table:style-name="ce19"/>
          <table:table-cell office:value-type="float" office:value="0" table:formula="of:=ROUND([.H76]*[.I76];2)" table:style-name="ce13">
            <text:p>0,00 zł</text:p>
          </table:table-cell>
          <table:table-cell table:style-name="ce14"/>
          <table:table-cell office:value-type="currency" office:value="0" table:formula="of:=[.J76]*[.K76]" table:style-name="ce59">
            <text:p><text:s/>-00 zł<text:s/></text:p>
          </table:table-cell>
          <table:table-cell office:value-type="currency" office:value="0" table:formula="of:=[.I76]+([.I76]*[.K76])" table:style-name="ce59">
            <text:p><text:s/>-00 zł<text:s/></text:p>
          </table:table-cell>
          <table:table-cell office:value-type="currency" office:value="0" table:formula="of:=[.L76]+[.J76]" table:style-name="ce5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10" table:formula="of:=SUM([.A76]+1)" table:style-name="ce7">
            <text:p>10</text:p>
          </table:table-cell>
          <table:table-cell office:value-type="string" table:style-name="ce16">
            <text:p>Bandaż uszny jednostronny, średni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office:value-type="float" office:value="40" table:formula="of:=SUM([.E77:.G77])" table:style-name="ce29">
            <text:p>40</text:p>
          </table:table-cell>
          <table:table-cell table:style-name="ce19"/>
          <table:table-cell office:value-type="float" office:value="0" table:formula="of:=ROUND([.H77]*[.I77];2)" table:style-name="ce13">
            <text:p>0,00 zł</text:p>
          </table:table-cell>
          <table:table-cell table:style-name="ce14"/>
          <table:table-cell office:value-type="currency" office:value="0" table:formula="of:=[.J77]*[.K77]" table:style-name="ce59">
            <text:p><text:s/>-00 zł<text:s/></text:p>
          </table:table-cell>
          <table:table-cell office:value-type="currency" office:value="0" table:formula="of:=[.I77]+([.I77]*[.K77])" table:style-name="ce59">
            <text:p><text:s/>-00 zł<text:s/></text:p>
          </table:table-cell>
          <table:table-cell office:value-type="currency" office:value="0" table:formula="of:=[.L77]+[.J77]" table:style-name="ce5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11" table:formula="of:=SUM([.A77]+1)" table:style-name="ce7">
            <text:p>11</text:p>
          </table:table-cell>
          <table:table-cell office:value-type="string" table:style-name="ce16">
            <text:p>Opatrunek donosowy z gąbki PVA, rozmiar: dł. 80mm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78:.G78])" table:style-name="ce29">
            <text:p>10</text:p>
          </table:table-cell>
          <table:table-cell table:style-name="ce19"/>
          <table:table-cell office:value-type="float" office:value="0" table:formula="of:=ROUND([.H78]*[.I78];2)" table:style-name="ce13">
            <text:p>0,00 zł</text:p>
          </table:table-cell>
          <table:table-cell table:style-name="ce14"/>
          <table:table-cell office:value-type="currency" office:value="0" table:formula="of:=[.J78]*[.K78]" table:style-name="ce59">
            <text:p><text:s/>-00 zł<text:s/></text:p>
          </table:table-cell>
          <table:table-cell office:value-type="currency" office:value="0" table:formula="of:=[.I78]+([.I78]*[.K78])" table:style-name="ce59">
            <text:p><text:s/>-00 zł<text:s/></text:p>
          </table:table-cell>
          <table:table-cell office:value-type="currency" office:value="0" table:formula="of:=[.L78]+[.J78]" table:style-name="ce59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68:.J78])" table:style-name="ce24">
            <text:p>0,00 zł</text:p>
          </table:table-cell>
          <table:table-cell table:style-name="ce1"/>
          <table:table-cell office:value-type="currency" office:value="0" table:formula="of:=SUM([.L68:.L78])" table:style-name="ce32">
            <text:p><text:s/>-00 zł<text:s/></text:p>
          </table:table-cell>
          <table:table-cell table:style-name="ce1"/>
          <table:table-cell office:value-type="currency" office:value="0" table:formula="of:=SUM([.N68:.N78])" table:style-name="ce2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38"/>
          <table:table-cell table:number-columns-repeated="7" table:style-name="ce39"/>
          <table:table-cell table:style-name="ce40"/>
          <table:table-cell table:style-name="ce41"/>
          <table:table-cell table:number-columns-repeated="4" table:style-name="ce34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3">
            <text:p>Część nr 7 ( 21 )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Tamponada nosowa z balonem do tamowania krwawień, wykonana z hydrokoloidowej siateczki z CMC . Długość 75 mm . Pakowana sterylnie pojedyńczo .Jednorazowego użytku .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60" table:style-name="ce18">
            <text:p>60</text:p>
          </table:table-cell>
          <table:table-cell table:number-columns-repeated="2" table:style-name="ce18"/>
          <table:table-cell office:value-type="float" office:value="60" table:formula="of:=SUM([.E83:.G83])" table:style-name="ce29">
            <text:p>60</text:p>
          </table:table-cell>
          <table:table-cell table:style-name="ce12"/>
          <table:table-cell office:value-type="float" office:value="0" table:formula="of:=ROUND([.H83]*[.I83];2)" table:style-name="ce13">
            <text:p>0,00 zł</text:p>
          </table:table-cell>
          <table:table-cell table:style-name="ce14"/>
          <table:table-cell office:value-type="currency" office:value="0" table:formula="of:=[.J83]*[.K83]" table:style-name="ce61">
            <text:p><text:s/>-00 zł<text:s/></text:p>
          </table:table-cell>
          <table:table-cell office:value-type="currency" office:value="0" table:formula="of:=[.I83]+([.I83]*[.K83])" table:style-name="ce61">
            <text:p><text:s/>-00 zł<text:s/></text:p>
          </table:table-cell>
          <table:table-cell office:value-type="currency" office:value="0" table:formula="of:=[.L83]+[.J83]" table:style-name="ce6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2" table:formula="of:=SUM([.A83]+1)" table:style-name="ce7">
            <text:p>2</text:p>
          </table:table-cell>
          <table:table-cell office:value-type="string" table:style-name="ce16">
            <text:p>Opatrunek nosowy do zabiegów turbinektomii , septoplastyki i polypektomii, wykonany z hydrokoloidowej siateczki z CMC usztywnionej medyczną pianką poliuretanową . Długość 55 mm. Pakowany sterylnie pojedyńczo . Jednorazowego użytku .</text:p>
          </table:table-cell>
          <table:table-cell table:style-name="ce17"/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float" office:value="30" table:formula="of:=SUM([.E84:.G84])" table:style-name="ce29">
            <text:p>30</text:p>
          </table:table-cell>
          <table:table-cell table:style-name="ce19"/>
          <table:table-cell office:value-type="float" office:value="0" table:formula="of:=ROUND([.H84]*[.I84];2)" table:style-name="ce13">
            <text:p>0,00 zł</text:p>
          </table:table-cell>
          <table:table-cell table:style-name="ce14"/>
          <table:table-cell office:value-type="currency" office:value="0" table:formula="of:=[.J84]*[.K84]" table:style-name="ce61">
            <text:p><text:s/>-00 zł<text:s/></text:p>
          </table:table-cell>
          <table:table-cell office:value-type="currency" office:value="0" table:formula="of:=[.I84]+([.I84]*[.K84])" table:style-name="ce61">
            <text:p><text:s/>-00 zł<text:s/></text:p>
          </table:table-cell>
          <table:table-cell office:value-type="currency" office:value="0" table:formula="of:=[.L84]+[.J84]" table:style-name="ce61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3" table:formula="of:=SUM([.A84]+1)" table:style-name="ce7">
            <text:p>3</text:p>
          </table:table-cell>
          <table:table-cell office:value-type="string" table:style-name="ce16">
            <text:p>Krążek silikonowy / obturator / do zabiegów <text:s/>zamknięcia ubytków i perforacji w przegrodzie nosowej : grubość 0,50 mm , kołnierz dwustronny <text:s/>średnica 30 mm , pakowany pojedyńczo sterylnie 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float" office:value="3" table:formula="of:=SUM([.E85:.G85])" table:style-name="ce29">
            <text:p>3</text:p>
          </table:table-cell>
          <table:table-cell table:style-name="ce19"/>
          <table:table-cell office:value-type="float" office:value="0" table:formula="of:=ROUND([.H85]*[.I85];2)" table:style-name="ce13">
            <text:p>0,00 zł</text:p>
          </table:table-cell>
          <table:table-cell table:style-name="ce14"/>
          <table:table-cell office:value-type="currency" office:value="0" table:formula="of:=[.J85]*[.K85]" table:style-name="ce61">
            <text:p><text:s/>-00 zł<text:s/></text:p>
          </table:table-cell>
          <table:table-cell office:value-type="currency" office:value="0" table:formula="of:=[.I85]+([.I85]*[.K85])" table:style-name="ce61">
            <text:p><text:s/>-00 zł<text:s/></text:p>
          </table:table-cell>
          <table:table-cell office:value-type="currency" office:value="0" table:formula="of:=[.L85]+[.J85]" table:style-name="ce61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50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83:.J85])" table:style-name="ce24">
            <text:p>0,00 zł</text:p>
          </table:table-cell>
          <table:table-cell table:style-name="ce1"/>
          <table:table-cell office:value-type="currency" office:value="0" table:formula="of:=SUM([.L83:.L85])" table:style-name="ce32">
            <text:p><text:s/>-00 zł<text:s/></text:p>
          </table:table-cell>
          <table:table-cell table:style-name="ce1"/>
          <table:table-cell office:value-type="currency" office:value="0" table:formula="of:=SUM([.N83:.N85])" table:style-name="ce2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38"/>
          <table:table-cell table:number-columns-repeated="7" table:style-name="ce39"/>
          <table:table-cell table:style-name="ce40"/>
          <table:table-cell table:style-name="ce41"/>
          <table:table-cell table:number-columns-repeated="4" table:style-name="ce34"/>
          <table:table-cell table:number-columns-repeated="16370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cf1" style:family="table-cell" style:data-style-name="N0">
      <style:text-properties fo:color="#FF0000"/>
    </style:style>
    <style:style style:name="Dziesi_281_tny" style:display-name="Dziesiętny" style:family="table-cell" style:data-style-name="N40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roszenko, Hanna</meta:initial-creator>
    <dc:creator>Stanisława Masłowska</dc:creator>
    <meta:creation-date>2018-01-22T12:08:31Z</meta:creation-date>
    <dc:date>2018-05-09T09:34:43Z</dc:date>
    <meta:print-date>2018-05-09T09:34:17Z</meta:print-date>
    <meta:editing-cycles>16</meta:editing-cycles>
    <meta:editing-duration>PT0S</meta:editing-duration>
  </office:meta>
</office:document-meta>
</file>