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complex="ar" style:country-complex="SA" fo:hyphenate="true"/>
    </style:style>
    <style:style style:name="P5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P6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P7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FF0000" style:letter-kerning="false" fo:font-size="14pt" style:font-size-asian="14pt" style:font-size-complex="14pt" style:language-complex="ar" style:country-complex="SA"/>
    </style:style>
    <style:style style:name="P8" style:parent-style-name="Normalny" style:family="paragraph">
      <style:paragraph-properties fo:text-align="center" style:vertical-align="auto"/>
    </style:style>
    <style:style style:name="T9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10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11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color="#FF0000" style:letter-kerning="false" fo:font-size="14pt" style:font-size-asian="14pt" style:font-size-complex="14pt" style:language-complex="ar" style:country-complex="SA"/>
    </style:style>
    <style:style style:name="P12" style:parent-style-name="Normalny" style:family="paragraph">
      <style:paragraph-properties style:vertical-align="auto" fo:line-height="115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P13" style:parent-style-name="Normalny" style:family="paragraph">
      <style:paragraph-properties style:vertical-align="auto" fo:line-height="115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P14" style:parent-style-name="Normalny" style:family="paragraph">
      <style:paragraph-properties fo:text-align="justify" style:vertical-align="auto" fo:margin-bottom="0.1388in">
        <style:tab-stops>
          <style:tab-stop style:type="left" style:position="2in"/>
          <style:tab-stop style:type="left" style:position="2.375in"/>
        </style:tab-stops>
      </style:paragraph-properties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TableColumn17" style:family="table-column">
      <style:table-column-properties style:column-width="0.493in" style:use-optimal-column-width="false"/>
    </style:style>
    <style:style style:name="TableColumn18" style:family="table-column">
      <style:table-column-properties style:column-width="3.3465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16" style:family="table">
      <style:table-properties style:width="7.2854in" fo:margin-left="-0.2993in" table:align="left"/>
    </style:style>
    <style:style style:name="TableRow22" style:family="table-row">
      <style:table-row-properties style:min-row-height="0.5062in" style:use-optimal-row-height="false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Row38" style:family="table-row">
      <style:table-row-properties style:min-row-height="0.2791in" style:use-optimal-row-height="false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TableRow41" style:family="table-row">
      <style:table-row-properties style:min-row-height="0.2715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0" style:parent-style-name="Standard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2" style:parent-style-name="Standard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TableRow53" style:family="table-row">
      <style:table-row-properties style:min-row-height="0.3062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64" style:family="table-row">
      <style:table-row-properties style:min-row-height="0.0944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75" style:family="table-row">
      <style:table-row-properties style:min-row-height="0.0986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86" style:family="table-row">
      <style:table-row-properties style:min-row-height="0.2006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97" style:family="table-row">
      <style:table-row-properties style:min-row-height="0.4166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08" style:family="table-row">
      <style:table-row-properties style:min-row-height="0.2083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19" style:family="table-row">
      <style:table-row-properties style:min-row-height="0.2083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30" style:family="table-row">
      <style:table-row-properties style:min-row-height="0.2951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41" style:family="table-row">
      <style:table-row-properties style:min-row-height="0.1784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152" style:family="table-row">
      <style:table-row-properties style:min-row-height="0.2159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163" style:family="table-row">
      <style:table-row-properties style:min-row-height="0.2111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174" style:family="table-row">
      <style:table-row-properties style:min-row-height="0.4375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185" style:family="table-row">
      <style:table-row-properties style:min-row-height="0.2722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196" style:family="table-row">
      <style:table-row-properties style:min-row-height="0.2312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207" style:family="table-row">
      <style:table-row-properties style:min-row-height="0.2083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218" style:family="table-row">
      <style:table-row-properties style:min-row-height="0.3236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229" style:family="table-row">
      <style:table-row-properties style:min-row-height="0.2083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fo:text-align="center"/>
    </style:style>
    <style:style style:name="T2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233" style:family="table-row">
      <style:table-row-properties style:min-row-height="0.1597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7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4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4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244" style:family="table-row">
      <style:table-row-properties style:min-row-height="0.1868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5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5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255" style:family="table-row">
      <style:table-row-properties style:min-row-height="0.2083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6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6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266" style:family="table-row">
      <style:table-row-properties style:min-row-height="0.3048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7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7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277" style:family="table-row">
      <style:table-row-properties style:min-row-height="0.2083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8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8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288" style:family="table-row">
      <style:table-row-properties style:min-row-height="0.1215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9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9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299" style:family="table-row">
      <style:table-row-properties style:min-row-height="0.243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0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0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310" style:family="table-row">
      <style:table-row-properties style:min-row-height="0.2777in"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3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15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316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2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2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323" style:family="table-row">
      <style:table-row-properties style:min-row-height="0.2256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fo:text-align="center"/>
    </style:style>
    <style:style style:name="T3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327" style:family="table-row">
      <style:table-row-properties style:min-row-height="0.3687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3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3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3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339" style:family="table-row">
      <style:table-row-properties style:min-row-height="0.3687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4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4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350" style:family="table-row">
      <style:table-row-properties style:min-row-height="0.3687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5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6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361" style:family="table-row">
      <style:table-row-properties style:min-row-height="0.1965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6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7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372" style:family="table-row">
      <style:table-row-properties style:min-row-height="0.3687in"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8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8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383" style:family="table-row">
      <style:table-row-properties style:min-row-height="0.3687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Standard" style:family="paragraph">
      <style:paragraph-properties fo:text-align="center"/>
    </style:style>
    <style:style style:name="T38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387" style:family="table-row">
      <style:table-row-properties style:min-row-height="0.3687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9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9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9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99" style:family="table-row">
      <style:table-row-properties style:min-row-height="0.3687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0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0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1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411" style:family="table-row">
      <style:table-row-properties style:min-row-height="0.3687in"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1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2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423" style:family="table-row">
      <style:table-row-properties style:min-row-height="0.1979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42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27" style:family="table-row">
      <style:table-row-properties style:min-row-height="0.3847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431" style:parent-style-name="FontStyle15" style:family="text">
      <style:text-properties fo:font-weight="bold" style:font-weight-asian="bold" fo:color="#0000FF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069in" fo:padding-bottom="0in" fo:padding-right="0.0069in"/>
    </style:style>
    <style:style style:name="P43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438" style:family="table-row">
      <style:table-row-properties style:min-row-height="0.3847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fo:color="#000000" fo:font-size="11pt" style:font-size-asian="11pt" style:font-size-complex="11pt" fo:language="en" fo:country="US" style:language-asian="ar" style:country-asian="SA" style:language-complex="ar" style:country-complex="SA"/>
    </style:style>
    <style:style style:name="P443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fo:color="#000000" fo:font-size="11pt" style:font-size-asian="11pt" style:font-size-complex="11pt" fo:language="en" fo:country="US" style:language-asian="ar" style:country-asian="SA" style:language-complex="ar" style:country-complex="SA"/>
    </style:style>
    <style:style style:name="P444" style:parent-style-name="Normalny" style:list-style-name="LFO1" style:family="paragraph">
      <style:paragraph-properties style:text-autospace="none" style:vertical-align="auto">
        <style:tab-stops>
          <style:tab-stop style:type="left" style:position="0.1458in"/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fo:language="en" fo:country="US" style:language-asian="ar" style:country-asian="SA" style:language-complex="ar" style:country-complex="SA" fo:hyphenate="true"/>
    </style:style>
    <style:style style:name="P445" style:parent-style-name="Normalny" style:list-style-name="LFO1" style:family="paragraph">
      <style:paragraph-properties style:text-autospace="none" style:vertical-align="auto">
        <style:tab-stops>
          <style:tab-stop style:type="left" style:position="0.1458in"/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fo:language="en" fo:country="US" style:language-asian="ar" style:country-asian="SA" style:language-complex="ar" style:country-complex="SA" fo:hyphenate="true"/>
    </style:style>
    <style:style style:name="T446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447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54" style:parent-style-name="Normalny1" style:family="paragraph">
      <style:paragraph-properties fo:widows="0" fo:orphans="0"/>
      <style:text-properties fo:font-size="11pt" style:font-size-asian="11pt" style:font-size-complex="11pt"/>
    </style:style>
    <style:style style:name="P455" style:parent-style-name="Normalny1" style:family="paragraph">
      <style:paragraph-properties fo:widows="0" fo:orphans="0"/>
      <style:text-properties fo:font-size="11pt" style:font-size-asian="11pt" style:font-size-complex="11pt"/>
    </style:style>
    <style:style style:name="P456" style:parent-style-name="Normalny1" style:family="paragraph">
      <style:paragraph-properties fo:widows="0" fo:orphans="0"/>
      <style:text-properties fo:font-size="11pt" style:font-size-asian="11pt" style:font-size-complex="11pt"/>
    </style:style>
    <style:style style:name="P457" style:parent-style-name="Normalny1" style:family="paragraph">
      <style:paragraph-properties fo:widows="0" fo:orphans="0"/>
    </style:style>
    <style:style style:name="T458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4">DZPZ/333/18UEPN/2020 <text:s text:c="108"/>Załącznik nr 13 do SIWZ</text:p>
      <text:p text:style-name="P5"/>
      <text:p text:style-name="P6">Formularz parametrów wymaganych i ocenianych dla części nr 9</text:p>
      <text:p text:style-name="P7"/>
      <text:p text:style-name="P8"><text:span text:style-name="T9">Lampa<text:s/></text:span><text:span text:style-name="T10">szczelinowa typu Haag -Streit szt. 1</text:span></text:p>
      <text:p text:style-name="P11"/>
      <text:p text:style-name="P12">Model: ……………………………………………………………………………</text:p>
      <text:p text:style-name="P13">Producent: ……………………………………………………………………….</text:p>
      <text:p text:style-name="P14"><text:span text:style-name="T15">Rok Produkcji: ………………………………………………………………….</text:span></text:p>
      <text:p text:style-name="Standard"/>
      <text:p text:style-name="Standard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Lp.</text:span></text:p>
          </table:table-cell>
          <table:table-cell table:style-name="TableCell26">
            <text:p text:style-name="P27"><text:span text:style-name="T28">Opis parametru</text:span></text:p>
          </table:table-cell>
          <table:table-cell table:style-name="TableCell29">
            <text:p text:style-name="P30">Spełnienie parametrów TAK/NIE</text:p>
          </table:table-cell>
          <table:table-cell table:style-name="TableCell31">
            <text:p text:style-name="P32"><text:span text:style-name="T33">Parametr oferowany*)</text:span></text:p>
          </table:table-cell>
          <table:table-cell table:style-name="TableCell34">
            <text:p text:style-name="P35"><text:span text:style-name="T36">Parametr oceniany -<text:s/></text:span><text:span text:style-name="T37">punktacja</text:span></text:p>
          </table:table-cell>
        </table:table-row>
        <table:table-row table:style-name="TableRow38">
          <table:table-cell table:style-name="TableCell39" table:number-columns-spanned="5">
            <text:p text:style-name="P40">OKULISTYCZNA LAMPA SZCZELINOWA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Urządzenie fabrycznie nowe, nie starsze niż 2019</text:p>
          </table:table-cell>
          <table:table-cell table:style-name="TableCell46">
            <text:p text:style-name="P47"><text:span text:style-name="T48">Tak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Stereoskopowy biomikroskop z 5-cią stopniową zmianą powiększenia: 6,3x, 10x, 16x, 25 x, 40x.</text:p>
          </table:table-cell>
          <table:table-cell table:style-name="TableCell58">
            <text:p text:style-name="P59">Tak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Optyka konwergentna z kątem<text:s/>stereoskopii 13 stopni<text:s/></text:p>
          </table:table-cell>
          <table:table-cell table:style-name="TableCell69">
            <text:p text:style-name="P70">Tak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Nasadka okularowa z okularami szerokokątnymi 12,5 x z regulacją vertexu.<text:s/></text:p>
          </table:table-cell>
          <table:table-cell table:style-name="TableCell80">
            <text:p text:style-name="P81">Tak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>Regulacja rozstawu źrenic w zakresie 52 -78 mm</text:p>
          </table:table-cell>
          <table:table-cell table:style-name="TableCell91">
            <text:p text:style-name="P92">Tak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>Regulacja korekcji sferycznej od -7 do + 7 D</text:p>
          </table:table-cell>
          <table:table-cell table:style-name="TableCell102">
            <text:p text:style-name="P103">Tak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7</text:p>
          </table:table-cell>
          <table:table-cell table:style-name="TableCell111">
            <text:p text:style-name="P112">Płynna regulacja<text:s/>szerokości szczeliny w zakresie: 0-14 mm</text:p>
          </table:table-cell>
          <table:table-cell table:style-name="TableCell113">
            <text:p text:style-name="P114">Tak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8</text:p>
          </table:table-cell>
          <table:table-cell table:style-name="TableCell122">
            <text:p text:style-name="P123">Płynna i skokowa regulacja długości szczeliny w zakresie 1-14 mm</text:p>
          </table:table-cell>
          <table:table-cell table:style-name="TableCell124">
            <text:p text:style-name="P125">Tak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9</text:p>
          </table:table-cell>
          <table:table-cell table:style-name="TableCell133">
            <text:p text:style-name="P134">Zakres ruchu obrotowego szczeliny w stosunku do osi mikroskopu : w poziomie +/- 90 stopni, w pionie 0-20 stopni</text:p>
          </table:table-cell>
          <table:table-cell table:style-name="TableCell135">
            <text:p text:style-name="P136">tak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0</text:p>
          </table:table-cell>
          <table:table-cell table:style-name="TableCell144">
            <text:p text:style-name="P145">Obrót<text:s/>szczeliny w zakresie +/- 90 stopni</text:p>
          </table:table-cell>
          <table:table-cell table:style-name="TableCell146">
            <text:p text:style-name="P147">Tak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1</text:p>
          </table:table-cell>
          <table:table-cell table:style-name="TableCell155">
            <text:p text:style-name="P156">Wbudowane filtry: szary 10%, bez-czerwienny, niebieski. Znaczek testowy w postaci gwiazdki do sprawdzania odruchu fiksacji.</text:p>
          </table:table-cell>
          <table:table-cell table:style-name="TableCell157">
            <text:p text:style-name="P158">Tak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2</text:p>
          </table:table-cell>
          <table:table-cell table:style-name="TableCell166">
            <text:p text:style-name="P167">Oświetlenie diodowe LED. Bardzo długa żywotność. Diodowa<text:s/>sygnalizacja stanu pracy źródła światła.</text:p>
          </table:table-cell>
          <table:table-cell table:style-name="TableCell168">
            <text:p text:style-name="P169">Tak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3</text:p>
          </table:table-cell>
          <table:table-cell table:style-name="TableCell177">
            <text:p text:style-name="P178">Oświetlenie szczeliny i podświetlenie tła dla opcjonalnych systemów wizyjnych wychodzące z jednego źródła światła.</text:p>
          </table:table-cell>
          <table:table-cell table:style-name="TableCell179">
            <text:p text:style-name="P180">Tak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4</text:p>
          </table:table-cell>
          <table:table-cell table:style-name="TableCell188">
            <text:p text:style-name="P189">Panel do płynnej regulacji natężenia oświetlenia szczeliny i natężenia<text:s/>oświetlenia tła.<text:s/></text:p>
          </table:table-cell>
          <table:table-cell table:style-name="TableCell190">
            <text:p text:style-name="P191">Tak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5</text:p>
          </table:table-cell>
          <table:table-cell table:style-name="TableCell199">
            <text:p text:style-name="P200">Manipulator do regulacji położenia lampy jedną ręką w trzech osiach w zakresach x =100mm, y=100 mm, z=30 mm.</text:p>
          </table:table-cell>
          <table:table-cell table:style-name="TableCell201">
            <text:p text:style-name="P202">Tak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6</text:p>
          </table:table-cell>
          <table:table-cell table:style-name="TableCell210">
            <text:p text:style-name="P211">Lampka fiksacyjna ze znacznikiem w postaci okręgów i własną korekcją dioptrii</text:p>
          </table:table-cell>
          <table:table-cell table:style-name="TableCell212">
            <text:p text:style-name="P213">Tak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ext:soft-page-break/>
        <table:table-row table:style-name="TableRow218">
          <table:table-cell table:style-name="TableCell219">
            <text:p text:style-name="P220">17</text:p>
          </table:table-cell>
          <table:table-cell table:style-name="TableCell221">
            <text:p text:style-name="P222">Podbródek z<text:s/>oparciem na czoło, regulacja wysokości podbródka.<text:s/></text:p>
          </table:table-cell>
          <table:table-cell table:style-name="TableCell223">
            <text:p text:style-name="P224">Tak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5">
            <text:p text:style-name="P231"><text:span text:style-name="T232">Tonometr aplanacyjny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18</text:p>
          </table:table-cell>
          <table:table-cell table:style-name="TableCell236">
            <text:p text:style-name="P237">Tonometr aplanacyjny Goldmana mocowany do ramienia lampy,<text:s/></text:p>
          </table:table-cell>
          <table:table-cell table:style-name="TableCell238">
            <text:p text:style-name="P239">Tak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9</text:p>
          </table:table-cell>
          <table:table-cell table:style-name="TableCell247">
            <text:p text:style-name="P248">Cyfrowy wyświetlacz ciśnienia</text:p>
          </table:table-cell>
          <table:table-cell table:style-name="TableCell249">
            <text:p text:style-name="P250">Tak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20</text:p>
          </table:table-cell>
          <table:table-cell table:style-name="TableCell258">
            <text:p text:style-name="P259">Zakres pomiaru: 0-80 mmHg</text:p>
          </table:table-cell>
          <table:table-cell table:style-name="TableCell260">
            <text:p text:style-name="P261">Tak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21</text:p>
          </table:table-cell>
          <table:table-cell table:style-name="TableCell269">
            <text:p text:style-name="P270">Diodowa<text:s/>sygnalizacja prawidłowej pozycji pryzmatu w stosunku do oka</text:p>
          </table:table-cell>
          <table:table-cell table:style-name="TableCell271">
            <text:p text:style-name="P272">Tak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22</text:p>
          </table:table-cell>
          <table:table-cell table:style-name="TableCell280">
            <text:p text:style-name="P281">Sygnalizacja braku docisku i zbyt silnego docisku</text:p>
          </table:table-cell>
          <table:table-cell table:style-name="TableCell282">
            <text:p text:style-name="P283">Tak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23</text:p>
          </table:table-cell>
          <table:table-cell table:style-name="TableCell291">
            <text:p text:style-name="P292">10 pryzmatów wielorazowego użytku</text:p>
          </table:table-cell>
          <table:table-cell table:style-name="TableCell293">
            <text:p text:style-name="P294">Tak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24</text:p>
          </table:table-cell>
          <table:table-cell table:style-name="TableCell302">
            <text:p text:style-name="P303">Urządzenie do kalibracji tonometru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5</text:p>
          </table:table-cell>
          <table:table-cell table:style-name="TableCell313">
            <text:p text:style-name="Default"><text:span text:style-name="T314">Stolik</text:span><text:span text:style-name="T315"><text:s/>z elektryczną regulacją<text:s/></text:span><text:span text:style-name="T316">wysokości, hamulce na kołach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5">
            <text:p text:style-name="P325"><text:span text:style-name="T326">Obrazowan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26</text:p>
            <text:p text:style-name="P330"/>
          </table:table-cell>
          <table:table-cell table:style-name="TableCell331">
            <text:p text:style-name="P332">Zintegrowany z lampą szczelinową moduł obrazowania do prezentacji obrazu na ekranie monitora, do cyfrowej rejestracji obrazu w postaci fotografii i sekwencji wideo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7</text:p>
          </table:table-cell>
          <table:table-cell table:style-name="TableCell342">
            <text:p text:style-name="P343">Możliwość optycznego<text:s/>włączenia i wyłączenia modułu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28</text:p>
          </table:table-cell>
          <table:table-cell table:style-name="TableCell353">
            <text:p text:style-name="P354">Przesłona optyczna, sześcio-pozycyjna do ustawiania głębi ostrości obrazu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9</text:p>
          </table:table-cell>
          <table:table-cell table:style-name="TableCell364">
            <text:p text:style-name="P365">Przetwornik obrazu minimum 1/1.2”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30</text:p>
          </table:table-cell>
          <table:table-cell table:style-name="TableCell375">
            <text:p text:style-name="P376">Rozdzielczość przetwornika minimum 1920 x 1200 pikseli. Wielkość piksela 5.86 mikrona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5">
            <text:p text:style-name="P385"><text:span text:style-name="T386">Parametry ocenia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31</text:p>
          </table:table-cell>
          <table:table-cell table:style-name="TableCell390">
            <text:p text:style-name="P391">Tonometr aplanacyjny z cyfrowym przedstawieniem wyniku pomiaru<text:s/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Tak – 5 pkt.</text:p>
            <text:p text:style-name="P398">Nie – 1 pkt.</text:p>
          </table:table-cell>
        </table:table-row>
        <table:table-row table:style-name="TableRow399">
          <table:table-cell table:style-name="TableCell400">
            <text:p text:style-name="P401">32</text:p>
          </table:table-cell>
          <table:table-cell table:style-name="TableCell402">
            <text:p text:style-name="P403">Lampka fiksacyjna dla pacjenta z regulacją<text:s/>dioptrii<text:s/>ostrości widzenia<text:s/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Tak – 5 pkt.</text:p>
            <text:p text:style-name="P410">Nie – 1 pkt.</text:p>
          </table:table-cell>
        </table:table-row>
        <table:table-row table:style-name="TableRow411">
          <table:table-cell table:style-name="TableCell412">
            <text:p text:style-name="P413">33</text:p>
          </table:table-cell>
          <table:table-cell table:style-name="TableCell414">
            <text:p text:style-name="P415">Liczba dodatkowych pryzmatów wielorazowych do tonometra aplanacyjnego<text:s/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5 szt. – 5 pkt.</text:p>
            <text:p text:style-name="P422">Poniżej 5 szt. – 1 pkt.</text:p>
          </table:table-cell>
        </table:table-row>
        <table:table-row table:style-name="TableRow423">
          <table:table-cell table:style-name="TableCell424" table:number-columns-spanned="5">
            <text:p text:style-name="P425"/>
            <text:p text:style-name="P426">Warunki gwarancji</text:p>
          </table:table-cell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34</text:p>
          </table:table-cell>
          <table:table-cell table:style-name="TableCell430">
            <text:p text:style-name="Standard"><text:span text:style-name="FontStyle15">Wymagana gwarancja –<text:s/></text:span><text:span text:style-name="T431">24 miesiące<text:s/></text:span><text:span text:style-name="FontStyle15">- zgodnie z warunkami określonymi w projekcie umowy</text:span></text:p>
          </table:table-cell>
          <table:table-cell table:style-name="TableCell432">
            <text:p text:style-name="P433">Tak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35</text:p>
          </table:table-cell>
          <table:table-cell table:style-name="TableCell441">
            <text:p text:style-name="P442">Do każdego urządzenia powinny być załączone</text:p>
            <text:p text:style-name="P443">następujące dokumenty:</text:p>
            <text:list text:style-name="LFO1" text:continue-numbering="true">
              <text:list-item>
                <text:p text:style-name="P444">Instrukcja w języku polskim</text:p>
              </text:list-item>
              <text:list-item>
                <text:p text:style-name="P445">Wykaz dostawców części zamiennych i<text:s/>materiałów eksploatacyjnych - Dokument o którym mowa w Ustawie o wyrobach medycznych z dnia 20 maja 2010 r., Art. 90, ust. 3</text:p>
              </text:list-item>
            </text:list>
            <text:p text:style-name="Standard"><text:span text:style-name="T446">Wykaz podmiotów obsługi serwisowej - Dokument o którym mowa w Ustawie o wyrobach medycznych z dnia 20 maja 2010 r., Art. 90, ust. u</text:span><text:span text:style-name="T447">st. 4</text:span></text:p>
          </table:table-cell>
          <table:table-cell table:style-name="TableCell448">
            <text:p text:style-name="P449">Tak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</table:table>
      <text:p text:style-name="P454"><text:bookmark-start text:name="_Hlk45192544"/>*)podać w przypadku innego, dopuszczonego rozwiązania/parametru oraz w przypadku parametru ocenianego.</text:p>
      <text:p text:style-name="P455"/>
      <text:p text:style-name="P456"/>
      <text:soft-page-break/>
      <text:p text:style-name="P457"><text:span text:style-name="T458"><text:s text:c="89"/>Data i podpis ………………………………</text:span><text:bookmark-end text:name="_Hlk4519254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FontStyle15" style:display-name="Font Style15" style:family="text">
      <style:text-properties style:font-name="Times New Roman" style:font-name-complex="Times New Roman" fo:color="#000000" fo:font-size="11pt" style:font-size-asian="11pt" style:font-size-complex="11pt"/>
    </style:style>
    <style:style style:name="Normalny1" style:display-name="Normalny1" style:family="paragraph">
      <style:paragraph-properties style:vertical-align="auto"/>
      <style:text-properties style:font-name="Times New Roman" style:font-name-asian="Arial Unicode MS" style:font-name-complex="Arial Unicode MS" fo:color="#000000" fo:language="de" fo:country="DE" fo:hyphenate="true"/>
    </style:style>
    <style:style style:name="Default" style:display-name="Default" style:family="paragraph">
      <style:paragraph-properties style:text-autospace="none" style:vertical-align="auto"/>
      <style:text-properties style:font-name="Arial" style:font-name-asian="Calibri" fo:color="#000000" style:letter-kerning="false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text:number-lines="false" fo:text-align="center" style:vertical-align="auto">
        <style:tab-stops>
          <style:tab-stop style:type="center" style:position="3.2659in"/>
          <style:tab-stop style:type="right" style:position="6.5319in"/>
        </style:tab-stops>
      </style:paragraph-properties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6.30417in" svg:height="0.60903in" style:rel-width="scale" style:rel-height="scale"><draw:image xlink:href="media/image1.jpeg" xlink:type="simple" xlink:show="embed" xlink:actuate="onLoad"/><svg:title/><svg:desc>http://rpo.warmia.mazury.pl/zdjecia/strona/Oznaczenia_2018/EFRR_-_poziom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isława Masłowska</meta:initial-creator>
    <dc:creator>Stanisława Masłowska</dc:creator>
    <meta:creation-date>2020-07-09T12:04:00Z</meta:creation-date>
    <dc:date>2020-07-14T12:06:00Z</dc:date>
    <meta:template xlink:href="Normal.dotm" xlink:type="simple"/>
    <meta:editing-cycles>5</meta:editing-cycles>
    <meta:editing-duration>PT1560S</meta:editing-duration>
    <meta:document-statistic meta:page-count="3" meta:paragraph-count="7" meta:word-count="568" meta:character-count="3973" meta:row-count="28" meta:non-whitespace-character-count="3412"/>
  </office:meta>
</office:document-meta>
</file>