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complex="ar" style:country-complex="SA"/>
    </style:style>
    <style:style style:name="P8" style:parent-style-name="Normalny" style:family="paragraph">
      <style:paragraph-properties fo:text-align="center" style:vertical-align="auto"/>
    </style:style>
    <style:style style:name="T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complex="ar" style:country-complex="SA"/>
    </style:style>
    <style:style style:name="P12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3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4" style:parent-style-name="Normalny" style:family="paragraph">
      <style:paragraph-properties fo:text-align="justify" style:vertical-align="auto" fo:margin-bottom="0.1388in">
        <style:tab-stops>
          <style:tab-stop style:type="left" style:position="2in"/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6" style:family="table">
      <style:table-properties style:width="7.2854in" fo:margin-left="-0.2993in" table:align="left"/>
    </style:style>
    <style:style style:name="TableRow22" style:family="table-row">
      <style:table-row-properties style:min-row-height="0.506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7" style:family="table-row">
      <style:table-row-properties style:min-row-height="0.2791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42" style:family="table-row">
      <style:table-row-properties style:min-row-height="0.271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4" style:family="table-row">
      <style:table-row-properties style:min-row-height="0.496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5" style:family="table-row">
      <style:table-row-properties style:min-row-height="0.094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098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4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min-row-height="0.295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368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215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 style:min-row-height="0.211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77" style:family="table-row">
      <style:table-row-properties style:min-row-height="0.43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272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99" style:family="table-row">
      <style:table-row-properties style:min-row-height="0.231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 style:min-row-height="0.323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min-row-height="0.416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3" style:family="table-row">
      <style:table-row-properties style:min-row-height="0.159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4" style:family="table-row">
      <style:table-row-properties style:min-row-height="0.186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6" style:family="table-row">
      <style:table-row-properties style:min-row-height="0.304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8" style:family="table-row">
      <style:table-row-properties style:min-row-height="0.368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9" style:family="table-row">
      <style:table-row-properties style:min-row-height="0.197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3" style:family="table-row">
      <style:table-row-properties style:min-row-height="0.384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17" style:parent-style-name="FontStyle15" style:family="text">
      <style:text-properties fo:font-weight="bold" style:font-weight-asian="bold" fo:color="#0000FF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4" style:family="table-row">
      <style:table-row-properties style:min-row-height="0.384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329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330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P331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9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40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41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42" style:parent-style-name="Normalny1" style:family="paragraph">
      <style:paragraph-properties fo:widows="0" fo:orphans="0"/>
    </style:style>
    <style:style style:name="T34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DZPZ/333/18UEPN/2020 <text:s text:c="108"/>Załącznik nr 11 do SIWZ</text:p>
      <text:p text:style-name="P5"/>
      <text:p text:style-name="P6">Formularz parametrów wymaganych i ocenianych dla części nr 7</text:p>
      <text:p text:style-name="P7"/>
      <text:p text:style-name="P8"><text:span text:style-name="T9">Myjnia<text:s/></text:span><text:span text:style-name="T10">endoskopowa szt. 1</text:span></text:p>
      <text:p text:style-name="P11"/>
      <text:p text:style-name="P12">Model: ……………………………………………………………………………</text:p>
      <text:p text:style-name="P13">Producent: ……………………………………………………………………….</text:p>
      <text:p text:style-name="P14"><text:span text:style-name="T15">Rok Produkcji: ………………………………………………………………….</text:span></text:p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</table:table-cell>
          <table:table-cell table:style-name="TableCell26">
            <text:p text:style-name="P27"><text:span text:style-name="T28">Opis parametru</text:span></text:p>
          </table:table-cell>
          <table:table-cell table:style-name="TableCell29">
            <text:p text:style-name="P30">Spełnienie parametrów TAK/NIE</text:p>
          </table:table-cell>
          <table:table-cell table:style-name="TableCell31">
            <text:p text:style-name="P32"><text:span text:style-name="T33">Parametr oferowany*)</text:span></text:p>
          </table:table-cell>
          <table:table-cell table:style-name="TableCell34">
            <text:p text:style-name="P35"><text:span text:style-name="T36">Parametr oceniany - punktacja</text:span></text:p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MYJNIA<text:s/></text:span><text:span text:style-name="T41">ENDOSKOPOW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Urządzenie fabrycznie nowe rok produkcji 2020</text:p>
          </table:table-cell>
          <table:table-cell table:style-name="TableCell47">
            <text:p text:style-name="P48"><text:span text:style-name="T49">Tak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Automatyczny w pełni powtarzalny zamknięty system przeznaczony do mycia i dezynfekcji wideogastroskopów, wideokolonoskopów i wideoduodenoskopów – zgodny z wymogami NFZ</text:p>
          </table:table-cell>
          <table:table-cell table:style-name="TableCell59">
            <text:p text:style-name="P60">Tak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Myjnia-dezynfektor ładowana od frontu</text:p>
          </table:table-cell>
          <table:table-cell table:style-name="TableCell70">
            <text:p text:style-name="P71">Tak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Wyświetlacz – cztery linie <text:s/>x czterdzieści znaków<text:line-break/><text:s/>z komunikatami w języku polskim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Umieszczenie 2 endoskopów na dzielonych koszach wysuwanych z myjni, umożliwiających ułożenie sondy endoskopu w<text:s/>taki sposób, który uniemożliwiałby stykanie się lub krzyżowanie powierzchni sondy</text:p>
          </table:table-cell>
          <table:table-cell table:style-name="TableCell92">
            <text:p text:style-name="P93">Tak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Możliwość zastosowania kosza do mycia troakarów i optyk laparoskopowych. <text:s text:c="2"/></text:p>
          </table:table-cell>
          <table:table-cell table:style-name="TableCell103">
            <text:p text:style-name="P104">Parametr oceniany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TAK – 5 pkt.</text:p>
            <text:p text:style-name="P109">NIE – 1 pkt.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System myjący kanały<text:s/>wewnętrzne i powierzchnie endoskopów przy użyciu niezależnych konektorów, w tym co najmniej 1 do duodenoskopu (wysokociśnieniowy)</text:p>
          </table:table-cell>
          <table:table-cell table:style-name="TableCell115">
            <text:p text:style-name="P116">Tak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Jednorazowe użycie środków chemicznych <text:s/>(GA) dedykowanych do użycia w myjniach endoskopowych<text:s/>wysokotemperaturowych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Równoczesna kontrola szczelności dwóch endoskopów podczas mycia i dezynfekcji z systemem zabezpieczającym przed ich zalaniem</text:p>
          </table:table-cell>
          <table:table-cell table:style-name="TableCell137">
            <text:p text:style-name="P138">Parametr oceniany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TAK – 5 pkt.</text:p>
            <text:p text:style-name="P143">NIE – 1 pkt.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Standardowy program mycia i dezynfekcji z<text:s/>możliwością suszenia endoskopów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Kondensator oparów środków chemicznych wewnątrz myjni i szczelne odprowadzenie oparów.</text:p>
          </table:table-cell>
          <table:table-cell table:style-name="TableCell160">
            <text:p text:style-name="P161">Tak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Uzdatnianie mikrobiologiczne wody poprzez wbudowaną lampę UV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Automatyczna samodezynfekcja myjni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Zasilanie prądem trójfazowym</text:p>
          </table:table-cell>
          <table:table-cell table:style-name="TableCell193">
            <text:p text:style-name="P194">Tak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>Zasilanie wodą <text:s/>z instalacji szpitalnej z ew. użyciem softenera zewnętrznego (o ile producent zaleca, softener dostarczany wraz z myjnią )</text:p>
          </table:table-cell>
          <table:table-cell table:style-name="TableCell204">
            <text:p text:style-name="P205">Tak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Obudowa komory ze stali kwasoodpornej</text:p>
          </table:table-cell>
          <table:table-cell table:style-name="TableCell215">
            <text:p text:style-name="P216">Tak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7</text:p>
          </table:table-cell>
          <table:table-cell table:style-name="TableCell224">
            <text:p text:style-name="P225">Współpraca z<text:s/>posiadanym przez Szpital systemem monitorująco-raportującym Endoskan2 bez dodatkowych modyfikacji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Port komunikacyjny RJ-45 Ethernet TCP/IP (max.100 Mbit)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9</text:p>
          </table:table-cell>
          <table:table-cell table:style-name="TableCell246">
            <text:p text:style-name="P247">Program Dezynfekcji termicznej w temperaturze 92° C dla sprzętu<text:s/>obojętnego na działanie termiczne</text:p>
          </table:table-cell>
          <table:table-cell table:style-name="TableCell248">
            <text:p text:style-name="P249">Tak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0</text:p>
          </table:table-cell>
          <table:table-cell table:style-name="TableCell257">
            <text:p text:style-name="P258">Zgodność myjni z dyrektywą EN ISO 15883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1</text:p>
          </table:table-cell>
          <table:table-cell table:style-name="TableCell268">
            <text:p text:style-name="P269">Przeglądy techniczne raz na rok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2</text:p>
          </table:table-cell>
          <table:table-cell table:style-name="TableCell279">
            <text:p text:style-name="P280">Myjnia wyposażona w konektory do posiadanych w pracowni endoskopów: Gastroskopów, Kolonoskopów,<text:s/>Duodenoskopów produkcji Olympus. <text:s text:c="2"/></text:p>
          </table:table-cell>
          <table:table-cell table:style-name="TableCell281">
            <text:p text:style-name="P282">Tak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3</text:p>
          </table:table-cell>
          <table:table-cell table:style-name="TableCell290">
            <text:p text:style-name="P291">Myjnia dostosowana do używania preparatów opartych na GA.</text:p>
          </table:table-cell>
          <table:table-cell table:style-name="TableCell292">
            <text:p text:style-name="P293">Tak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4</text:p>
          </table:table-cell>
          <table:table-cell table:style-name="TableCell301">
            <text:p text:style-name="P302">Myjnia posiadaająca na wyposażeniu czytnik zbliżeniowy do identyfikacji (RFID) użytkownika i endoskopów.</text:p>
          </table:table-cell>
          <table:table-cell table:style-name="TableCell303">
            <text:p text:style-name="P304">Tak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/>
            <text:p text:style-name="P312">Warunki gwarancji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33</text:p>
          </table:table-cell>
          <table:table-cell table:style-name="TableCell316">
            <text:p text:style-name="Standard"><text:span text:style-name="FontStyle15">Wymagana gwarancja –<text:s/></text:span><text:span text:style-name="T317">24 miesiące<text:s/></text:span><text:span text:style-name="FontStyle15">- zgodnie z warunkami określonymi w projekcie umowy</text:span></text:p>
          </table:table-cell>
          <table:table-cell table:style-name="TableCell318">
            <text:p text:style-name="P319">Tak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4</text:p>
          </table:table-cell>
          <table:table-cell table:style-name="TableCell327">
            <text:p text:style-name="P328">Do każdego urządzenia powinny być załączone</text:p>
            <text:p text:style-name="P329">następujące dokumenty:</text:p>
            <text:list text:style-name="LFO1" text:continue-numbering="true">
              <text:list-item>
                <text:p text:style-name="P330">Instrukcja w języku polskim</text:p>
              </text:list-item>
              <text:list-item>
                <text:p text:style-name="P331">Wykaz dostawców części zamiennych i materiałów<text:s/>eksploatacyjnych - Dokument o którym mowa w Ustawie o wyrobach medycznych z dnia 20 maja 2010 r., Art. 90, ust. 3</text:p>
              </text:list-item>
            </text:list>
            <text:p text:style-name="Standard"><text:span text:style-name="T332">Wykaz podmiotów obsługi serwisowej - Dokument o którym mowa w Ustawie o wyrobach medycznych z dnia 20 maja 2010 r., Art. 90, ust. ust. 4</text:span></text:p>
          </table:table-cell>
          <table:table-cell table:style-name="TableCell333">
            <text:p text:style-name="P334">Tak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bookmark-start text:name="_Hlk45192544"/>*)podać w przypadku innego, dopuszczonego rozwiązania/parametru oraz w przypadku parametru ocenianego.</text:p>
      <text:p text:style-name="P340"/>
      <text:p text:style-name="P341"/>
      <text:p text:style-name="P342"><text:span text:style-name="T343"><text:s text:c="89"/>Data i podpis ………………………………</text:span></text:p>
      <text:p text:style-name="Standard"><text:bookmark-end text:name="_Hlk451925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ntStyle15" style:display-name="Font Style15" style:family="text">
      <style:text-properties style:font-name="Times New Roman" style:font-name-complex="Times New Roman" fo:color="#000000" fo:font-size="11pt" style:font-size-asian="11pt" style:font-size-complex="11pt"/>
    </style:style>
    <style:style style:name="Normalny1" style:display-name="Normalny1" style:family="paragraph">
      <style:paragraph-properties style:vertical-align="auto"/>
      <style:text-properties style:font-name="Times New Roman" style:font-name-asian="Arial Unicode MS" style:font-name-complex="Arial Unicode MS" fo:color="#000000" fo:language="de" fo:country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text:number-lines="false" fo:text-align="center" style:vertical-align="auto"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0417in" svg:height="0.60903in" style:rel-width="scale" style:rel-height="scale"><draw:image xlink:href="media/image1.jpeg" xlink:type="simple" xlink:show="embed" xlink:actuate="onLoad"/><svg:title/><svg:desc>http://rpo.warmia.mazury.pl/zdjecia/strona/Oznaczenia_2018/EFRR_-_poziom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Masłowska</meta:initial-creator>
    <dc:creator>Stanisława Masłowska</dc:creator>
    <meta:creation-date>2020-07-09T11:21:00Z</meta:creation-date>
    <dc:date>2020-07-14T10:18:00Z</dc:date>
    <meta:template xlink:href="Normal.dotm" xlink:type="simple"/>
    <meta:editing-cycles>4</meta:editing-cycles>
    <meta:editing-duration>PT2220S</meta:editing-duration>
    <meta:document-statistic meta:page-count="2" meta:paragraph-count="7" meta:word-count="518" meta:character-count="3619" meta:row-count="25" meta:non-whitespace-character-count="3108"/>
  </office:meta>
</office:document-meta>
</file>