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complex="ar" style:country-complex="SA" fo:hyphenate="true"/>
    </style:style>
    <style:style style:name="P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P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P7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FF0000" style:letter-kerning="false" fo:font-size="14pt" style:font-size-asian="14pt" style:font-size-complex="14pt" style:language-complex="ar" style:country-complex="SA"/>
    </style:style>
    <style:style style:name="P8" style:parent-style-name="Normalny" style:family="paragraph">
      <style:paragraph-properties fo:text-align="center" style:vertical-align="auto"/>
    </style:style>
    <style:style style:name="T9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FF0000" style:letter-kerning="true" fo:font-size="14pt" style:font-size-asian="14pt" style:font-size-complex="14pt"/>
    </style:style>
    <style:style style:name="P10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color="#FF0000" style:letter-kerning="false" fo:font-size="14pt" style:font-size-asian="14pt" style:font-size-complex="14pt" style:language-complex="ar" style:country-complex="SA"/>
    </style:style>
    <style:style style:name="P11" style:parent-style-name="Normalny" style:family="paragraph">
      <style:paragraph-properties style:vertical-align="auto" fo:line-height="115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P12" style:parent-style-name="Normalny" style:family="paragraph">
      <style:paragraph-properties style:vertical-align="auto" fo:line-height="115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P13" style:parent-style-name="Normalny" style:family="paragraph">
      <style:paragraph-properties fo:text-align="justify" style:vertical-align="auto" fo:margin-bottom="0.1388in">
        <style:tab-stops>
          <style:tab-stop style:type="left" style:position="2in"/>
          <style:tab-stop style:type="left" style:position="2.375in"/>
        </style:tab-stops>
      </style:paragraph-properties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ableColumn16" style:family="table-column">
      <style:table-column-properties style:column-width="0.493in" style:use-optimal-column-width="false"/>
    </style:style>
    <style:style style:name="TableColumn17" style:family="table-column">
      <style:table-column-properties style:column-width="3.3465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15" style:family="table">
      <style:table-properties style:width="7.2854in" fo:margin-left="-0.2993in" table:align="left"/>
    </style:style>
    <style:style style:name="TableRow21" style:family="table-row">
      <style:table-row-properties style:min-row-height="0.5062in" style:use-optimal-row-height="false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Row36" style:family="table-row">
      <style:table-row-properties style:min-row-height="0.2791in" style:use-optimal-row-height="false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FF0000" style:letter-kerning="true" fo:font-size="11pt" style:font-size-asian="11pt" style:font-size-complex="11pt"/>
    </style:style>
    <style:style style:name="TableRow40" style:family="table-row">
      <style:table-row-properties style:min-row-height="0.2715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9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1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52" style:family="table-row">
      <style:table-row-properties style:min-row-height="0.4965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3" style:family="table-row">
      <style:table-row-properties style:min-row-height="0.0944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74" style:family="table-row">
      <style:table-row-properties style:min-row-height="0.098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85" style:family="table-row">
      <style:table-row-properties style:min-row-height="0.477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96" style:family="table-row">
      <style:table-row-properties style:min-row-height="0.4166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07" style:family="table-row">
      <style:table-row-properties style:min-row-height="0.2083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18" style:family="table-row">
      <style:table-row-properties style:min-row-height="0.208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29" style:family="table-row">
      <style:table-row-properties style:min-row-height="0.2951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4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41" style:family="table-row">
      <style:table-row-properties style:min-row-height="0.3687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5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5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5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55" style:family="table-row">
      <style:table-row-properties style:min-row-height="0.2159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66" style:family="table-row">
      <style:table-row-properties style:min-row-height="0.2111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77" style:family="table-row">
      <style:table-row-properties style:min-row-height="0.437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88" style:family="table-row">
      <style:table-row-properties style:min-row-height="0.5076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99" style:family="table-row">
      <style:table-row-properties style:min-row-height="0.2312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10" style:family="table-row">
      <style:table-row-properties style:min-row-height="0.2083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21" style:family="table-row">
      <style:table-row-properties style:min-row-height="0.3236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32" style:family="table-row">
      <style:table-row-properties style:min-row-height="0.4166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43" style:family="table-row">
      <style:table-row-properties style:min-row-height="0.1597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54" style:family="table-row">
      <style:table-row-properties style:min-row-height="0.6354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6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6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65" style:family="table-row">
      <style:table-row-properties style:min-row-height="0.2083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7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7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76" style:family="table-row">
      <style:table-row-properties style:min-row-height="0.3048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8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8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87" style:family="table-row">
      <style:table-row-properties style:min-row-height="0.2083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9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9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98" style:family="table-row">
      <style:table-row-properties style:min-row-height="0.3687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0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0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1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11" style:family="table-row">
      <style:table-row-properties style:min-row-height="0.3986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1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2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22" style:family="table-row">
      <style:table-row-properties style:min-row-height="0.2083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3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3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33" style:family="table-row">
      <style:table-row-properties style:min-row-height="0.2159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4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4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46" style:family="table-row">
      <style:table-row-properties style:min-row-height="0.2083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5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5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57" style:family="table-row">
      <style:table-row-properties style:min-row-height="0.2083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6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6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68" style:family="table-row">
      <style:table-row-properties style:min-row-height="0.3041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7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7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79" style:family="table-row">
      <style:table-row-properties style:min-row-height="0.243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8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8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90" style:family="table-row">
      <style:table-row-properties style:min-row-height="0.2916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9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0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01" style:family="table-row">
      <style:table-row-properties style:min-row-height="0.3847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0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1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12" style:family="table-row">
      <style:table-row-properties style:min-row-height="0.3847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15" style:parent-style-name="Standard" style:family="paragraph">
      <style:paragraph-properties fo:text-align="center"/>
    </style:style>
    <style:style style:name="T4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417" style:family="table-row">
      <style:table-row-properties style:min-row-height="0.3847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21" style:parent-style-name="FontStyle15" style:family="text">
      <style:text-properties fo:font-weight="bold" style:font-weight-asian="bold" fo:color="#0000FF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28" style:family="table-row">
      <style:table-row-properties style:min-row-height="0.3847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2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fo:color="#000000" style:letter-kerning="true" fo:font-size="11pt" style:font-size-asian="11pt" style:font-size-complex="11pt" fo:language="en" fo:country="US" style:language-asian="ar" style:country-asian="SA" style:language-complex="ar" style:country-complex="SA"/>
    </style:style>
    <style:style style:name="P433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fo:color="#000000" style:letter-kerning="true" fo:font-size="11pt" style:font-size-asian="11pt" style:font-size-complex="11pt" fo:language="en" fo:country="US" style:language-asian="ar" style:country-asian="SA" style:language-complex="ar" style:country-complex="SA"/>
    </style:style>
    <style:style style:name="P434" style:parent-style-name="Normalny" style:list-style-name="LFO1" style:family="paragraph">
      <style:paragraph-properties style:text-autospace="none" style:vertical-align="auto">
        <style:tab-stops>
          <style:tab-stop style:type="left" style:position="0.1458in"/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color="#000000" style:letter-kerning="true" fo:font-size="11pt" style:font-size-asian="11pt" style:font-size-complex="11pt" fo:language="en" fo:country="US" style:language-asian="ar" style:country-asian="SA" style:language-complex="ar" style:country-complex="SA" fo:hyphenate="true"/>
    </style:style>
    <style:style style:name="P435" style:parent-style-name="Normalny" style:list-style-name="LFO1" style:family="paragraph">
      <style:paragraph-properties style:text-autospace="none" style:vertical-align="auto">
        <style:tab-stops>
          <style:tab-stop style:type="left" style:position="0.1458in"/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color="#000000" style:letter-kerning="true" fo:font-size="11pt" style:font-size-asian="11pt" style:font-size-complex="11pt" fo:language="en" fo:country="US" style:language-asian="ar" style:country-asian="SA" style:language-complex="ar" style:country-complex="SA" fo:hyphenate="true"/>
    </style:style>
    <style:style style:name="T436" style:parent-style-name="Domyślnaczcionkaakapitu" style:family="text">
      <style:text-properties style:font-name="Times New Roman" style:font-name-asian="Times New Roman" style:font-name-complex="Times New Roman" fo:color="#000000" style:letter-kerning="true" fo:font-size="11pt" style:font-size-asian="11pt" style:font-size-complex="11pt" fo:language="en" fo:country="US" style:language-asian="pl" style:country-asian="PL" style:language-complex="ar" style:country-complex="SA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4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43" style:parent-style-name="Normalny1" style:family="paragraph">
      <style:paragraph-properties fo:widows="0" fo:orphans="0"/>
      <style:text-properties fo:font-size="11pt" style:font-size-asian="11pt" style:font-size-complex="11pt"/>
    </style:style>
    <style:style style:name="P444" style:parent-style-name="Normalny1" style:family="paragraph">
      <style:paragraph-properties fo:widows="0" fo:orphans="0"/>
      <style:text-properties fo:font-size="11pt" style:font-size-asian="11pt" style:font-size-complex="11pt"/>
    </style:style>
    <style:style style:name="P445" style:parent-style-name="Normalny1" style:family="paragraph">
      <style:paragraph-properties fo:widows="0" fo:orphans="0"/>
      <style:text-properties fo:font-size="11pt" style:font-size-asian="11pt" style:font-size-complex="11pt"/>
    </style:style>
    <style:style style:name="P446" style:parent-style-name="Normalny1" style:family="paragraph">
      <style:paragraph-properties fo:widows="0" fo:orphans="0"/>
    </style:style>
    <style:style style:name="T447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4">DZPZ/333/18UEPN/2020 <text:s text:c="111"/>Załącznik nr 7 do SIWZ</text:p>
      <text:p text:style-name="P5"/>
      <text:p text:style-name="P6">Formularz parametrów wymaganych i ocenianych dla części nr 3</text:p>
      <text:p text:style-name="P7"/>
      <text:p text:style-name="P8"><text:span text:style-name="T9">Defibrylatory z wyposażeniem szt. 4</text:span></text:p>
      <text:p text:style-name="P10"/>
      <text:p text:style-name="P11">Model: ……………………………………………………………………………</text:p>
      <text:p text:style-name="P12">Producent: ……………………………………………………………………….</text:p>
      <text:p text:style-name="P13"><text:span text:style-name="T14">Rok Produkcji: ………………………………………………………………….</text:span></text:p>
      <text:p text:style-name="Standard"/>
      <text:p text:style-name="Standard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Lp.</text:span></text:p>
          </table:table-cell>
          <table:table-cell table:style-name="TableCell25">
            <text:p text:style-name="P26"><text:span text:style-name="T27">Opis parametru</text:span></text:p>
          </table:table-cell>
          <table:table-cell table:style-name="TableCell28">
            <text:p text:style-name="P29">Spełnienie parametrów TAK/NIE</text:p>
          </table:table-cell>
          <table:table-cell table:style-name="TableCell30">
            <text:p text:style-name="P31"><text:span text:style-name="T32">Parametr oferowany*)</text:span></text:p>
          </table:table-cell>
          <table:table-cell table:style-name="TableCell33">
            <text:p text:style-name="P34"><text:span text:style-name="T35">Parametr oceniany - punktacja</text:span></text:p>
          </table:table-cell>
        </table:table-row>
        <table:table-row table:style-name="TableRow36">
          <table:table-cell table:style-name="TableCell37" table:number-columns-spanned="5">
            <text:p text:style-name="P38"><text:span text:style-name="T39">DEFIBRYLATORY Z WYPOSAŻENIE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Defibrylator przenośny z wbudowanym uchwytem transportowym</text:p>
          </table:table-cell>
          <table:table-cell table:style-name="TableCell45">
            <text:p text:style-name="P46"><text:span text:style-name="T47">Tak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Komunikacja z użytkownikiem w języku polskim (dotyczy również opisów na panelu sterowania oraz wydawanych przez aparat komunikatów głosowych)</text:p>
          </table:table-cell>
          <table:table-cell table:style-name="TableCell57">
            <text:p text:style-name="P58">Tak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Rodzaj fali defibrylacyjnej – dwufazowa</text:p>
          </table:table-cell>
          <table:table-cell table:style-name="TableCell68">
            <text:p text:style-name="P69">Tak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Defibrylacja ręczna i tryb AED</text:p>
          </table:table-cell>
          <table:table-cell table:style-name="TableCell79">
            <text:p text:style-name="P80">Tak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>Metronom z możliwością ustawień rytmu częstotliwości uciśnięć dla pacjentów zaintubowanych i nie zaintubowanych, oraz dla dorosłych i dzieci.</text:p>
          </table:table-cell>
          <table:table-cell table:style-name="TableCell90">
            <text:p text:style-name="P91">Tak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>Urządzenie wyposażone w trybie AED w algorytm wykrywający ruch pacjenta.</text:p>
          </table:table-cell>
          <table:table-cell table:style-name="TableCell101">
            <text:p text:style-name="P102">Tak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>
            <text:p text:style-name="P111">Zakres wyboru energii w J min. 2-360 J w trybie manualnym.</text:p>
          </table:table-cell>
          <table:table-cell table:style-name="TableCell112">
            <text:p text:style-name="P113">Tak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P122">Zakres wyboru energii w J min.150J-360J w trybie AED.</text:p>
          </table:table-cell>
          <table:table-cell table:style-name="TableCell123">
            <text:p text:style-name="P124">Tak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9</text:p>
          </table:table-cell>
          <table:table-cell table:style-name="TableCell132">
            <text:p text:style-name="P133">Ilość stopni dostępności energii zewnętrznej minimum 24</text:p>
          </table:table-cell>
          <table:table-cell table:style-name="TableCell134">
            <text:p text:style-name="P135">Parametr oceniany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≤24 stopni- 0 punktów</text:p>
            <text:p text:style-name="P140">&gt;24 stopni- 10- punktów</text:p>
          </table:table-cell>
        </table:table-row>
        <table:table-row table:style-name="TableRow141">
          <table:table-cell table:style-name="TableCell142">
            <text:p text:style-name="P143">10</text:p>
          </table:table-cell>
          <table:table-cell table:style-name="TableCell144">
            <text:p text:style-name="P145">Czas ładowania do energii 200 J maksymalnie 8 sekund</text:p>
          </table:table-cell>
          <table:table-cell table:style-name="TableCell146">
            <text:p text:style-name="P147">Parametr oceniany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czas ładowania &gt;5 s</text:p>
            <text:p text:style-name="P152">- 0 punktów</text:p>
            <text:p text:style-name="P153">czas ładowania ≤ 5s</text:p>
            <text:p text:style-name="P154">- 10 punktów</text:p>
          </table:table-cell>
        </table:table-row>
        <table:table-row table:style-name="TableRow155">
          <table:table-cell table:style-name="TableCell156">
            <text:p text:style-name="P157">11</text:p>
          </table:table-cell>
          <table:table-cell table:style-name="TableCell158">
            <text:p text:style-name="P159">Ekran monitora kolorowy</text:p>
          </table:table-cell>
          <table:table-cell table:style-name="TableCell160">
            <text:p text:style-name="P161">Tak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2</text:p>
          </table:table-cell>
          <table:table-cell table:style-name="TableCell169">
            <text:p text:style-name="P170">Przekątna ekranu monitora minimum <text:s/>5 cali</text:p>
          </table:table-cell>
          <table:table-cell table:style-name="TableCell171">
            <text:p text:style-name="P172">Tak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3</text:p>
          </table:table-cell>
          <table:table-cell table:style-name="TableCell180">
            <text:p text:style-name="P181">Zasilanie sieciowo – akumulatorowe, Zasilacz sieciowy 230V/50 Hz, integralny lub zewnętrzny</text:p>
          </table:table-cell>
          <table:table-cell table:style-name="TableCell182">
            <text:p text:style-name="P183">Tak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4</text:p>
          </table:table-cell>
          <table:table-cell table:style-name="TableCell191">
            <text:p text:style-name="P192">Zasilanie akumulatorowe – czas pracy na 1 akumulatorze: min. 150 minut ciągłego monitorowania EKG lub min. 100 defibrylacji z maksymalną energią</text:p>
          </table:table-cell>
          <table:table-cell table:style-name="TableCell193">
            <text:p text:style-name="P194">Tak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5</text:p>
          </table:table-cell>
          <table:table-cell table:style-name="TableCell202">
            <text:p text:style-name="P203">Czas ładowania akumulatora do pełnej pojemności: maksymalnie 5 godzin</text:p>
          </table:table-cell>
          <table:table-cell table:style-name="TableCell204">
            <text:p text:style-name="P205">Tak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6</text:p>
          </table:table-cell>
          <table:table-cell table:style-name="TableCell213">
            <text:p text:style-name="P214">Możliwość wykonania kardiowersji</text:p>
          </table:table-cell>
          <table:table-cell table:style-name="TableCell215">
            <text:p text:style-name="P216">Tak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7</text:p>
          </table:table-cell>
          <table:table-cell table:style-name="TableCell224">
            <text:p text:style-name="P225">Ciężar defibrylatora wraz z akumulatorem 6kg</text:p>
          </table:table-cell>
          <table:table-cell table:style-name="TableCell226">
            <text:p text:style-name="P227">Tak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ext:soft-page-break/>
        <table:table-row table:style-name="TableRow232">
          <table:table-cell table:style-name="TableCell233">
            <text:p text:style-name="P234">18</text:p>
          </table:table-cell>
          <table:table-cell table:style-name="TableCell235">
            <text:p text:style-name="P236">Możliwość defibrylacji dorosłych i dzieci– zintegrowane łyżki dla dorosłych/pediatryczne</text:p>
          </table:table-cell>
          <table:table-cell table:style-name="TableCell237">
            <text:p text:style-name="P238">Tak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9</text:p>
          </table:table-cell>
          <table:table-cell table:style-name="TableCell246">
            <text:p text:style-name="P247">Wydruk zapisu na papierze o szerokości min 50mm</text:p>
          </table:table-cell>
          <table:table-cell table:style-name="TableCell248">
            <text:p text:style-name="P249">Tak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0</text:p>
          </table:table-cell>
          <table:table-cell table:style-name="TableCell257">
            <text:p text:style-name="P258">Codzienny autotest bez udziału użytkownika, bez konieczności manualnego włączania urządzenia w trybie pracy akumulatorowej oraz z zasilania zewnętrznego 230V</text:p>
          </table:table-cell>
          <table:table-cell table:style-name="TableCell259">
            <text:p text:style-name="P260">Tak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1</text:p>
          </table:table-cell>
          <table:table-cell table:style-name="TableCell268">
            <text:p text:style-name="P269">Monitorowanie EKG - przewody dla 3 odprowadzeń</text:p>
          </table:table-cell>
          <table:table-cell table:style-name="TableCell270">
            <text:p text:style-name="P271">Tak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2</text:p>
          </table:table-cell>
          <table:table-cell table:style-name="TableCell279">
            <text:p text:style-name="P280">Układ monitorujący zabezpieczony przed impulsem defibrylatora</text:p>
          </table:table-cell>
          <table:table-cell table:style-name="TableCell281">
            <text:p text:style-name="P282">Tak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3</text:p>
          </table:table-cell>
          <table:table-cell table:style-name="TableCell290">
            <text:p text:style-name="P291">Zakres pomiaru tętna min. 20-300 u/min</text:p>
          </table:table-cell>
          <table:table-cell table:style-name="TableCell292">
            <text:p text:style-name="P293">Tak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24</text:p>
          </table:table-cell>
          <table:table-cell table:style-name="TableCell301">
            <text:p text:style-name="P302">Zakres wzmocnienia sygnału EKG min. 7 poziomów wzmocnienia od 0,25; <text:s/>do 4 cm/Mv</text:p>
          </table:table-cell>
          <table:table-cell table:style-name="TableCell303">
            <text:p text:style-name="P304">Parametr oceniany</text:p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≤7 poziomów- 0 punktów</text:p>
            <text:p text:style-name="P310">&gt;7 poziomów- 10 punktów</text:p>
          </table:table-cell>
        </table:table-row>
        <table:table-row table:style-name="TableRow311">
          <table:table-cell table:style-name="TableCell312">
            <text:p text:style-name="P313">25</text:p>
          </table:table-cell>
          <table:table-cell table:style-name="TableCell314">
            <text:p text:style-name="P315">Możliwość wykonania stymulacji w trybach <text:s/>„na żądanie” i asynchronicznym przez elektrody defibrylacyjno-stymulacyjne radiotransparentne</text:p>
          </table:table-cell>
          <table:table-cell table:style-name="TableCell316">
            <text:p text:style-name="P317">Tak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6</text:p>
          </table:table-cell>
          <table:table-cell table:style-name="TableCell325">
            <text:p text:style-name="P326">Częstotliwość stymulacji w zakresie min. 40-170 imp./min</text:p>
          </table:table-cell>
          <table:table-cell table:style-name="TableCell327">
            <text:p text:style-name="P328">Tak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7</text:p>
          </table:table-cell>
          <table:table-cell table:style-name="TableCell336">
            <text:p text:style-name="P337">Natężenie prądu stymulacji w zakresie od minimum 0 do 170 (mA)</text:p>
          </table:table-cell>
          <table:table-cell table:style-name="TableCell338">
            <text:p text:style-name="P339">Parametr oceniany</text:p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≤170(mA)- 0 punktów</text:p>
            <text:p text:style-name="P345">&gt;170 (Ma)- 10 punktów</text:p>
          </table:table-cell>
        </table:table-row>
        <table:table-row table:style-name="TableRow346">
          <table:table-cell table:style-name="TableCell347">
            <text:p text:style-name="P348">28</text:p>
          </table:table-cell>
          <table:table-cell table:style-name="TableCell349">
            <text:p text:style-name="P350">Przewód EKG 3-odprowadzeniowy - 1 szt.</text:p>
          </table:table-cell>
          <table:table-cell table:style-name="TableCell351">
            <text:p text:style-name="P352">Tak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9</text:p>
          </table:table-cell>
          <table:table-cell table:style-name="TableCell360">
            <text:p text:style-name="P361">Łyżki twarde dla dorosłych/pediatryczne zintegrowane - 1 kpl.</text:p>
          </table:table-cell>
          <table:table-cell table:style-name="TableCell362">
            <text:p text:style-name="P363">Tak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30</text:p>
          </table:table-cell>
          <table:table-cell table:style-name="TableCell371">
            <text:p text:style-name="P372">Przewód do stymulacji przezskórnej i defibrylacji z elektrod naklejanych - 1 szt.</text:p>
          </table:table-cell>
          <table:table-cell table:style-name="TableCell373">
            <text:p text:style-name="P374">Tak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32</text:p>
          </table:table-cell>
          <table:table-cell table:style-name="TableCell382">
            <text:p text:style-name="P383">Elektrody jednorazowe do defibrylacji/stymulacji dla dorosłych - 1 kpl.</text:p>
          </table:table-cell>
          <table:table-cell table:style-name="TableCell384">
            <text:p text:style-name="P385">Tak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31</text:p>
          </table:table-cell>
          <table:table-cell table:style-name="TableCell393">
            <text:p text:style-name="P394">Możliwość rozbudowy o moduł kapnografii w dowolnym momencie</text:p>
          </table:table-cell>
          <table:table-cell table:style-name="TableCell395">
            <text:p text:style-name="P396">Tak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2</text:p>
          </table:table-cell>
          <table:table-cell table:style-name="TableCell404">
            <text:p text:style-name="P405">Możliwość rozbudowy o dedykowany moduł WIFI, umożliwiający transmisję danych medycznych w dowolnym momencie</text:p>
          </table:table-cell>
          <table:table-cell table:style-name="TableCell406">
            <text:p text:style-name="P407">Tak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5">
            <text:p text:style-name="P414"/>
            <text:p text:style-name="P415"><text:span text:style-name="T416">Warunki gwarancj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33</text:p>
          </table:table-cell>
          <table:table-cell table:style-name="TableCell420">
            <text:p text:style-name="Standard"><text:span text:style-name="FontStyle15">Wymagana gwarancja –<text:s/></text:span><text:span text:style-name="T421">24 miesiące<text:s/></text:span><text:span text:style-name="FontStyle15">- zgodnie z warunkami określonymi w projekcie umowy.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34</text:p>
          </table:table-cell>
          <table:table-cell table:style-name="TableCell431">
            <text:p text:style-name="P432">Do każdego urządzenia powinny być załączone</text:p>
            <text:p text:style-name="P433">następujące dokumenty:</text:p>
            <text:list text:style-name="LFO1" text:continue-numbering="true">
              <text:list-item>
                <text:p text:style-name="P434">Instrukcja w języku polskim</text:p>
              </text:list-item>
              <text:list-item>
                <text:p text:style-name="P435">Wykaz dostawców części zamiennych i materiałów eksploatacyjnych - Dokument o którym mowa w Ustawie o wyrobach medycznych z dnia 20 maja 2010 r., Art. 90, ust. 3</text:p>
              </text:list-item>
            </text:list>
            <text:p text:style-name="Standard"><text:span text:style-name="T436">Wykaz podmiotów obsługi serwisowej - Dokument o którym mowa w Ustawie o wyrobach medycznych z dnia 20 maja 2010 r., Art. 90, ust. ust. 4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>*)podać w przypadku innego, dopuszczonego rozwiązania/parametru oraz w przypadku parametru ocenianego.</text:p>
      <text:p text:style-name="P444"/>
      <text:p text:style-name="P445"/>
      <text:p text:style-name="P446"><text:span text:style-name="T447"><text:s text:c="89"/>Data i podpis ………………………………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DefaultParagraphFont" style:display-name="Default Paragraph Font" style:family="text"/>
    <style:style style:name="FontStyle15" style:display-name="Font Style15" style:family="text">
      <style:text-properties style:font-name="Times New Roman" style:font-name-complex="Times New Roman" fo:color="#000000" fo:font-size="11pt" style:font-size-asian="11pt" style:font-size-complex="11pt"/>
    </style:style>
    <style:style style:name="Normalny1" style:display-name="Normalny1" style:family="paragraph">
      <style:paragraph-properties style:vertical-align="auto"/>
      <style:text-properties style:font-name="Times New Roman" style:font-name-asian="Arial Unicode MS" style:font-name-complex="Arial Unicode MS" fo:color="#000000" style:letter-kerning="true" style:text-underline-color="#000000" fo:language="de" fo:country="D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text:number-lines="false" fo:text-align="center" style:vertical-align="auto">
        <style:tab-stops>
          <style:tab-stop style:type="center" style:position="3.2659in"/>
          <style:tab-stop style:type="right" style:position="6.5319in"/>
        </style:tab-stops>
      </style:paragraph-properties>
    </style:style>
    <style:style style:name="T3" style:parent-style-name="Domyślnaczcionkaakapitu" style:family="text">
      <style:text-properties style:font-name="Times New Roman" style:font-name-asian="Times New Roman" style:font-name-complex="Times New Roman" style:letter-kerning="true" fo:font-size="10pt" style:font-size-asian="10pt" style:font-size-complex="10pt" fo:language="en" fo:country="US" style:language-asian="ar" style:country-asian="SA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6.30417in" svg:height="0.60903in" style:rel-width="scale" style:rel-height="scale"><draw:image xlink:href="media/image1.jpeg" xlink:type="simple" xlink:show="embed" xlink:actuate="onLoad"/><svg:title/><svg:desc>http://rpo.warmia.mazury.pl/zdjecia/strona/Oznaczenia_2018/EFRR_-_poziom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nisława Masłowska</dc:creator>
    <meta:creation-date>2020-07-07T13:34:00Z</meta:creation-date>
    <dc:date>2020-07-08T10:49:00Z</dc:date>
    <meta:template xlink:href="Normal.dotm" xlink:type="simple"/>
    <meta:editing-cycles>4</meta:editing-cycles>
    <meta:editing-duration>PT840S</meta:editing-duration>
    <meta:document-statistic meta:page-count="2" meta:paragraph-count="8" meta:word-count="597" meta:character-count="4172" meta:row-count="29" meta:non-whitespace-character-count="3583"/>
  </office:meta>
</office:document-meta>
</file>