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complex="ar" style:country-complex="SA" fo:hyphenate="true"/>
    </style:style>
    <style:style style:name="P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P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P7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FF0000" style:letter-kerning="false" fo:font-size="14pt" style:font-size-asian="14pt" style:font-size-complex="14pt" style:language-complex="ar" style:country-complex="SA"/>
    </style:style>
    <style:style style:name="P8" style:parent-style-name="Normalny" style:family="paragraph">
      <style:paragraph-properties fo:text-align="center" style:vertical-align="auto"/>
    </style:style>
    <style:style style:name="T9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1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FF0000" style:letter-kerning="false" fo:font-size="14pt" style:font-size-asian="14pt" style:font-size-complex="14pt" style:language-complex="ar" style:country-complex="SA"/>
    </style:style>
    <style:style style:name="P11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12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13" style:parent-style-name="Normalny" style:family="paragraph">
      <style:paragraph-properties fo:text-align="justify" style:vertical-align="auto" fo:margin-bottom="0.1388in">
        <style:tab-stops>
          <style:tab-stop style:type="left" style:position="2in"/>
          <style:tab-stop style:type="left" style:position="2.375in"/>
        </style:tab-stops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Column16" style:family="table-column">
      <style:table-column-properties style:column-width="0.493in" style:use-optimal-column-width="false"/>
    </style:style>
    <style:style style:name="TableColumn17" style:family="table-column">
      <style:table-column-properties style:column-width="3.3465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15" style:family="table">
      <style:table-properties style:width="7.2854in" fo:margin-left="-0.2993in" table:align="left"/>
    </style:style>
    <style:style style:name="TableRow21" style:family="table-row">
      <style:table-row-properties style:min-row-height="0.5062in" style:use-optimal-row-height="false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37" style:family="table-row">
      <style:table-row-properties style:min-row-height="0.2791in" style:use-optimal-row-height="false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ableRow41" style:family="table-row">
      <style:table-row-properties style:min-row-height="0.2715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0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2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53" style:family="table-row">
      <style:table-row-properties style:min-row-height="0.4965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4" style:family="table-row">
      <style:table-row-properties style:min-row-height="0.094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5" style:family="table-row">
      <style:table-row-properties style:min-row-height="0.098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86" style:family="table-row">
      <style:table-row-properties style:min-row-height="0.477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97" style:family="table-row">
      <style:table-row-properties style:min-row-height="0.4166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8" style:family="table-row">
      <style:table-row-properties style:min-row-height="0.2083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19" style:family="table-row">
      <style:table-row-properties style:min-row-height="0.208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30" style:family="table-row">
      <style:table-row-properties style:min-row-height="0.295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42" style:family="table-row">
      <style:table-row-properties style:min-row-height="0.3687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148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59" style:family="table-row">
      <style:table-row-properties style:min-row-height="0.215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70" style:family="table-row">
      <style:table-row-properties style:min-row-height="0.2111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81" style:family="table-row">
      <style:table-row-properties style:min-row-height="0.437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92" style:family="table-row">
      <style:table-row-properties style:min-row-height="0.5076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03" style:family="table-row">
      <style:table-row-properties style:min-row-height="0.2312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25" style:family="table-row">
      <style:table-row-properties style:min-row-height="0.3236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36" style:family="table-row">
      <style:table-row-properties style:min-row-height="0.4166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47" style:family="table-row">
      <style:table-row-properties style:min-row-height="0.1597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58" style:family="table-row">
      <style:table-row-properties style:min-row-height="0.6354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69" style:family="table-row">
      <style:table-row-properties style:min-row-height="0.2083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80" style:family="table-row">
      <style:table-row-properties style:min-row-height="0.3048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91" style:family="table-row">
      <style:table-row-properties style:min-row-height="0.2083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02" style:family="table-row">
      <style:table-row-properties style:min-row-height="0.3687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15" style:family="table-row">
      <style:table-row-properties style:min-row-height="0.3986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37" style:family="table-row">
      <style:table-row-properties style:min-row-height="0.2159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4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50" style:family="table-row">
      <style:table-row-properties style:min-row-height="0.2083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61" style:family="table-row">
      <style:table-row-properties style:min-row-height="0.2083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72" style:family="table-row">
      <style:table-row-properties style:min-row-height="0.3041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83" style:family="table-row">
      <style:table-row-properties style:min-row-height="0.243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94" style:family="table-row">
      <style:table-row-properties style:min-row-height="0.2916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05" style:family="table-row">
      <style:table-row-properties style:min-row-height="0.3847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4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415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</style:style>
    <style:style style:name="T4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0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25" style:family="table-row">
      <style:table-row-properties style:min-row-height="0.3847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28" style:parent-style-name="Standard" style:family="paragraph">
      <style:paragraph-properties fo:text-align="center"/>
    </style:style>
    <style:style style:name="T4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430" style:family="table-row">
      <style:table-row-properties style:min-row-height="0.3847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34" style:parent-style-name="FontStyle15" style:family="text">
      <style:text-properties fo:font-weight="bold" style:font-weight-asian="bold" fo:color="#0000FF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41" style:family="table-row">
      <style:table-row-properties style:min-row-height="0.3847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/>
    </style:style>
    <style:style style:name="P446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/>
    </style:style>
    <style:style style:name="P447" style:parent-style-name="Normalny" style:list-style-name="LFO1" style:family="paragraph">
      <style:paragraph-properties style:text-autospace="none" style:vertical-align="auto">
        <style:tab-stops>
          <style:tab-stop style:type="left" style:position="0.1458in"/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 fo:hyphenate="true"/>
    </style:style>
    <style:style style:name="P448" style:parent-style-name="Normalny" style:list-style-name="LFO1" style:family="paragraph">
      <style:paragraph-properties style:text-autospace="none" style:vertical-align="auto">
        <style:tab-stops>
          <style:tab-stop style:type="left" style:position="0.1458in"/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 fo:hyphenate="true"/>
    </style:style>
    <style:style style:name="T44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45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57" style:parent-style-name="Normalny1" style:family="paragraph">
      <style:paragraph-properties fo:widows="0" fo:orphans="0"/>
      <style:text-properties fo:font-size="11pt" style:font-size-asian="11pt" style:font-size-complex="11pt"/>
    </style:style>
    <style:style style:name="P458" style:parent-style-name="Normalny1" style:family="paragraph">
      <style:paragraph-properties fo:widows="0" fo:orphans="0"/>
      <style:text-properties fo:font-size="11pt" style:font-size-asian="11pt" style:font-size-complex="11pt"/>
    </style:style>
    <style:style style:name="P459" style:parent-style-name="Normalny1" style:family="paragraph">
      <style:paragraph-properties fo:widows="0" fo:orphans="0"/>
      <style:text-properties fo:font-size="11pt" style:font-size-asian="11pt" style:font-size-complex="11pt"/>
    </style:style>
    <style:style style:name="P460" style:parent-style-name="Normalny1" style:family="paragraph">
      <style:paragraph-properties fo:widows="0" fo:orphans="0"/>
    </style:style>
    <style:style style:name="T46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4">DZPZ/333/18UEPN/2020 <text:s text:c="111"/>Załącznik nr 7 do SIWZ</text:p>
      <text:p text:style-name="P5"/>
      <text:p text:style-name="P6">Formularz parametrów wymaganych i ocenianych dla części nr 3</text:p>
      <text:p text:style-name="P7"/>
      <text:p text:style-name="P8"><text:span text:style-name="T9">Defibrylatory z wyposażeniem szt. 4</text:span></text:p>
      <text:p text:style-name="P10"/>
      <text:p text:style-name="P11">Model: ……………………………………………………………………………</text:p>
      <text:p text:style-name="P12">Producent: ……………………………………………………………………….</text:p>
      <text:p text:style-name="P13"><text:span text:style-name="T14">Rok Produkcji: ………………………………………………………………….</text:span></text:p>
      <text:p text:style-name="Standard"/>
      <text:p text:style-name="Standard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Lp.</text:span></text:p>
          </table:table-cell>
          <table:table-cell table:style-name="TableCell25">
            <text:p text:style-name="P26"><text:span text:style-name="T27">Opis parametru</text:span></text:p>
          </table:table-cell>
          <table:table-cell table:style-name="TableCell28">
            <text:p text:style-name="P29">Spełnienie parametrów TAK/NIE</text:p>
          </table:table-cell>
          <table:table-cell table:style-name="TableCell30">
            <text:p text:style-name="P31"><text:span text:style-name="T32">Parametr oferowany*)</text:span></text:p>
          </table:table-cell>
          <table:table-cell table:style-name="TableCell33">
            <text:p text:style-name="P34"><text:span text:style-name="T35">Parametr oceniany -<text:s/></text:span><text:span text:style-name="T36">punktacja</text:span></text:p>
          </table:table-cell>
        </table:table-row>
        <table:table-row table:style-name="TableRow37">
          <table:table-cell table:style-name="TableCell38" table:number-columns-spanned="5">
            <text:p text:style-name="P39"><text:span text:style-name="T40">DEFIBRYLATORY Z WYPOSAŻENIE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Defibrylator przenośny z wbudowanym uchwytem transportowym</text:p>
          </table:table-cell>
          <table:table-cell table:style-name="TableCell46">
            <text:p text:style-name="P47"><text:span text:style-name="T48">Tak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Komunikacja z użytkownikiem w języku polskim (dotyczy również opisów na panelu sterowania oraz wydawanych przez aparat komunikatów<text:s/>głosowych)</text:p>
          </table:table-cell>
          <table:table-cell table:style-name="TableCell58">
            <text:p text:style-name="P59">Tak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Rodzaj fali defibrylacyjnej – dwufazowa</text:p>
          </table:table-cell>
          <table:table-cell table:style-name="TableCell69">
            <text:p text:style-name="P70">Tak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Defibrylacja ręczna i tryb AED</text:p>
          </table:table-cell>
          <table:table-cell table:style-name="TableCell80">
            <text:p text:style-name="P81">Tak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Metronom z możliwością ustawień rytmu częstotliwości uciśnięć dla pacjentów zaintubowanych i nie zaintubowanych, oraz dla dorosłych i<text:s/>dzieci.</text:p>
          </table:table-cell>
          <table:table-cell table:style-name="TableCell91">
            <text:p text:style-name="P92">Tak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Urządzenie wyposażone w trybie AED w algorytm wykrywający ruch pacjenta.</text:p>
          </table:table-cell>
          <table:table-cell table:style-name="TableCell102">
            <text:p text:style-name="P103">Tak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Zakres wyboru energii w J min. 2-360 J w trybie manualnym.</text:p>
          </table:table-cell>
          <table:table-cell table:style-name="TableCell113">
            <text:p text:style-name="P114">Tak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>Zakres wyboru energii w J min.150J-360J w trybie AED.</text:p>
          </table:table-cell>
          <table:table-cell table:style-name="TableCell124">
            <text:p text:style-name="P125">Tak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>Ilość stopni<text:s/>dostępności energii zewnętrznej minimum 24</text:p>
          </table:table-cell>
          <table:table-cell table:style-name="TableCell135">
            <text:p text:style-name="P136">Parametr oceniany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≤24 stopni- 0 punktów</text:p>
            <text:p text:style-name="P141">&gt;24 stopni- 10- punktów</text:p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Standard"><text:span text:style-name="T146">Czas ładowania do energii 200 J maksymalnie 8</text:span><text:span text:style-name="T147">-9</text:span><text:span text:style-name="T148"><text:s/></text:span><text:span text:style-name="T149">sekund</text:span></text:p>
          </table:table-cell>
          <table:table-cell table:style-name="TableCell150">
            <text:p text:style-name="P151">Parametr oceniany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czas ładowania &gt;5 s</text:p>
            <text:p text:style-name="P156">- 0 punktów</text:p>
            <text:p text:style-name="P157">czas ładowania ≤ 5s</text:p>
            <text:p text:style-name="P158">- 10 punktów</text:p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>Ekran monitora kolorowy</text:p>
          </table:table-cell>
          <table:table-cell table:style-name="TableCell164">
            <text:p text:style-name="P165">Tak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2</text:p>
          </table:table-cell>
          <table:table-cell table:style-name="TableCell173">
            <text:p text:style-name="P174">Przekątna ekranu monitora minimum <text:s/>5 cali</text:p>
          </table:table-cell>
          <table:table-cell table:style-name="TableCell175">
            <text:p text:style-name="P176">Tak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>
            <text:p text:style-name="P185">Zasilanie sieciowo – akumulatorowe, Zasilacz sieciowy 230V/50 Hz, integralny lub zewnętrzny</text:p>
          </table:table-cell>
          <table:table-cell table:style-name="TableCell186">
            <text:p text:style-name="P187">Tak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4</text:p>
          </table:table-cell>
          <table:table-cell table:style-name="TableCell195">
            <text:p text:style-name="P196">Zasilanie akumulatorowe – czas pracy na 1 akumulatorze: min. 150<text:s/>minut ciągłego monitorowania EKG lub min. 100 defibrylacji z maksymalną energią</text:p>
          </table:table-cell>
          <table:table-cell table:style-name="TableCell197">
            <text:p text:style-name="P198">Tak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5</text:p>
          </table:table-cell>
          <table:table-cell table:style-name="TableCell206">
            <text:p text:style-name="P207">Czas ładowania akumulatora do pełnej pojemności: maksymalnie 5 godzin</text:p>
          </table:table-cell>
          <table:table-cell table:style-name="TableCell208">
            <text:p text:style-name="P209">Tak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6</text:p>
          </table:table-cell>
          <table:table-cell table:style-name="TableCell217">
            <text:p text:style-name="P218">Możliwość wykonania kardiowersji</text:p>
          </table:table-cell>
          <table:table-cell table:style-name="TableCell219">
            <text:p text:style-name="P220">Tak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7</text:p>
          </table:table-cell>
          <table:table-cell table:style-name="TableCell228">
            <text:p text:style-name="P229">Ciężar defibrylatora wraz z<text:s/>akumulatorem 6kg</text:p>
          </table:table-cell>
          <table:table-cell table:style-name="TableCell230">
            <text:p text:style-name="P231">Tak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18</text:p>
          </table:table-cell>
          <table:table-cell table:style-name="TableCell239">
            <text:p text:style-name="P240">Możliwość defibrylacji dorosłych i dzieci– zintegrowane łyżki dla dorosłych/pediatryczne</text:p>
          </table:table-cell>
          <table:table-cell table:style-name="TableCell241">
            <text:p text:style-name="P242">Tak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9</text:p>
          </table:table-cell>
          <table:table-cell table:style-name="TableCell250">
            <text:p text:style-name="P251">Wydruk zapisu na papierze o szerokości min 50mm</text:p>
          </table:table-cell>
          <table:table-cell table:style-name="TableCell252">
            <text:p text:style-name="P253">Tak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0</text:p>
          </table:table-cell>
          <table:table-cell table:style-name="TableCell261">
            <text:p text:style-name="P262">Codzienny autotest bez udziału użytkownika, bez konieczności<text:s/>manualnego włączania urządzenia w trybie pracy akumulatorowej oraz z zasilania zewnętrznego 230V</text:p>
          </table:table-cell>
          <table:table-cell table:style-name="TableCell263">
            <text:p text:style-name="P264">Tak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1</text:p>
          </table:table-cell>
          <table:table-cell table:style-name="TableCell272">
            <text:p text:style-name="P273">Monitorowanie EKG - przewody dla 3 odprowadzeń</text:p>
          </table:table-cell>
          <table:table-cell table:style-name="TableCell274">
            <text:p text:style-name="P275">Tak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2</text:p>
          </table:table-cell>
          <table:table-cell table:style-name="TableCell283">
            <text:p text:style-name="P284">Układ monitorujący zabezpieczony przed impulsem defibrylatora</text:p>
          </table:table-cell>
          <table:table-cell table:style-name="TableCell285">
            <text:p text:style-name="P286">Tak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3</text:p>
          </table:table-cell>
          <table:table-cell table:style-name="TableCell294">
            <text:p text:style-name="P295">Zakres<text:s/>pomiaru tętna min. 20-300 u/min</text:p>
          </table:table-cell>
          <table:table-cell table:style-name="TableCell296">
            <text:p text:style-name="P297">Tak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4</text:p>
          </table:table-cell>
          <table:table-cell table:style-name="TableCell305">
            <text:p text:style-name="P306">Zakres wzmocnienia sygnału EKG min. 7 poziomów wzmocnienia od 0,25; <text:s/>do 4 cm/Mv</text:p>
          </table:table-cell>
          <table:table-cell table:style-name="TableCell307">
            <text:p text:style-name="P308">Parametr oceniany</text:p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≤7 poziomów- 0 punktów</text:p>
            <text:p text:style-name="P314">&gt;7 poziomów- 10 punktów</text:p>
          </table:table-cell>
        </table:table-row>
        <table:table-row table:style-name="TableRow315">
          <table:table-cell table:style-name="TableCell316">
            <text:p text:style-name="P317">25</text:p>
          </table:table-cell>
          <table:table-cell table:style-name="TableCell318">
            <text:p text:style-name="P319">Możliwość wykonania stymulacji w trybach <text:s/>„na żądanie” i<text:s/>asynchronicznym przez elektrody defibrylacyjno-stymulacyjne radiotransparentne</text:p>
          </table:table-cell>
          <table:table-cell table:style-name="TableCell320">
            <text:p text:style-name="P321">Tak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6</text:p>
          </table:table-cell>
          <table:table-cell table:style-name="TableCell329">
            <text:p text:style-name="P330">Częstotliwość stymulacji w zakresie min. 40-170 imp./min</text:p>
          </table:table-cell>
          <table:table-cell table:style-name="TableCell331">
            <text:p text:style-name="P332">Tak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7</text:p>
          </table:table-cell>
          <table:table-cell table:style-name="TableCell340">
            <text:p text:style-name="P341">Natężenie prądu stymulacji w zakresie od minimum 0 do 170 (mA)</text:p>
          </table:table-cell>
          <table:table-cell table:style-name="TableCell342">
            <text:p text:style-name="P343">Parametr oceniany</text:p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≤170(mA)- 0 punktów</text:p>
            <text:p text:style-name="P349">&gt;170 (Ma)- 10 punktów</text:p>
          </table:table-cell>
        </table:table-row>
        <table:table-row table:style-name="TableRow350">
          <table:table-cell table:style-name="TableCell351">
            <text:p text:style-name="P352">28</text:p>
          </table:table-cell>
          <table:table-cell table:style-name="TableCell353">
            <text:p text:style-name="P354">Przewód EKG 3-odprowadzeniowy - 1 szt.</text:p>
          </table:table-cell>
          <table:table-cell table:style-name="TableCell355">
            <text:p text:style-name="P356">Tak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9</text:p>
          </table:table-cell>
          <table:table-cell table:style-name="TableCell364">
            <text:p text:style-name="P365">Łyżki twarde dla dorosłych/pediatryczne zintegrowane - 1 kpl.</text:p>
          </table:table-cell>
          <table:table-cell table:style-name="TableCell366">
            <text:p text:style-name="P367">Tak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0</text:p>
          </table:table-cell>
          <table:table-cell table:style-name="TableCell375">
            <text:p text:style-name="P376">Przewód do stymulacji przezskórnej i defibrylacji z elektrod naklejanych - 1 szt.</text:p>
          </table:table-cell>
          <table:table-cell table:style-name="TableCell377">
            <text:p text:style-name="P378">Tak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32</text:p>
          </table:table-cell>
          <table:table-cell table:style-name="TableCell386">
            <text:p text:style-name="P387">Elektrody jednorazowe do defibrylacji/stymulacji dla dorosłych - 1 kpl.</text:p>
          </table:table-cell>
          <table:table-cell table:style-name="TableCell388">
            <text:p text:style-name="P389">Tak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1</text:p>
          </table:table-cell>
          <table:table-cell table:style-name="TableCell397">
            <text:p text:style-name="P398">Możliwość rozbudowy o moduł kapnografii w dowolnym momencie</text:p>
          </table:table-cell>
          <table:table-cell table:style-name="TableCell399">
            <text:p text:style-name="P400">Tak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2</text:p>
          </table:table-cell>
          <table:table-cell table:style-name="TableCell408">
            <text:p text:style-name="Standard"><text:span text:style-name="T409">Możliwość rozbudowy o dedykowany moduł<text:s/></text:span><text:span text:style-name="T410">WIFI,</text:span><text:span text:style-name="T411"><text:s/>umożliwiający transmisję danych medycznych w<text:s/></text:span><text:span text:style-name="T412">dowolnym momencie</text:span><text:span text:style-name="T413"><text:s/></text:span><text:span text:style-name="T414">lub<text:s/></text:span><text:span text:style-name="T415">GSM , umożliwiający transmisję danych oraz zapisywanie danych na karcie SD</text:span></text:p>
          </table:table-cell>
          <table:table-cell table:style-name="TableCell416">
            <text:p text:style-name="P417"><text:span text:style-name="T418">Tak</text:span><text:span text:style-name="T419">,<text:s/></text:span><text:span text:style-name="T420">podać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5">
            <text:p text:style-name="P427"/>
            <text:p text:style-name="P428"><text:span text:style-name="T429">Warunki gwaran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33</text:p>
          </table:table-cell>
          <table:table-cell table:style-name="TableCell433">
            <text:p text:style-name="Standard"><text:span text:style-name="FontStyle15">Wymagana gwarancja –<text:s/></text:span><text:span text:style-name="T434">24 miesiące<text:s/></text:span><text:span text:style-name="FontStyle15">- zgodnie z warunkami określonymi w projekcie umowy.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34</text:p>
          </table:table-cell>
          <table:table-cell table:style-name="TableCell444">
            <text:p text:style-name="P445">Do każdego urządzenia powinny być załączone</text:p>
            <text:p text:style-name="P446">następujące dokumenty:</text:p>
            <text:list text:style-name="LFO1" text:continue-numbering="true">
              <text:list-item>
                <text:p text:style-name="P447">Instrukcja w języku polskim</text:p>
              </text:list-item>
              <text:list-item>
                <text:p text:style-name="P448">Wykaz<text:s/>dostawców części zamiennych i materiałów eksploatacyjnych - Dokument o którym mowa w Ustawie o wyrobach medycznych z dnia 20 maja 2010 r., Art. 90, ust. 3</text:p>
              </text:list-item>
            </text:list>
            <text:p text:style-name="Standard"><text:span text:style-name="T449">Wykaz podmiotów obsługi serwisowej - Dokument o którym mowa w Ustawie o wyrobach medycznych z dnia 20</text:span><text:span text:style-name="T450"><text:s/>maja 2010 r., Art. 90, ust. ust. 4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>*)podać w przypadku innego, dopuszczonego rozwiązania/parametru oraz w przypadku parametru ocenianego.</text:p>
      <text:p text:style-name="P458"/>
      <text:p text:style-name="P459"/>
      <text:p text:style-name="P460"><text:span text:style-name="T461"><text:s text:c="89"/>Data i podpis ………………………………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FontStyle15" style:display-name="Font Style15" style:family="text">
      <style:text-properties style:font-name="Times New Roman" style:font-name-complex="Times New Roman" fo:color="#000000" fo:font-size="11pt" style:font-size-asian="11pt" style:font-size-complex="11pt"/>
    </style:style>
    <style:style style:name="Normalny1" style:display-name="Normalny1" style:family="paragraph">
      <style:paragraph-properties style:vertical-align="auto"/>
      <style:text-properties style:font-name="Times New Roman" style:font-name-asian="Arial Unicode MS" style:font-name-complex="Arial Unicode MS" fo:color="#000000" fo:language="de" fo:country="D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text:number-lines="false" fo:text-align="center" style:vertical-align="auto">
        <style:tab-stops>
          <style:tab-stop style:type="center" style:position="3.2659in"/>
          <style:tab-stop style:type="right" style:position="6.5319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30417in" svg:height="0.60903in" style:rel-width="scale" style:rel-height="scale"><draw:image xlink:href="media/image1.jpeg" xlink:type="simple" xlink:show="embed" xlink:actuate="onLoad"/><svg:title/><svg:desc>http://rpo.warmia.mazury.pl/zdjecia/strona/Oznaczenia_2018/EFRR_-_poziom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nisława Masłowska</meta:initial-creator>
    <dc:creator>Stanisława Masłowska</dc:creator>
    <meta:creation-date>2020-08-05T05:29:00Z</meta:creation-date>
    <dc:date>2020-08-05T05:44:00Z</dc:date>
    <meta:template xlink:href="Normal.dotm" xlink:type="simple"/>
    <meta:editing-cycles>3</meta:editing-cycles>
    <meta:editing-duration>PT240S</meta:editing-duration>
    <meta:document-statistic meta:page-count="2" meta:paragraph-count="8" meta:word-count="609" meta:character-count="4260" meta:row-count="30" meta:non-whitespace-character-count="3659"/>
  </office:meta>
</office:document-meta>
</file>