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9" style:parent-style-name="Normalny" style:family="paragraph">
      <style:paragraph-properties fo:text-align="center" style:vertical-align="auto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4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5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7" style:family="table">
      <style:table-properties style:width="7.2854in" fo:margin-left="-0.2993in" table:align="left"/>
    </style:style>
    <style:style style:name="TableRow23" style:family="table-row">
      <style:table-row-properties style:min-row-height="0.5062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2791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1" style:family="table-row">
      <style:table-row-properties style:min-row-height="0.271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094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75" style:family="table-row">
      <style:table-row-properties style:min-row-height="0.0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87" style:family="table-row">
      <style:table-row-properties style:min-row-height="0.200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fo:language="en" fo:country="U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min-row-height="0.295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384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2" style:parent-style-name="FontStyle15" style:family="text">
      <style:text-properties fo:font-weight="bold" style:font-weight-asian="bold" fo:color="#0000FF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384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16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165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166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4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175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176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177" style:parent-style-name="Normalny1" style:family="paragraph">
      <style:paragraph-properties fo:widows="0" fo:orphans="0"/>
    </style:style>
    <style:style style:name="T17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18UEPN/2020 <text:s text:c="108"/>Załącznik nr 14 do SIWZ</text:p>
      <text:p text:style-name="P5"/>
      <text:p text:style-name="P6"/>
      <text:p text:style-name="P7">Formularz parametrów wymaganych i ocenianych dla części nr 10</text:p>
      <text:p text:style-name="P8"/>
      <text:p text:style-name="P9"><text:span text:style-name="T10">Tonometr<text:s/></text:span><text:span text:style-name="T11">impresyjny szt. 1</text:span></text:p>
      <text:p text:style-name="P12"/>
      <text:p text:style-name="P13">Model: ……………………………………………………………………………</text:p>
      <text:p text:style-name="P14">Producent: ……………………………………………………………………….</text:p>
      <text:p text:style-name="P15"><text:span text:style-name="T16">Rok Produkcji: ………………………………………………………………….</text:span></text:p>
      <text:p text:style-name="Standard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p.</text:span></text:p>
          </table:table-cell>
          <table:table-cell table:style-name="TableCell27">
            <text:p text:style-name="P28"><text:span text:style-name="T29">Opis parametru</text:span></text:p>
          </table:table-cell>
          <table:table-cell table:style-name="TableCell30">
            <text:p text:style-name="P31">Spełnienie parametrów TAK/NIE</text:p>
          </table:table-cell>
          <table:table-cell table:style-name="TableCell32">
            <text:p text:style-name="P33"><text:span text:style-name="T34">Parametr oferowany*)</text:span></text:p>
          </table:table-cell>
          <table:table-cell table:style-name="TableCell35">
            <text:p text:style-name="P36"><text:span text:style-name="T37">Parametr oceniany - punktacja</text:span></text:p>
          </table:table-cell>
        </table:table-row>
        <table:table-row table:style-name="TableRow38">
          <table:table-cell table:style-name="TableCell39" table:number-columns-spanned="5">
            <text:p text:style-name="P40">TONOMETR IMPRESYJNY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rządzenie fabrycznie nowe, nie starsze niż 2020</text:p>
          </table:table-cell>
          <table:table-cell table:style-name="TableCell46">
            <text:p text:style-name="P47"><text:span text:style-name="T48">Tak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Standard"><text:span text:style-name="T57">Indukcyjna metoda pomiaru siły odbicia sondy.</text:span>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Standard"><text:span text:style-name="T68">Pomiar bez stosowania środków znieczulajacych.</text:span>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Standard"><text:span text:style-name="T79">Kolorowy wyświetlacz informujący o postępach badania i<text:s/></text:span><text:span text:style-name="T80">wyniku pomiaru</text:span>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Standard"><text:span text:style-name="T91">Sygnalizacja wizualna prawidłowego ułożenia <text:s/>tonometru do pomiaru.</text:span></text:p>
          </table:table-cell>
          <table:table-cell table:style-name="TableCell92">
            <text:p text:style-name="P93">Tak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Standard"><text:span text:style-name="T102">Możliwość badania pacjenta w pozycji stojącej lub leżącej</text:span></text:p>
          </table:table-cell>
          <table:table-cell table:style-name="TableCell103">
            <text:p text:style-name="P104">Parametr oceniany podać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Tak – 5 pkt</text:p>
            <text:p text:style-name="P109">Nie – 1 pkt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Standard"><text:span text:style-name="T114">Zakres pomiarowy: min. 7-50 mmHg</text:span></text:p>
          </table:table-cell>
          <table:table-cell table:style-name="TableCell115">
            <text:p text:style-name="P116">Parametr ocenian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7-50 mmHg – 1 pkt</text:p>
            <text:p text:style-name="Standard"><text:span text:style-name="T121">Pow. górna lub dolna granica 7-50 mmHg – 5 pkt.</text:span>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Standard"><text:span text:style-name="T126">Tonometr wyposażony w walizkę transportową.</text:span>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Standard"><text:span text:style-name="T137">Sondy jednorazowe - 2500 szt. w zestawie.</text:span></text:p>
          </table:table-cell>
          <table:table-cell table:style-name="TableCell138">
            <text:p text:style-name="P139">Tak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P147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Standard"><text:span text:style-name="FontStyle15">Wymagana gwarancja –<text:s/></text:span><text:span text:style-name="T152">24 miesiące<text:s/></text:span><text:span text:style-name="FontStyle15">-<text:s/></text:span><text:span text:style-name="FontStyle15">zgodnie z warunkami określonymi w projekcie umowy</text:span>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Do każdego urządzenia powinny być załączone</text:p>
            <text:p text:style-name="P164">następujące dokumenty:</text:p>
            <text:list text:style-name="LFO1" text:continue-numbering="true">
              <text:list-item>
                <text:p text:style-name="P165">Instrukcja w języku polskim</text:p>
              </text:list-item>
              <text:list-item>
                <text:p text:style-name="P166">Wykaz dostawców części zamiennych i materiałów eksploatacyjnych - Dokument o którym mowa w<text:s/>Ustawie o wyrobach medycznych z dnia 20 maja 2010 r., Art. 90, ust. 3</text:p>
              </text:list-item>
            </text:list>
            <text:p text:style-name="Standard"><text:span text:style-name="T167">Wykaz podmiotów obsługi serwisowej - Dokument o którym mowa w Ustawie o wyrobach medycznych z dnia 20 maja 2010 r., Art. 90, ust. ust. 4</text:span>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bookmark-start text:name="_Hlk45192544"/>*)podać w przypadku innego,<text:s/>dopuszczonego rozwiązania/parametru oraz w przypadku parametru ocenianego.</text:p>
      <text:p text:style-name="P175"/>
      <text:p text:style-name="P176"/>
      <text:p text:style-name="P177"><text:span text:style-name="T178"><text:s text:c="89"/>Data i podpis ………………………………</text:span></text:p>
      <text:p text:style-name="Standard"><text:bookmark-end text:name="_Hlk45192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Masłowska</meta:initial-creator>
    <dc:creator>Stanisława Masłowska</dc:creator>
    <meta:creation-date>2020-07-09T12:19:00Z</meta:creation-date>
    <dc:date>2020-07-14T10:10:00Z</dc:date>
    <meta:template xlink:href="Normal.dotm" xlink:type="simple"/>
    <meta:editing-cycles>5</meta:editing-cycles>
    <meta:editing-duration>PT1740S</meta:editing-duration>
    <meta:document-statistic meta:page-count="2" meta:paragraph-count="3" meta:word-count="270" meta:character-count="1887" meta:row-count="13" meta:non-whitespace-character-count="1620"/>
  </office:meta>
</office:document-meta>
</file>